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BFBFBF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BFBFBF" style:vertical-align="middle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6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none" fo:border-left="thin solid #BFBFBF" fo:border-right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65125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6.19125cm" style:use-optimal-column-width="true"/>
    </style:style>
    <style:style style:name="co5" style:family="table-column">
      <style:table-column-properties fo:break-before="auto" style:column-width="1.48166666666667cm" style:use-optimal-column-width="true"/>
    </style:style>
    <style:style style:name="co6" style:family="table-column">
      <style:table-column-properties fo:break-before="auto" style:column-width="8.41375cm" style:use-optimal-column-width="true"/>
    </style:style>
    <style:style style:name="co7" style:family="table-column">
      <style:table-column-properties fo:break-before="auto" style:column-width="3.20145833333333cm" style:use-optimal-column-width="true"/>
    </style:style>
    <style:style style:name="co8" style:family="table-column">
      <style:table-column-properties fo:break-before="auto" style:column-width="13.3085416666667cm" style:use-optimal-column-width="true"/>
    </style:style>
    <style:style style:name="co9" style:family="table-column">
      <style:table-column-properties fo:break-before="auto" style:column-width="6.56166666666667cm" style:use-optimal-column-width="true"/>
    </style:style>
    <style:style style:name="co10" style:family="table-column">
      <style:table-column-properties fo:break-before="auto" style:column-width="3.99520833333333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table:style-name="ce4"/>
          <table:table-cell office:value-type="string" table:style-name="ce1">
            <text:p>COORDENADORIA</text:p>
          </table:table-cell>
          <table:table-cell office:value-type="string" table:style-name="ce1">
            <text:p>COORDENAÇÃO</text:p>
          </table:table-cell>
          <table:table-cell office:value-type="string" table:style-name="ce1">
            <text:p>UNIDADE PRESTA SERVIÇO</text:p>
          </table:table-cell>
          <table:table-cell office:value-type="string" table:style-name="ce1">
            <text:p>RF</text:p>
          </table:table-cell>
          <table:table-cell office:value-type="string" table:style-name="ce1">
            <text:p>SERVIDOR</text:p>
          </table:table-cell>
          <table:table-cell office:value-type="string" table:style-name="ce1">
            <text:p>REL. JURIDICA</text:p>
          </table:table-cell>
          <table:table-cell office:value-type="string" table:style-name="ce1">
            <text:p>CARGO / EM COMISSÃO</text:p>
          </table:table-cell>
          <table:table-cell office:value-type="string" table:style-name="ce1">
            <text:p>E-MAIL</text:p>
          </table:table-cell>
          <table:table-cell office:value-type="string" table:style-name="ce7">
            <text:p>HORARIO TRABALHO</text:p>
          </table:table-cell>
          <table:table-cell table:number-columns-repeated="16374" table:style-name="ce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099343" table:style-name="ce3">
            <text:p>6099343</text:p>
          </table:table-cell>
          <table:table-cell office:value-type="string" table:style-name="ce3">
            <text:p>OSVALDO FERNAND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468543" table:style-name="ce3">
            <text:p>6468543</text:p>
          </table:table-cell>
          <table:table-cell office:value-type="string" table:style-name="ce3">
            <text:p>MARILENE PEDROZO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6707742" table:style-name="ce3">
            <text:p>6707742</text:p>
          </table:table-cell>
          <table:table-cell office:value-type="string" table:style-name="ce3">
            <text:p>MARIA CRISTINA THOM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78091" table:style-name="ce3">
            <text:p>7778091</text:p>
          </table:table-cell>
          <table:table-cell office:value-type="string" table:style-name="ce3">
            <text:p>KELLY RODRIGUES MELA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782578" table:style-name="ce3">
            <text:p>7782578</text:p>
          </table:table-cell>
          <table:table-cell office:value-type="string" table:style-name="ce3">
            <text:p>BRUNA CRISTINA NEVES CARNELO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896093" table:style-name="ce3">
            <text:p>7896093</text:p>
          </table:table-cell>
          <table:table-cell office:value-type="string" table:style-name="ce3">
            <text:p>MARIA JOSE MOTA DE BO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7932740" table:style-name="ce3">
            <text:p>7932740</text:p>
          </table:table-cell>
          <table:table-cell office:value-type="string" table:style-name="ce3">
            <text:p>ANA PAULA NEUMA COSTA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table:style-name="ce3"/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511" table:style-name="ce3">
            <text:p>8235511</text:p>
          </table:table-cell>
          <table:table-cell office:value-type="string" table:style-name="ce3">
            <text:p>KELLY MARGARETH SANTOS D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235660" table:style-name="ce3">
            <text:p>8235660</text:p>
          </table:table-cell>
          <table:table-cell office:value-type="string" table:style-name="ce3">
            <text:p>ELIENE DE FATIMA BR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24521" table:style-name="ce3">
            <text:p>8524521</text:p>
          </table:table-cell>
          <table:table-cell office:value-type="string" table:style-name="ce3">
            <text:p>DANIELA AVANCINI PE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588422" table:style-name="ce3">
            <text:p>8588422</text:p>
          </table:table-cell>
          <table:table-cell office:value-type="string" table:style-name="ce3">
            <text:p>KATIA NUN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31424" table:style-name="ce3">
            <text:p>8831424</text:p>
          </table:table-cell>
          <table:table-cell office:value-type="string" table:style-name="ce3">
            <text:p>NATALIA CAROLINE MATOS BE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8897701" table:style-name="ce3">
            <text:p>8897701</text:p>
          </table:table-cell>
          <table:table-cell office:value-type="string" table:style-name="ce3">
            <text:p>BEATRIZ YOUNG RAN K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string" table:style-name="ce3">
            <text:p>AFASTADO</text:p>
          </table:table-cell>
          <table:table-cell office:value-type="float" office:value="9147403" table:style-name="ce3">
            <text:p>9147403</text:p>
          </table:table-cell>
          <table:table-cell office:value-type="string" table:style-name="ce3">
            <text:p>PRISCILLA CARNEIRO CAMACHO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8831211" table:style-name="ce3">
            <text:p>8831211</text:p>
          </table:table-cell>
          <table:table-cell office:value-type="string" table:style-name="ce3">
            <text:p>ELIZANGELA ALVA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zangelaalvar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10681" table:style-name="ce3">
            <text:p>6310681</text:p>
          </table:table-cell>
          <table:table-cell office:value-type="string" table:style-name="ce3">
            <text:p>TERESINHA DE JESUS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tjo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6340270" table:style-name="ce3">
            <text:p>6340270</text:p>
          </table:table-cell>
          <table:table-cell office:value-type="string" table:style-name="ce3">
            <text:p>IVETE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vm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149091" table:style-name="ce3">
            <text:p>9149091</text:p>
          </table:table-cell>
          <table:table-cell office:value-type="string" table:style-name="ce3">
            <text:p>DANIELE APARECIDA MEIRELES GARC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danielemeirel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7985" table:style-name="ce3">
            <text:p>9257985</text:p>
          </table:table-cell>
          <table:table-cell office:value-type="string" table:style-name="ce3">
            <text:p>YASMIN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ydfernandez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258175" table:style-name="ce3">
            <text:p>9258175</text:p>
          </table:table-cell>
          <table:table-cell office:value-type="string" table:style-name="ce3">
            <text:p>TAILTON DE OLIV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ilton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string" table:style-name="ce3">
            <text:p>CAF</text:p>
          </table:table-cell>
          <table:table-cell office:value-type="float" office:value="9444475" table:style-name="ce3">
            <text:p>9444475</text:p>
          </table:table-cell>
          <table:table-cell office:value-type="string" table:style-name="ce3">
            <text:p>MARCELO SZEJZOG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I</text:p>
          </table:table-cell>
          <table:table-cell office:value-type="string" table:style-name="ce3">
            <text:p>marcelosz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5948355" table:style-name="ce3">
            <text:p>5948355</text:p>
          </table:table-cell>
          <table:table-cell office:value-type="string" table:style-name="ce3">
            <text:p>PRISCILA CRISTINA DEARO DA CAM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priscilacama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275389" table:style-name="ce3">
            <text:p>6275389</text:p>
          </table:table-cell>
          <table:table-cell office:value-type="string" table:style-name="ce3">
            <text:p>GERSON BRANDAO PON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 NIVEL IV</text:p>
          </table:table-cell>
          <table:table-cell office:value-type="string" table:style-name="ce3">
            <text:p>gponcian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52936" table:style-name="ce3">
            <text:p>6352936</text:p>
          </table:table-cell>
          <table:table-cell office:value-type="string" table:style-name="ce3">
            <text:p>JAISA BARBOS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aisa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6364829" table:style-name="ce3">
            <text:p>6364829</text:p>
          </table:table-cell>
          <table:table-cell office:value-type="string" table:style-name="ce3">
            <text:p>MIRTES MARIA VAZ DE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mvpaul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89305" table:style-name="ce3">
            <text:p>8589305</text:p>
          </table:table-cell>
          <table:table-cell office:value-type="string" table:style-name="ce3">
            <text:p>ALAN BEZER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alanbezer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599289" table:style-name="ce3">
            <text:p>8599289</text:p>
          </table:table-cell>
          <table:table-cell office:value-type="string" table:style-name="ce3">
            <text:p>MARCIO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arciodeoliv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793948" table:style-name="ce3">
            <text:p>8793948</text:p>
          </table:table-cell>
          <table:table-cell office:value-type="string" table:style-name="ce3">
            <text:p>ANDERSON MIGUEL DE FIGUEI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ndersonfigueire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31271" table:style-name="ce3">
            <text:p>8831271</text:p>
          </table:table-cell>
          <table:table-cell office:value-type="string" table:style-name="ce3">
            <text:p>FELIPE <text:s/>MATHEUS DOS SANTOS VIDA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mvid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8894647" table:style-name="ce3">
            <text:p>8894647</text:p>
          </table:table-cell>
          <table:table-cell office:value-type="string" table:style-name="ce3">
            <text:p>ANA RAQUEL SANTOS VAL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ISSIONAL ENG, ARQ, AGRONOMIA,GEOLOGIA</text:p>
          </table:table-cell>
          <table:table-cell office:value-type="string" table:style-name="ce3">
            <text:p>asvaleri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08" table:style-name="ce3">
            <text:p>9258108</text:p>
          </table:table-cell>
          <table:table-cell office:value-type="string" table:style-name="ce3">
            <text:p>TAMARA LIMA MARIN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lmarinov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258159" table:style-name="ce3">
            <text:p>9258159</text:p>
          </table:table-cell>
          <table:table-cell office:value-type="string" table:style-name="ce3">
            <text:p>GABRIEL FERREIRA FIDEN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fidenc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EM</text:p>
          </table:table-cell>
          <table:table-cell office:value-type="string" table:style-name="ce3">
            <text:p>CEM</text:p>
          </table:table-cell>
          <table:table-cell office:value-type="float" office:value="9385801" table:style-name="ce3">
            <text:p>9385801</text:p>
          </table:table-cell>
          <table:table-cell office:value-type="string" table:style-name="ce3">
            <text:p>LAIS SANTOS ALV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l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3153835" table:style-name="ce3">
            <text:p>3153835</text:p>
          </table:table-cell>
          <table:table-cell office:value-type="string" table:style-name="ce3">
            <text:p>JAIR GALE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gale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085853" table:style-name="ce3">
            <text:p>5085853</text:p>
          </table:table-cell>
          <table:table-cell office:value-type="string" table:style-name="ce3">
            <text:p>MARIA DO SOCORRO BARBOSA DE ALMEID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sbalmeid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633231" table:style-name="ce3">
            <text:p>5633231</text:p>
          </table:table-cell>
          <table:table-cell office:value-type="string" table:style-name="ce3">
            <text:p>ANA CANDIDA DE TOLEDO MACHAD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tmacha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20184" table:style-name="ce3">
            <text:p>5720184</text:p>
          </table:table-cell>
          <table:table-cell office:value-type="string" table:style-name="ce3">
            <text:p>CINTIA RUMAN DE BORT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orto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5774233" table:style-name="ce3">
            <text:p>5774233</text:p>
          </table:table-cell>
          <table:table-cell office:value-type="string" table:style-name="ce3">
            <text:p>ROSANA LUCIA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lfaria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122248" table:style-name="ce3">
            <text:p>6122248</text:p>
          </table:table-cell>
          <table:table-cell office:value-type="string" table:style-name="ce3">
            <text:p>MARIA DE FATIMA DOS ANJOS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aolive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358691" table:style-name="ce3">
            <text:p>6358691</text:p>
          </table:table-cell>
          <table:table-cell office:value-type="string" table:style-name="ce3">
            <text:p>LUZIA FREIRE DE CARVA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fcarvalh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462847" table:style-name="ce3">
            <text:p>6462847</text:p>
          </table:table-cell>
          <table:table-cell office:value-type="string" table:style-name="ce3">
            <text:p>VALDECILIO RIBEIRO DUART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valdecilioduar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18427" table:style-name="ce3">
            <text:p>6518427</text:p>
          </table:table-cell>
          <table:table-cell office:value-type="string" table:style-name="ce3">
            <text:p>MARIA CRISTINA PAUFERRO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pcost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547575" table:style-name="ce3">
            <text:p>6547575</text:p>
          </table:table-cell>
          <table:table-cell office:value-type="string" table:style-name="ce3">
            <text:p>ELIANA SILVA MONTIJO PASS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epasse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6970061" table:style-name="ce3">
            <text:p>6970061</text:p>
          </table:table-cell>
          <table:table-cell office:value-type="string" table:style-name="ce3">
            <text:p>WALTER DA ROCH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wrlim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076037" table:style-name="ce3">
            <text:p>7076037</text:p>
          </table:table-cell>
          <table:table-cell office:value-type="string" table:style-name="ce3">
            <text:p>DILMA DE SENE CORADO SALER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orad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134185" table:style-name="ce3">
            <text:p>7134185</text:p>
          </table:table-cell>
          <table:table-cell office:value-type="string" table:style-name="ce3">
            <text:p>EDUARDO ALENCAR LEIT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lei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5105" table:style-name="ce3">
            <text:p>7885105</text:p>
          </table:table-cell>
          <table:table-cell office:value-type="string" table:style-name="ce3">
            <text:p>DENISE CRISTINA MALERBA RUIZ GONÇ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dcmgonc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888121" table:style-name="ce3">
            <text:p>7888121</text:p>
          </table:table-cell>
          <table:table-cell office:value-type="string" table:style-name="ce3">
            <text:p>MARLENE PITTER CHALACOV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mchalacov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33908" table:style-name="ce3">
            <text:p>7933908</text:p>
          </table:table-cell>
          <table:table-cell office:value-type="string" table:style-name="ce3">
            <text:p>EDSON CA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cabr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5804" table:style-name="ce3">
            <text:p>7955804</text:p>
          </table:table-cell>
          <table:table-cell office:value-type="string" table:style-name="ce3">
            <text:p>MARIA ALICE PEREIR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pmarqu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7958579" table:style-name="ce3">
            <text:p>7958579</text:p>
          </table:table-cell>
          <table:table-cell office:value-type="string" table:style-name="ce3">
            <text:p>REINALDO MAFAL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mafald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17274" table:style-name="ce3">
            <text:p>8517274</text:p>
          </table:table-cell>
          <table:table-cell office:value-type="string" table:style-name="ce3">
            <text:p>VANESSA MORAES LUGLI BIZA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vmlug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574821" table:style-name="ce3">
            <text:p>8574821</text:p>
          </table:table-cell>
          <table:table-cell office:value-type="string" table:style-name="ce3">
            <text:p>DEBORA NASCIMENTO MENES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dnmenes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793956" table:style-name="ce3">
            <text:p>8793956</text:p>
          </table:table-cell>
          <table:table-cell office:value-type="string" table:style-name="ce3">
            <text:p>WANDERLEI AMOROZ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wamoroz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816433" table:style-name="ce3">
            <text:p>8816433</text:p>
          </table:table-cell>
          <table:table-cell office:value-type="string" table:style-name="ce3">
            <text:p>MICHELY ARE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maren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06173" table:style-name="ce3">
            <text:p>8906173</text:p>
          </table:table-cell>
          <table:table-cell office:value-type="string" table:style-name="ce3">
            <text:p>APARECIDO DOS SANTOS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sfranc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8958050" table:style-name="ce3">
            <text:p>8958050</text:p>
          </table:table-cell>
          <table:table-cell office:value-type="string" table:style-name="ce3">
            <text:p>CESAR AUGUSTO VEIGA DE MELL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(NQ) NIVEL I</text:p>
          </table:table-cell>
          <table:table-cell office:value-type="string" table:style-name="ce3">
            <text:p>cajunio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153632" table:style-name="ce3">
            <text:p>9153632</text:p>
          </table:table-cell>
          <table:table-cell office:value-type="string" table:style-name="ce3">
            <text:p>JESSIC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ssilv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57489" table:style-name="ce3">
            <text:p>9257489</text:p>
          </table:table-cell>
          <table:table-cell office:value-type="string" table:style-name="ce3">
            <text:p>PAULO ROBERTO MENEGH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meneghetti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1741" table:style-name="ce3">
            <text:p>9271741</text:p>
          </table:table-cell>
          <table:table-cell office:value-type="string" table:style-name="ce3">
            <text:p>CAIO HENRIQUE CARDOSO LIN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linhar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101" table:style-name="ce3">
            <text:p>9272101</text:p>
          </table:table-cell>
          <table:table-cell office:value-type="string" table:style-name="ce3">
            <text:p>THIAGO VI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iagopint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72305" table:style-name="ce3">
            <text:p>9272305</text:p>
          </table:table-cell>
          <table:table-cell office:value-type="string" table:style-name="ce3">
            <text:p>DANIEL MARTINIAN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cout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613" table:style-name="ce3">
            <text:p>9290613</text:p>
          </table:table-cell>
          <table:table-cell office:value-type="string" table:style-name="ce3">
            <text:p>ERIKA KI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kiha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290800" table:style-name="ce3">
            <text:p>9290800</text:p>
          </table:table-cell>
          <table:table-cell office:value-type="string" table:style-name="ce3">
            <text:p>GUSTAVO MANCHER SANCHES DE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manche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F</text:p>
          </table:table-cell>
          <table:table-cell office:value-type="string" table:style-name="ce3">
            <text:p>COF</text:p>
          </table:table-cell>
          <table:table-cell office:value-type="float" office:value="9438866" table:style-name="ce3">
            <text:p>9438866</text:p>
          </table:table-cell>
          <table:table-cell office:value-type="string" table:style-name="ce3">
            <text:p>VERONICA ZAGO SAB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vzsabi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310571" table:style-name="ce3">
            <text:p>5310571</text:p>
          </table:table-cell>
          <table:table-cell office:value-type="string" table:style-name="ce3">
            <text:p>REGINALDO FERREIRA DE CAMP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fcamp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713951" table:style-name="ce3">
            <text:p>5713951</text:p>
          </table:table-cell>
          <table:table-cell office:value-type="string" table:style-name="ce3">
            <text:p>MARGARIDA TADDEO NASTR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mtnastri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5821614" table:style-name="ce3">
            <text:p>5821614</text:p>
          </table:table-cell>
          <table:table-cell office:value-type="string" table:style-name="ce3">
            <text:p>NEIDE APARECIDA REI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r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115853" table:style-name="ce3">
            <text:p>6115853</text:p>
          </table:table-cell>
          <table:table-cell office:value-type="string" table:style-name="ce3">
            <text:p>SANTOS ALVES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6424554" table:style-name="ce3">
            <text:p>6424554</text:p>
          </table:table-cell>
          <table:table-cell office:value-type="string" table:style-name="ce3">
            <text:p>CILENE APARECIDA DE LACER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cer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05645" table:style-name="ce3">
            <text:p>7905645</text:p>
          </table:table-cell>
          <table:table-cell office:value-type="string" table:style-name="ce3">
            <text:p>ROSANA RUMI SAYA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aya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7932251" table:style-name="ce3">
            <text:p>7932251</text:p>
          </table:table-cell>
          <table:table-cell office:value-type="string" table:style-name="ce3">
            <text:p>ALICE DE LUCENA FAGN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fagna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75623" table:style-name="ce3">
            <text:p>8375623</text:p>
          </table:table-cell>
          <table:table-cell office:value-type="string" table:style-name="ce3">
            <text:p>PATRICIA GONCALVES GORL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atriciasgoncalv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392935" table:style-name="ce3">
            <text:p>8392935</text:p>
          </table:table-cell>
          <table:table-cell office:value-type="string" table:style-name="ce3">
            <text:p>ARIANA SOUSA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ali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5061" table:style-name="ce3">
            <text:p>8575061</text:p>
          </table:table-cell>
          <table:table-cell office:value-type="string" table:style-name="ce3">
            <text:p>RICARDO LUIZ D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ldia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576262" table:style-name="ce3">
            <text:p>8576262</text:p>
          </table:table-cell>
          <table:table-cell office:value-type="string" table:style-name="ce3">
            <text:p>PEDRO GABRIEL SIMÕ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gsimo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171" table:style-name="ce3">
            <text:p>8794171</text:p>
          </table:table-cell>
          <table:table-cell office:value-type="string" table:style-name="ce3">
            <text:p>MAGDA GISLEY SIMÕES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gdalim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794421" table:style-name="ce3">
            <text:p>8794421</text:p>
          </table:table-cell>
          <table:table-cell office:value-type="string" table:style-name="ce3">
            <text:p>MABILE COSTA CRUZ NE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bilecruz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8914826" table:style-name="ce3">
            <text:p>8914826</text:p>
          </table:table-cell>
          <table:table-cell office:value-type="string" table:style-name="ce3">
            <text:p>THALINE FELIX TRINDADE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felixtrindade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062" table:style-name="ce3">
            <text:p>9272062</text:p>
          </table:table-cell>
          <table:table-cell office:value-type="string" table:style-name="ce3">
            <text:p>ANA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ristinasilv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272275" table:style-name="ce3">
            <text:p>9272275</text:p>
          </table:table-cell>
          <table:table-cell office:value-type="string" table:style-name="ce3">
            <text:p>CAMILA DA COST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co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OGEP</text:p>
          </table:table-cell>
          <table:table-cell office:value-type="string" table:style-name="ce3">
            <text:p>COGEP</text:p>
          </table:table-cell>
          <table:table-cell office:value-type="float" office:value="9395661" table:style-name="ce3">
            <text:p>9395661</text:p>
          </table:table-cell>
          <table:table-cell office:value-type="string" table:style-name="ce3">
            <text:p>RICARDO BARTOLOMEU CUSTOD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custod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47290" table:style-name="ce3">
            <text:p>5847290</text:p>
          </table:table-cell>
          <table:table-cell office:value-type="string" table:style-name="ce3">
            <text:p>CLAUDIO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5880106" table:style-name="ce3">
            <text:p>5880106</text:p>
          </table:table-cell>
          <table:table-cell office:value-type="string" table:style-name="ce3">
            <text:p>SERGIO SILVEIRA CAMAR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camarg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018751" table:style-name="ce3">
            <text:p>6018751</text:p>
          </table:table-cell>
          <table:table-cell office:value-type="string" table:style-name="ce3">
            <text:p>ROSAN DE OLIVEIRA DA COST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osancos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269095" table:style-name="ce3">
            <text:p>6269095</text:p>
          </table:table-cell>
          <table:table-cell office:value-type="string" table:style-name="ce3">
            <text:p>ANTONIO LUDEGERO LISBO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490506" table:style-name="ce3">
            <text:p>6490506</text:p>
          </table:table-cell>
          <table:table-cell office:value-type="string" table:style-name="ce3">
            <text:p>ALDO RODRIG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6519067" table:style-name="ce3">
            <text:p>6519067</text:p>
          </table:table-cell>
          <table:table-cell office:value-type="string" table:style-name="ce3">
            <text:p>MARILIA HYPOLITO NUNES REIS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hgarci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845529" table:style-name="ce3">
            <text:p>7845529</text:p>
          </table:table-cell>
          <table:table-cell office:value-type="string" table:style-name="ce3">
            <text:p>LAZARO HENRIQUE REIS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hralmei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1227" table:style-name="ce3">
            <text:p>7961227</text:p>
          </table:table-cell>
          <table:table-cell office:value-type="string" table:style-name="ce3">
            <text:p>TIAGO CAM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tcamil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785" table:style-name="ce3">
            <text:p>7963785</text:p>
          </table:table-cell>
          <table:table-cell office:value-type="string" table:style-name="ce3">
            <text:p>ARTHUR TACAMITSU IMAM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aimamul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63840" table:style-name="ce3">
            <text:p>7963840</text:p>
          </table:table-cell>
          <table:table-cell office:value-type="string" table:style-name="ce3">
            <text:p>ALINE GOMES BER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gberti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7970145" table:style-name="ce3">
            <text:p>7970145</text:p>
          </table:table-cell>
          <table:table-cell office:value-type="string" table:style-name="ce3">
            <text:p>WILLIAM VIEIRA BAS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vbasil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111341" table:style-name="ce3">
            <text:p>8111341</text:p>
          </table:table-cell>
          <table:table-cell office:value-type="string" table:style-name="ce3">
            <text:p>LUCIMEIRE FACANHA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meirefranc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285641" table:style-name="ce3">
            <text:p>8285641</text:p>
          </table:table-cell>
          <table:table-cell office:value-type="string" table:style-name="ce3">
            <text:p>FERNANDA DE MENDONCA E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mendoncasilv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7944" table:style-name="ce3">
            <text:p>8377944</text:p>
          </table:table-cell>
          <table:table-cell office:value-type="string" table:style-name="ce3">
            <text:p>JEFFERSON PAUL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efferson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79866" table:style-name="ce3">
            <text:p>8379866</text:p>
          </table:table-cell>
          <table:table-cell office:value-type="string" table:style-name="ce3">
            <text:p>CARLOS EDUARDO VI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arloseduardovp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386226" table:style-name="ce3">
            <text:p>8386226</text:p>
          </table:table-cell>
          <table:table-cell office:value-type="string" table:style-name="ce3">
            <text:p>MARTA VIEIRA COST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vclim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793930" table:style-name="ce3">
            <text:p>8793930</text:p>
          </table:table-cell>
          <table:table-cell office:value-type="string" table:style-name="ce3">
            <text:p>DENILCE MARIA FERREIRA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mgom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028" table:style-name="ce3">
            <text:p>8833028</text:p>
          </table:table-cell>
          <table:table-cell office:value-type="string" table:style-name="ce3">
            <text:p>VINICIUS LOUSEIRO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louseir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833451" table:style-name="ce3">
            <text:p>8833451</text:p>
          </table:table-cell>
          <table:table-cell office:value-type="string" table:style-name="ce3">
            <text:p>ALEX SEIKI SHIMA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eik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6718" table:style-name="ce3">
            <text:p>8906718</text:p>
          </table:table-cell>
          <table:table-cell office:value-type="string" table:style-name="ce3">
            <text:p>EDUARDO TITO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tofer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8909229" table:style-name="ce3">
            <text:p>8909229</text:p>
          </table:table-cell>
          <table:table-cell office:value-type="string" table:style-name="ce3">
            <text:p>FABIO ZECCHINI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biozfer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21838" table:style-name="ce3">
            <text:p>9121838</text:p>
          </table:table-cell>
          <table:table-cell office:value-type="string" table:style-name="ce3">
            <text:p>TAYNA MACIEL CARDOSO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c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156127" table:style-name="ce3">
            <text:p>9156127</text:p>
          </table:table-cell>
          <table:table-cell office:value-type="string" table:style-name="ce3">
            <text:p>VALDIRENE NUNES DE TRINDAD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valdirene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23495" table:style-name="ce3">
            <text:p>9223495</text:p>
          </table:table-cell>
          <table:table-cell office:value-type="string" table:style-name="ce3">
            <text:p>JOSE EDUARDO RODRIGU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seeduard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257381" table:style-name="ce3">
            <text:p>9257381</text:p>
          </table:table-cell>
          <table:table-cell office:value-type="string" table:style-name="ce3">
            <text:p>EDILENE DAMASCENO 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amascen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41" table:style-name="ce3">
            <text:p>9305041</text:p>
          </table:table-cell>
          <table:table-cell office:value-type="string" table:style-name="ce3">
            <text:p>LUANA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nanun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05050" table:style-name="ce3">
            <text:p>9305050</text:p>
          </table:table-cell>
          <table:table-cell office:value-type="string" table:style-name="ce3">
            <text:p>ROGER TADEU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SCL</text:p>
          </table:table-cell>
          <table:table-cell office:value-type="string" table:style-name="ce3">
            <text:p>CSCL</text:p>
          </table:table-cell>
          <table:table-cell office:value-type="float" office:value="9330771" table:style-name="ce3">
            <text:p>9330771</text:p>
          </table:table-cell>
          <table:table-cell office:value-type="string" table:style-name="ce3">
            <text:p>JOSE DA SILVA BALESTE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510268" table:style-name="ce3">
            <text:p>7510268</text:p>
          </table:table-cell>
          <table:table-cell office:value-type="string" table:style-name="ce3">
            <text:p>PAULO CESAR CARDOSO MARQ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pccmarqu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7931905" table:style-name="ce3">
            <text:p>7931905</text:p>
          </table:table-cell>
          <table:table-cell office:value-type="string" table:style-name="ce3">
            <text:p>RODRIGO NATARIO MACHAD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nmachadosant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067899" table:style-name="ce3">
            <text:p>8067899</text:p>
          </table:table-cell>
          <table:table-cell office:value-type="string" table:style-name="ce3">
            <text:p>RENEE ALLAN AUGUS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allan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03907" table:style-name="ce3">
            <text:p>8503907</text:p>
          </table:table-cell>
          <table:table-cell office:value-type="string" table:style-name="ce3">
            <text:p>LUANA GOUVEA LUC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gouve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544662" table:style-name="ce3">
            <text:p>8544662</text:p>
          </table:table-cell>
          <table:table-cell office:value-type="string" table:style-name="ce3">
            <text:p>RENATO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rhernand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785759" table:style-name="ce3">
            <text:p>8785759</text:p>
          </table:table-cell>
          <table:table-cell office:value-type="string" table:style-name="ce3">
            <text:p>YAN ARAUJO STUART FONT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yanstuart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8831742" table:style-name="ce3">
            <text:p>8831742</text:p>
          </table:table-cell>
          <table:table-cell office:value-type="string" table:style-name="ce3">
            <text:p>SANDRA RITA SABELLA DAMASCENO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andrarsd@prefeitura.sp.gov.br</text:p>
          </table:table-cell>
          <table:table-cell office:value-type="string" table:style-name="ce2">
            <text:p>07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7632" table:style-name="ce3">
            <text:p>9257632</text:p>
          </table:table-cell>
          <table:table-cell office:value-type="string" table:style-name="ce3">
            <text:p>PATRICIA AGUIAR PIMENTEL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triciaaguia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AF</text:p>
          </table:table-cell>
          <table:table-cell office:value-type="string" table:style-name="ce3">
            <text:p>CTIC</text:p>
          </table:table-cell>
          <table:table-cell office:value-type="string" table:style-name="ce3">
            <text:p>CTIC</text:p>
          </table:table-cell>
          <table:table-cell office:value-type="float" office:value="9258418" table:style-name="ce3">
            <text:p>9258418</text:p>
          </table:table-cell>
          <table:table-cell office:value-type="string" table:style-name="ce3">
            <text:p>JOAO PAULO JUSTINO CHA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cha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752230" table:style-name="ce3">
            <text:p>5752230</text:p>
          </table:table-cell>
          <table:table-cell office:value-type="string" table:style-name="ce3">
            <text:p>PAULO DE MORAES BOURROU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 - CHEFE DE ASSESSORIA JURIDICA II</text:p>
          </table:table-cell>
          <table:table-cell office:value-type="string" table:style-name="ce3">
            <text:p>paulomora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5800161" table:style-name="ce3">
            <text:p>5800161</text:p>
          </table:table-cell>
          <table:table-cell office:value-type="string" table:style-name="ce3">
            <text:p>FLAVIO AUGUSTO SANTAREM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- DIRETOR I</text:p>
          </table:table-cell>
          <table:table-cell office:value-type="string" table:style-name="ce3">
            <text:p>fsantare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7324421" table:style-name="ce3">
            <text:p>7324421</text:p>
          </table:table-cell>
          <table:table-cell office:value-type="string" table:style-name="ce3">
            <text:p>ADRIANA MARIA RU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amrul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48605" table:style-name="ce3">
            <text:p>8248605</text:p>
          </table:table-cell>
          <table:table-cell office:value-type="string" table:style-name="ce3">
            <text:p>TALITA MAXIMO PER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tmperes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281742" table:style-name="ce3">
            <text:p>8281742</text:p>
          </table:table-cell>
          <table:table-cell office:value-type="string" table:style-name="ce3">
            <text:p>ISABELLA PASCHOALINI FERRET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pferrett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432732" table:style-name="ce3">
            <text:p>8432732</text:p>
          </table:table-cell>
          <table:table-cell office:value-type="string" table:style-name="ce3">
            <text:p>ANDRE LUIZ FER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ndreluiz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597" table:style-name="ce3">
            <text:p>8513597</text:p>
          </table:table-cell>
          <table:table-cell office:value-type="string" table:style-name="ce3">
            <text:p>ISABELA TEIXEIRA BESSA D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itbroch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513678" table:style-name="ce3">
            <text:p>8513678</text:p>
          </table:table-cell>
          <table:table-cell office:value-type="string" table:style-name="ce3">
            <text:p>MARCELO RAMOS LISB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CURADOR DO MUNICIPIO</text:p>
          </table:table-cell>
          <table:table-cell office:value-type="string" table:style-name="ce3">
            <text:p>marcelolisbo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8785716" table:style-name="ce3">
            <text:p>8785716</text:p>
          </table:table-cell>
          <table:table-cell office:value-type="string" table:style-name="ce3">
            <text:p>WESLEY LOIOLA DE ANDRADE BARB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wlbarbos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107703" table:style-name="ce3">
            <text:p>9107703</text:p>
          </table:table-cell>
          <table:table-cell office:value-type="string" table:style-name="ce3">
            <text:p>LEONARDO DE FREITAS BIN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eonardobinn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18998" table:style-name="ce3">
            <text:p>9218998</text:p>
          </table:table-cell>
          <table:table-cell office:value-type="string" table:style-name="ce3">
            <text:p>JOAO SOARES DA SILV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JURIDICO</text:p>
          </table:table-cell>
          <table:table-cell office:value-type="string" table:style-name="ce3">
            <text:p>jsoares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223720" table:style-name="ce3">
            <text:p>9223720</text:p>
          </table:table-cell>
          <table:table-cell office:value-type="string" table:style-name="ce3">
            <text:p>FELIPE MATHEUS SOUZA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elipemnascimen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317244" table:style-name="ce3">
            <text:p>9317244</text:p>
          </table:table-cell>
          <table:table-cell office:value-type="string" table:style-name="ce3">
            <text:p>VINICIUS SANCHES PONTIROLLE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vspontiroll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string" table:style-name="ce3">
            <text:p>COJUR</text:p>
          </table:table-cell>
          <table:table-cell office:value-type="float" office:value="9440968" table:style-name="ce3">
            <text:p>9440968</text:p>
          </table:table-cell>
          <table:table-cell office:value-type="string" table:style-name="ce3">
            <text:p>MARINA CIERI PIN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inapinh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26735" table:style-name="ce3">
            <text:p>8926735</text:p>
          </table:table-cell>
          <table:table-cell office:value-type="string" table:style-name="ce3">
            <text:p>LARISSA SANTO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arissarodrigu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8959064" table:style-name="ce3">
            <text:p>8959064</text:p>
          </table:table-cell>
          <table:table-cell office:value-type="string" table:style-name="ce3">
            <text:p>SAMUEL DE SOUZA FRAGOS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amuelfragos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092269" table:style-name="ce3">
            <text:p>9092269</text:p>
          </table:table-cell>
          <table:table-cell office:value-type="string" table:style-name="ce3">
            <text:p>MARIANNE SEIXAS ABRE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neseixa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56237" table:style-name="ce3">
            <text:p>9256237</text:p>
          </table:table-cell>
          <table:table-cell office:value-type="string" table:style-name="ce3">
            <text:p>GIULIA RODRIGUES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gr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0906" table:style-name="ce3">
            <text:p>9270906</text:p>
          </table:table-cell>
          <table:table-cell office:value-type="string" table:style-name="ce3">
            <text:p>ELAINE CRISTINA COG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ecogh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273310" table:style-name="ce3">
            <text:p>9273310</text:p>
          </table:table-cell>
          <table:table-cell office:value-type="string" table:style-name="ce3">
            <text:p>ANDERSON PAIVA M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pmari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567" table:style-name="ce3">
            <text:p>9400567</text:p>
          </table:table-cell>
          <table:table-cell office:value-type="string" table:style-name="ce3">
            <text:p>LUTHERO CINTRA DAMIAO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lutherone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00851" table:style-name="ce3">
            <text:p>9400851</text:p>
          </table:table-cell>
          <table:table-cell office:value-type="string" table:style-name="ce3">
            <text:p>SABRINA RIBEIRO FERRER P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rpai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CS</text:p>
          </table:table-cell>
          <table:table-cell office:value-type="float" office:value="9445021" table:style-name="ce3">
            <text:p>9445021</text:p>
          </table:table-cell>
          <table:table-cell office:value-type="string" table:style-name="ce3">
            <text:p>GUSTAVO RUIZ ANTUNES MATHEU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gustavomatheu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5389879" table:style-name="ce3">
            <text:p>5389879</text:p>
          </table:table-cell>
          <table:table-cell office:value-type="string" table:style-name="ce3">
            <text:p>ANA MARIA MODOLO DIZ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mdiz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7840501" table:style-name="ce3">
            <text:p>7840501</text:p>
          </table:table-cell>
          <table:table-cell office:value-type="string" table:style-name="ce3">
            <text:p>THAIS ROBER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thaisr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393362" table:style-name="ce3">
            <text:p>8393362</text:p>
          </table:table-cell>
          <table:table-cell office:value-type="string" table:style-name="ce3">
            <text:p>GUSTAVO FELICIO FERREIRA PI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gustavofelici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471347" table:style-name="ce3">
            <text:p>8471347</text:p>
          </table:table-cell>
          <table:table-cell office:value-type="string" table:style-name="ce3">
            <text:p>MAIRA CAVALCANTI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mairac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571350" table:style-name="ce3">
            <text:p>8571350</text:p>
          </table:table-cell>
          <table:table-cell office:value-type="string" table:style-name="ce3">
            <text:p>RAFAEL AROSA PROL OTE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rafaeloter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01082" table:style-name="ce3">
            <text:p>8901082</text:p>
          </table:table-cell>
          <table:table-cell office:value-type="string" table:style-name="ce3">
            <text:p>LAURA DIAS ARNALD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uradiasarnal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8979961" table:style-name="ce3">
            <text:p>8979961</text:p>
          </table:table-cell>
          <table:table-cell office:value-type="string" table:style-name="ce3">
            <text:p>REFFERSON LIM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lim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56801" table:style-name="ce3">
            <text:p>9156801</text:p>
          </table:table-cell>
          <table:table-cell office:value-type="string" table:style-name="ce3">
            <text:p>ISABELA CALIL QUINT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isacquintin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165886" table:style-name="ce3">
            <text:p>9165886</text:p>
          </table:table-cell>
          <table:table-cell office:value-type="string" table:style-name="ce3">
            <text:p>MARIA DOS REMEDIOS PEREIRA ALENCAR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palencar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257853" table:style-name="ce3">
            <text:p>9257853</text:p>
          </table:table-cell>
          <table:table-cell office:value-type="string" table:style-name="ce3">
            <text:p>FERNANDO FERNANDES CLEM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fclemente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04967" table:style-name="ce3">
            <text:p>9304967</text:p>
          </table:table-cell>
          <table:table-cell office:value-type="string" table:style-name="ce3">
            <text:p>BEATRIZ BOHMER OLIAN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beatrizolian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385835" table:style-name="ce3">
            <text:p>9385835</text:p>
          </table:table-cell>
          <table:table-cell office:value-type="string" table:style-name="ce3">
            <text:p>LORENA CONCEICA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orena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11992" table:style-name="ce3">
            <text:p>9411992</text:p>
          </table:table-cell>
          <table:table-cell office:value-type="string" table:style-name="ce3">
            <text:p>DIEGO DE MIRANDA ESTEVAM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diegoesteva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5675" table:style-name="ce3">
            <text:p>9425675</text:p>
          </table:table-cell>
          <table:table-cell office:value-type="string" table:style-name="ce3">
            <text:p>CAMILA RODRIGUES CABRAL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camilacabral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AT</text:p>
          </table:table-cell>
          <table:table-cell office:value-type="float" office:value="9427970" table:style-name="ce3">
            <text:p>9427970</text:p>
          </table:table-cell>
          <table:table-cell office:value-type="string" table:style-name="ce3">
            <text:p>SOFIA MANCIO BARAT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sofiabara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6661050" table:style-name="ce3">
            <text:p>6661050</text:p>
          </table:table-cell>
          <table:table-cell office:value-type="string" table:style-name="ce3">
            <text:p>RENATA APARECIDA RODRIGUES EVANGEL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7778490" table:style-name="ce3">
            <text:p>7778490</text:p>
          </table:table-cell>
          <table:table-cell office:value-type="string" table:style-name="ce3">
            <text:p>MAX NICOLA GONÇALVES LU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nglucio@prefeitura.sp.gov.br</text:p>
          </table:table-cell>
          <table:table-cell office:value-type="string" table:style-name="ce2">
            <text:p>10:00 as 16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8266891" table:style-name="ce3">
            <text:p>8266891</text:p>
          </table:table-cell>
          <table:table-cell office:value-type="string" table:style-name="ce3">
            <text:p>GESSIANE SAYURI NOGUEIRA KU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ku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142100" table:style-name="ce3">
            <text:p>9142100</text:p>
          </table:table-cell>
          <table:table-cell office:value-type="string" table:style-name="ce3">
            <text:p>JOSEFA ALVES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josefaamorim@prefeitura.sp.gov.br</text:p>
          </table:table-cell>
          <table:table-cell office:value-type="string" table:style-name="ce2">
            <text:p>12:00 a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271864" table:style-name="ce3">
            <text:p>9271864</text:p>
          </table:table-cell>
          <table:table-cell office:value-type="string" table:style-name="ce3">
            <text:p>TAMIRES MENEZES SOB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msobral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05181" table:style-name="ce3">
            <text:p>9305181</text:p>
          </table:table-cell>
          <table:table-cell office:value-type="string" table:style-name="ce3">
            <text:p>DIMAR BERGAM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imarjunio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COMAS</text:p>
          </table:table-cell>
          <table:table-cell office:value-type="float" office:value="9379193" table:style-name="ce3">
            <text:p>9379193</text:p>
          </table:table-cell>
          <table:table-cell office:value-type="string" table:style-name="ce3">
            <text:p>VALTER LUIZ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125069" table:style-name="ce3">
            <text:p>6125069</text:p>
          </table:table-cell>
          <table:table-cell office:value-type="string" table:style-name="ce3">
            <text:p>ROSANA DE MELL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moliv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6567312" table:style-name="ce3">
            <text:p>6567312</text:p>
          </table:table-cell>
          <table:table-cell office:value-type="string" table:style-name="ce3">
            <text:p>MARCELINA CONCEICA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PROFESSOR EDUCAÇÃO INFANTIL CAT 1 - SECRETARIO MUNICIPAL</text:p>
          </table:table-cell>
          <table:table-cell office:value-type="string" table:style-name="ce3">
            <text:p>cica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65093" table:style-name="ce3">
            <text:p>7265093</text:p>
          </table:table-cell>
          <table:table-cell office:value-type="string" table:style-name="ce3">
            <text:p>DECIO FERNANDO MOREIRA DE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SECRETARIO-ADJUNTO</text:p>
          </table:table-cell>
          <table:table-cell office:value-type="string" table:style-name="ce3">
            <text:p>decioma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292325" table:style-name="ce3">
            <text:p>7292325</text:p>
          </table:table-cell>
          <table:table-cell office:value-type="string" table:style-name="ce3">
            <text:p>MARCELO FLORENTI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V</text:p>
          </table:table-cell>
          <table:table-cell office:value-type="string" table:style-name="ce3">
            <text:p>marceloflorenti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7792000" table:style-name="ce3">
            <text:p>7792000</text:p>
          </table:table-cell>
          <table:table-cell office:value-type="string" table:style-name="ce3">
            <text:p>PAULO ROBERTO PACHECO MENDON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ASSESSORIA II</text:p>
          </table:table-cell>
          <table:table-cell office:value-type="string" table:style-name="ce3">
            <text:p>paulomendonc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69271" table:style-name="ce3">
            <text:p>8069271</text:p>
          </table:table-cell>
          <table:table-cell office:value-type="string" table:style-name="ce3">
            <text:p>SIMONE APARECIDA DE CAMARGO GABR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caixa de correio.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084220" table:style-name="ce3">
            <text:p>8084220</text:p>
          </table:table-cell>
          <table:table-cell office:value-type="string" table:style-name="ce3">
            <text:p>THIAGO ANDRE ESTANISLAU OLIVEIRA DA VEIG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tveig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147876" table:style-name="ce3">
            <text:p>8147876</text:p>
          </table:table-cell>
          <table:table-cell office:value-type="string" table:style-name="ce3">
            <text:p>GILDA MARTINS MATI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391572" table:style-name="ce3">
            <text:p>8391572</text:p>
          </table:table-cell>
          <table:table-cell office:value-type="string" table:style-name="ce3">
            <text:p>LIZETE ESTEVE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ecos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473366" table:style-name="ce3">
            <text:p>8473366</text:p>
          </table:table-cell>
          <table:table-cell office:value-type="string" table:style-name="ce3">
            <text:p>AMANDA RIBEIRO VIAN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vian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02935" table:style-name="ce3">
            <text:p>8502935</text:p>
          </table:table-cell>
          <table:table-cell office:value-type="string" table:style-name="ce3">
            <text:p>LUCAS DE ALMEIDA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l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35019" table:style-name="ce3">
            <text:p>8535019</text:p>
          </table:table-cell>
          <table:table-cell office:value-type="string" table:style-name="ce3">
            <text:p>DEBORA DE SOUZA AMORIM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eboraamorim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47629" table:style-name="ce3">
            <text:p>8547629</text:p>
          </table:table-cell>
          <table:table-cell office:value-type="string" table:style-name="ce3">
            <text:p>MARIANA DE FREITAS PACI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mfpcamarg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6084" table:style-name="ce3">
            <text:p>8576084</text:p>
          </table:table-cell>
          <table:table-cell office:value-type="string" table:style-name="ce3">
            <text:p>RONALDO SOAR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naldosoar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79831" table:style-name="ce3">
            <text:p>8579831</text:p>
          </table:table-cell>
          <table:table-cell office:value-type="string" table:style-name="ce3">
            <text:p>LUCIANA MARINHO CARVA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GABINETE</text:p>
          </table:table-cell>
          <table:table-cell office:value-type="string" table:style-name="ce3">
            <text:p>lmcarvalh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86551" table:style-name="ce3">
            <text:p>8586551</text:p>
          </table:table-cell>
          <table:table-cell office:value-type="string" table:style-name="ce3">
            <text:p>ERIC AUGUSTO DOS SANTOS ALV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ericalv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593787" table:style-name="ce3">
            <text:p>8593787</text:p>
          </table:table-cell>
          <table:table-cell office:value-type="string" table:style-name="ce3">
            <text:p>CARLOS AILTON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casj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810001" table:style-name="ce3">
            <text:p>8810001</text:p>
          </table:table-cell>
          <table:table-cell office:value-type="string" table:style-name="ce3">
            <text:p>DENISE ALOIA DE MORA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8970688" table:style-name="ce3">
            <text:p>8970688</text:p>
          </table:table-cell>
          <table:table-cell office:value-type="string" table:style-name="ce3">
            <text:p>JOAO CARLOS BATI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oaoboca@prefeitura.sp.gov.br</text:p>
          </table:table-cell>
          <table:table-cell office:value-type="string" table:style-name="ce2">
            <text:p>12:00 as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54469" table:style-name="ce3">
            <text:p>9154469</text:p>
          </table:table-cell>
          <table:table-cell office:value-type="string" table:style-name="ce3">
            <text:p>TANIA MARIA DE ARAUJ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taniaaraujo@prefeitura.sp.gov.br<text:s/>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185607" table:style-name="ce3">
            <text:p>9185607</text:p>
          </table:table-cell>
          <table:table-cell office:value-type="string" table:style-name="ce3">
            <text:p>MAYRA LARISSA COSTA MIRAN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yralcmirand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272194" table:style-name="ce3">
            <text:p>9272194</text:p>
          </table:table-cell>
          <table:table-cell office:value-type="string" table:style-name="ce3">
            <text:p>ANDRE RICARDO CRIPP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crippa@prefeitura.sp.gov.br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13885" table:style-name="ce3">
            <text:p>9313885</text:p>
          </table:table-cell>
          <table:table-cell office:value-type="string" table:style-name="ce3">
            <text:p>DOUGLAS DE JESUS B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11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5989" table:style-name="ce3">
            <text:p>9395989</text:p>
          </table:table-cell>
          <table:table-cell office:value-type="string" table:style-name="ce3">
            <text:p>MARILEUSA PEREIRA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marileusaribei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398287" table:style-name="ce3">
            <text:p>9398287</text:p>
          </table:table-cell>
          <table:table-cell office:value-type="string" table:style-name="ce3">
            <text:p>ANDREIA SIMOES BERGAM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ndreiabergamin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39552" table:style-name="ce3">
            <text:p>9439552</text:p>
          </table:table-cell>
          <table:table-cell office:value-type="string" table:style-name="ce3">
            <text:p>DIEGO GOM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em e-mail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3444" table:style-name="ce3">
            <text:p>9443444</text:p>
          </table:table-cell>
          <table:table-cell office:value-type="string" table:style-name="ce3">
            <text:p>ARIANE PEREIRA ROCHA DE ALMEID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rianep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float" office:value="9445307" table:style-name="ce3">
            <text:p>9445307</text:p>
          </table:table-cell>
          <table:table-cell office:value-type="string" table:style-name="ce3">
            <text:p>CRISTIANE MENDONÇA SAL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float" office:value="0" table:style-name="ce3">
            <text:p>0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544719" table:style-name="ce3">
            <text:p>8544719</text:p>
          </table:table-cell>
          <table:table-cell office:value-type="string" table:style-name="ce3">
            <text:p>MARIA APARECIDA CAETANO DE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V</text:p>
          </table:table-cell>
          <table:table-cell office:value-type="string" table:style-name="ce3">
            <text:p>macaetan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8859973" table:style-name="ce3">
            <text:p>8859973</text:p>
          </table:table-cell>
          <table:table-cell office:value-type="string" table:style-name="ce3">
            <text:p>GIOVANNA FIDELIS CHRISPIA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HEFE DE NUCLEO II</text:p>
          </table:table-cell>
          <table:table-cell office:value-type="string" table:style-name="ce3">
            <text:p>giovannafidelis@prefeitura.sp.gov.br</text:p>
          </table:table-cell>
          <table:table-cell office:value-type="string" table:style-name="ce2">
            <text:p>13 as 19 / 14 as 20 sexta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05026" table:style-name="ce3">
            <text:p>9105026</text:p>
          </table:table-cell>
          <table:table-cell office:value-type="string" table:style-name="ce3">
            <text:p>ROSANA CHAVES AZEV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rosanacha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141529" table:style-name="ce3">
            <text:p>9141529</text:p>
          </table:table-cell>
          <table:table-cell office:value-type="string" table:style-name="ce3">
            <text:p>CHRISTIANE GUEDES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hristianegued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03176" table:style-name="ce3">
            <text:p>9203176</text:p>
          </table:table-cell>
          <table:table-cell office:value-type="string" table:style-name="ce3">
            <text:p>PATRICIA MERCEDES MANOEL VASCONCEL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pmerced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47807" table:style-name="ce3">
            <text:p>9247807</text:p>
          </table:table-cell>
          <table:table-cell office:value-type="string" table:style-name="ce3">
            <text:p>ROBERTO DONIZETE JU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juns@prefeitura.sp.gov.br</text:p>
          </table:table-cell>
          <table:table-cell office:value-type="string" table:style-name="ce2">
            <text:p>13:30 as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72160" table:style-name="ce3">
            <text:p>9272160</text:p>
          </table:table-cell>
          <table:table-cell office:value-type="string" table:style-name="ce3">
            <text:p>VILMA CLARINDA DA SILV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lmaaraujo@prefeitura.sp.gov.br</text:p>
          </table:table-cell>
          <table:table-cell office:value-type="string" table:style-name="ce2">
            <text:p>13:30 a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286373" table:style-name="ce3">
            <text:p>9286373</text:p>
          </table:table-cell>
          <table:table-cell office:value-type="string" table:style-name="ce3">
            <text:p>MANUELA RIBEIRO LOUR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rloureir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ABINETE</text:p>
          </table:table-cell>
          <table:table-cell office:value-type="string" table:style-name="ce3">
            <text:p>GABINETE</text:p>
          </table:table-cell>
          <table:table-cell office:value-type="string" table:style-name="ce3">
            <text:p>NDS</text:p>
          </table:table-cell>
          <table:table-cell office:value-type="float" office:value="9321306" table:style-name="ce3">
            <text:p>9321306</text:p>
          </table:table-cell>
          <table:table-cell office:value-type="string" table:style-name="ce3">
            <text:p>IRAI JORGE PEREIRA MARTIN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</text:p>
          </table:table-cell>
          <table:table-cell office:value-type="string" table:style-name="ce3">
            <text:p>iraimartins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6446582" table:style-name="ce3">
            <text:p>6446582</text:p>
          </table:table-cell>
          <table:table-cell office:value-type="string" table:style-name="ce3">
            <text:p>TANIA CARDOSO DA VISITACAO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gom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263708" table:style-name="ce3">
            <text:p>7263708</text:p>
          </table:table-cell>
          <table:table-cell office:value-type="string" table:style-name="ce3">
            <text:p>TIENES DE MOU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ienesmou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492260" table:style-name="ce3">
            <text:p>7492260</text:p>
          </table:table-cell>
          <table:table-cell office:value-type="string" table:style-name="ce3">
            <text:p>JONICE BATISTA MUNI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jbmuniz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27152" table:style-name="ce3">
            <text:p>7527152</text:p>
          </table:table-cell>
          <table:table-cell office:value-type="string" table:style-name="ce3">
            <text:p>KELLI CRISTINA MOREIRA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cmo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37611" table:style-name="ce3">
            <text:p>7537611</text:p>
          </table:table-cell>
          <table:table-cell office:value-type="string" table:style-name="ce3">
            <text:p>MARTA MARIA GONCALVES RIBEI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tamgonc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546891" table:style-name="ce3">
            <text:p>7546891</text:p>
          </table:table-cell>
          <table:table-cell office:value-type="string" table:style-name="ce3">
            <text:p>LUIZ FERNANDO FRANCISQU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lfernandof@prefeitura.sp.gov.br</text:p>
          </table:table-cell>
          <table:table-cell office:value-type="string" table:style-name="ce2">
            <text:p>13:30 as 19:3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390" table:style-name="ce3">
            <text:p>7776390</text:p>
          </table:table-cell>
          <table:table-cell office:value-type="string" table:style-name="ce3">
            <text:p>MARINA LOP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f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6918" table:style-name="ce3">
            <text:p>7776918</text:p>
          </table:table-cell>
          <table:table-cell office:value-type="string" table:style-name="ce3">
            <text:p>ERIKA ROSE DE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erikarose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001" table:style-name="ce3">
            <text:p>7777001</text:p>
          </table:table-cell>
          <table:table-cell office:value-type="string" table:style-name="ce3">
            <text:p>ADRIANA IGN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i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7777825" table:style-name="ce3">
            <text:p>7777825</text:p>
          </table:table-cell>
          <table:table-cell office:value-type="string" table:style-name="ce3">
            <text:p>PATRICIA SIMONE DE SÃO PEDRO SAMPA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imonesampa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113211" table:style-name="ce3">
            <text:p>8113211</text:p>
          </table:table-cell>
          <table:table-cell office:value-type="string" table:style-name="ce3">
            <text:p>ELIANE BISPO DO NASCIMENTO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elianebisp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480001" table:style-name="ce3">
            <text:p>8480001</text:p>
          </table:table-cell>
          <table:table-cell office:value-type="string" table:style-name="ce3">
            <text:p>RENATA APARECIDA DE SOUZA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enatas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589216" table:style-name="ce3">
            <text:p>8589216</text:p>
          </table:table-cell>
          <table:table-cell office:value-type="string" table:style-name="ce3">
            <text:p>CRISTIANO OLIVEIR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cris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8897450" table:style-name="ce3">
            <text:p>8897450</text:p>
          </table:table-cell>
          <table:table-cell office:value-type="string" table:style-name="ce3">
            <text:p>JULIAN VARGAS D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vamaral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290575" table:style-name="ce3">
            <text:p>9290575</text:p>
          </table:table-cell>
          <table:table-cell office:value-type="string" table:style-name="ce3">
            <text:p>CAIO TULLI DE LIM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ogomes@prefeitura.sp.gov.br<text:s/>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B</text:p>
          </table:table-cell>
          <table:table-cell office:value-type="string" table:style-name="ce3">
            <text:p>CGB</text:p>
          </table:table-cell>
          <table:table-cell office:value-type="float" office:value="9425993" table:style-name="ce3">
            <text:p>9425993</text:p>
          </table:table-cell>
          <table:table-cell office:value-type="string" table:style-name="ce3">
            <text:p>GABRIELA GORENSTEIN LERNER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gabrielalerner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303001" table:style-name="ce3">
            <text:p>5303001</text:p>
          </table:table-cell>
          <table:table-cell office:value-type="string" table:style-name="ce3">
            <text:p>CARLOS EDUARDO BALANG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ebalangio@prefeitura.sp.gov.br</text:p>
          </table:table-cell>
          <table:table-cell office:value-type="string" table:style-name="ce2">
            <text:p>08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5446732" table:style-name="ce3">
            <text:p>5446732</text:p>
          </table:table-cell>
          <table:table-cell office:value-type="string" table:style-name="ce3">
            <text:p>MARIA ALICE GOMES FIGUEIRED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figueired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6094953" table:style-name="ce3">
            <text:p>6094953</text:p>
          </table:table-cell>
          <table:table-cell office:value-type="string" table:style-name="ce3">
            <text:p>SARA GARCI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ramartin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7963408" table:style-name="ce3">
            <text:p>7963408</text:p>
          </table:table-cell>
          <table:table-cell office:value-type="string" table:style-name="ce3">
            <text:p>AMANDA ALVES TIBER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atiberi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191719" table:style-name="ce3">
            <text:p>8191719</text:p>
          </table:table-cell>
          <table:table-cell office:value-type="string" table:style-name="ce3">
            <text:p>VANESSA SAYURI YANAÇAKI DE FREITA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sayur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732" table:style-name="ce3">
            <text:p>8235732</text:p>
          </table:table-cell>
          <table:table-cell office:value-type="string" table:style-name="ce3">
            <text:p>VANESSA APARECID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mora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235830" table:style-name="ce3">
            <text:p>8235830</text:p>
          </table:table-cell>
          <table:table-cell office:value-type="string" table:style-name="ce3">
            <text:p>STEFANI REGINA CAMPO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srcmenez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311528" table:style-name="ce3">
            <text:p>8311528</text:p>
          </table:table-cell>
          <table:table-cell office:value-type="string" table:style-name="ce3">
            <text:p>GABRIELA SIMO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abrielasimo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593906" table:style-name="ce3">
            <text:p>8593906</text:p>
          </table:table-cell>
          <table:table-cell office:value-type="string" table:style-name="ce3">
            <text:p>FABIO CARMO MO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fcarm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68778" table:style-name="ce3">
            <text:p>8868778</text:p>
          </table:table-cell>
          <table:table-cell office:value-type="string" table:style-name="ce3">
            <text:p>MARCELO DA SILVA MACIEL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rcelomaciel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879176" table:style-name="ce3">
            <text:p>8879176</text:p>
          </table:table-cell>
          <table:table-cell office:value-type="string" table:style-name="ce3">
            <text:p>DANIELLY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aniellysilv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06351" table:style-name="ce3">
            <text:p>8906351</text:p>
          </table:table-cell>
          <table:table-cell office:value-type="string" table:style-name="ce3">
            <text:p>ALEXANDRE NOGUEIRA GEFRI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alexandrengj@prefeitura.sp.gov.br</text:p>
          </table:table-cell>
          <table:table-cell office:value-type="string" table:style-name="ce2">
            <text:p>09:00 as 15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8961093" table:style-name="ce3">
            <text:p>8961093</text:p>
          </table:table-cell>
          <table:table-cell office:value-type="string" table:style-name="ce3">
            <text:p>GUSTAVO DONIZET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gustavomo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15064" table:style-name="ce3">
            <text:p>9115064</text:p>
          </table:table-cell>
          <table:table-cell office:value-type="string" table:style-name="ce3">
            <text:p>ANTONIO FELIPE FERNANDES GOM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fgom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147586" table:style-name="ce3">
            <text:p>9147586</text:p>
          </table:table-cell>
          <table:table-cell office:value-type="string" table:style-name="ce3">
            <text:p>DEBORA PEREIRA SANCH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deborasanche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07988" table:style-name="ce3">
            <text:p>9207988</text:p>
          </table:table-cell>
          <table:table-cell office:value-type="string" table:style-name="ce3">
            <text:p>DENNIS ARAMINI CLEMENTE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c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329" table:style-name="ce3">
            <text:p>9258329</text:p>
          </table:table-cell>
          <table:table-cell office:value-type="string" table:style-name="ce3">
            <text:p>PABLO CORRE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blocruz@prefeitura.sp.gov.br<text:s/>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69" table:style-name="ce3">
            <text:p>9258469</text:p>
          </table:table-cell>
          <table:table-cell office:value-type="string" table:style-name="ce3">
            <text:p>FABIANO ROCH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o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58485" table:style-name="ce3">
            <text:p>9258485</text:p>
          </table:table-cell>
          <table:table-cell office:value-type="string" table:style-name="ce3">
            <text:p>CAROLINA SILVA BOTT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abottin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2186" table:style-name="ce3">
            <text:p>9272186</text:p>
          </table:table-cell>
          <table:table-cell office:value-type="string" table:style-name="ce3">
            <text:p>VERA CRISTIN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eralim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78966" table:style-name="ce3">
            <text:p>9278966</text:p>
          </table:table-cell>
          <table:table-cell office:value-type="string" table:style-name="ce3">
            <text:p>LILIAN ALVES BATIST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iliannun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GPAR</text:p>
          </table:table-cell>
          <table:table-cell office:value-type="string" table:style-name="ce3">
            <text:p>CGPAR</text:p>
          </table:table-cell>
          <table:table-cell office:value-type="float" office:value="9296905" table:style-name="ce3">
            <text:p>9296905</text:p>
          </table:table-cell>
          <table:table-cell office:value-type="string" table:style-name="ce3">
            <text:p>JONATHAN ALVES FEITO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onathanalv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5445744" table:style-name="ce3">
            <text:p>5445744</text:p>
          </table:table-cell>
          <table:table-cell office:value-type="string" table:style-name="ce3">
            <text:p>MARIA RITA GOME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mrfreita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6463177" table:style-name="ce3">
            <text:p>6463177</text:p>
          </table:table-cell>
          <table:table-cell office:value-type="string" table:style-name="ce3">
            <text:p>VIVIANE CANECCHIO FERREI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 - ASSESSOR III</text:p>
          </table:table-cell>
          <table:table-cell office:value-type="string" table:style-name="ce3">
            <text:p>vferreirinh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273339" table:style-name="ce3">
            <text:p>7273339</text:p>
          </table:table-cell>
          <table:table-cell office:value-type="string" table:style-name="ce3">
            <text:p>FILIPE SANTO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fsantor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470053" table:style-name="ce3">
            <text:p>7470053</text:p>
          </table:table-cell>
          <table:table-cell office:value-type="string" table:style-name="ce3">
            <text:p>JOAO RAFAEL CALV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rafaelcalvo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76888" table:style-name="ce3">
            <text:p>7776888</text:p>
          </table:table-cell>
          <table:table-cell office:value-type="string" table:style-name="ce3">
            <text:p>FRANCILENE GOME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(NQ)NIVEL II</text:p>
          </table:table-cell>
          <table:table-cell office:value-type="string" table:style-name="ce3">
            <text:p>fgfernand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7793014" table:style-name="ce3">
            <text:p>7793014</text:p>
          </table:table-cell>
          <table:table-cell office:value-type="string" table:style-name="ce3">
            <text:p>CAROLINA TEIXEIRA NAKAGAWA LANFRANCH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COORDENADOR I</text:p>
          </table:table-cell>
          <table:table-cell office:value-type="string" table:style-name="ce3">
            <text:p>clanfranch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235210" table:style-name="ce3">
            <text:p>8235210</text:p>
          </table:table-cell>
          <table:table-cell office:value-type="string" table:style-name="ce3">
            <text:p>FERNANDA FERREIRA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arauj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411662" table:style-name="ce3">
            <text:p>8411662</text:p>
          </table:table-cell>
          <table:table-cell office:value-type="string" table:style-name="ce3">
            <text:p>GUILHERME AUGUSTO MONTEIR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PLANEJAMENTO DESENVOLVIMENTO ORGANIZACIONAL</text:p>
          </table:table-cell>
          <table:table-cell office:value-type="string" table:style-name="ce3">
            <text:p>gam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26131" table:style-name="ce3">
            <text:p>8926131</text:p>
          </table:table-cell>
          <table:table-cell office:value-type="string" table:style-name="ce3">
            <text:p>IZAAC DE OLIVEIRA BA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izaacbati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8956189" table:style-name="ce3">
            <text:p>8956189</text:p>
          </table:table-cell>
          <table:table-cell office:value-type="string" table:style-name="ce3">
            <text:p>SADAE BEPPU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beppu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118756" table:style-name="ce3">
            <text:p>9118756</text:p>
          </table:table-cell>
          <table:table-cell office:value-type="string" table:style-name="ce3">
            <text:p>PRISCI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02994" table:style-name="ce3">
            <text:p>9202994</text:p>
          </table:table-cell>
          <table:table-cell office:value-type="string" table:style-name="ce3">
            <text:p>VENUS DOS SANTOS CASTANHO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enusrodrigue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257454" table:style-name="ce3">
            <text:p>9257454</text:p>
          </table:table-cell>
          <table:table-cell office:value-type="string" table:style-name="ce3">
            <text:p>DANIEL ROCHA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316469" table:style-name="ce3">
            <text:p>9316469</text:p>
          </table:table-cell>
          <table:table-cell office:value-type="string" table:style-name="ce3">
            <text:p>LUCAS RIBEIR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ibeirosilv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00478" table:style-name="ce3">
            <text:p>9400478</text:p>
          </table:table-cell>
          <table:table-cell office:value-type="string" table:style-name="ce3">
            <text:p>ALINE PRISCIL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inepriscil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39013" table:style-name="ce3">
            <text:p>9439013</text:p>
          </table:table-cell>
          <table:table-cell office:value-type="string" table:style-name="ce3">
            <text:p>JAQUELINE FLORIA BAUMGAERTN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quelineflori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OVS</text:p>
          </table:table-cell>
          <table:table-cell office:value-type="string" table:style-name="ce3">
            <text:p>COVS</text:p>
          </table:table-cell>
          <table:table-cell office:value-type="float" office:value="9445196" table:style-name="ce3">
            <text:p>9445196</text:p>
          </table:table-cell>
          <table:table-cell office:value-type="string" table:style-name="ce3">
            <text:p>RICARDO FRAMIL FILH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icardoframil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6560857" table:style-name="ce3">
            <text:p>6560857</text:p>
          </table:table-cell>
          <table:table-cell office:value-type="string" table:style-name="ce3">
            <text:p>SOLANGE CONCEICAO DAT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cdatri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169560" table:style-name="ce3">
            <text:p>8169560</text:p>
          </table:table-cell>
          <table:table-cell office:value-type="string" table:style-name="ce3">
            <text:p>CLAUDIA DOS SANTO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csribeir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10067" table:style-name="ce3">
            <text:p>8510067</text:p>
          </table:table-cell>
          <table:table-cell office:value-type="string" table:style-name="ce3">
            <text:p>FERNANDA OLIVEIR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ofer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595411" table:style-name="ce3">
            <text:p>8595411</text:p>
          </table:table-cell>
          <table:table-cell office:value-type="string" table:style-name="ce3">
            <text:p>DENISE SOARES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dsoares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3528" table:style-name="ce3">
            <text:p>8803528</text:p>
          </table:table-cell>
          <table:table-cell office:value-type="string" table:style-name="ce3">
            <text:p>JANAINE LISBO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DIRETOR I</text:p>
          </table:table-cell>
          <table:table-cell office:value-type="string" table:style-name="ce3">
            <text:p>jlfer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04729" table:style-name="ce3">
            <text:p>8804729</text:p>
          </table:table-cell>
          <table:table-cell office:value-type="string" table:style-name="ce3">
            <text:p>JANAINA SILVA VIOL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sviolante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16182" table:style-name="ce3">
            <text:p>8816182</text:p>
          </table:table-cell>
          <table:table-cell office:value-type="string" table:style-name="ce3">
            <text:p>ALICE APARECIDA DE ALENCA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aalencar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8831432" table:style-name="ce3">
            <text:p>8831432</text:p>
          </table:table-cell>
          <table:table-cell office:value-type="string" table:style-name="ce3">
            <text:p>RHAVI RAVENNA DE ALMEID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rper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19183" table:style-name="ce3">
            <text:p>9119183</text:p>
          </table:table-cell>
          <table:table-cell office:value-type="string" table:style-name="ce3">
            <text:p>SHEILA GONCALV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ilag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189262" table:style-name="ce3">
            <text:p>9189262</text:p>
          </table:table-cell>
          <table:table-cell office:value-type="string" table:style-name="ce3">
            <text:p>CRISTIANE LEONORA DA CONCEICA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crisconceica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238638" table:style-name="ce3">
            <text:p>9238638</text:p>
          </table:table-cell>
          <table:table-cell office:value-type="string" table:style-name="ce3">
            <text:p>ACASSIA FERNAND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cassiaf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10193" table:style-name="ce3">
            <text:p>9310193</text:p>
          </table:table-cell>
          <table:table-cell office:value-type="string" table:style-name="ce3">
            <text:p>ALESSANDRA PAFFILE GENT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ssandragentil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AS</text:p>
          </table:table-cell>
          <table:table-cell office:value-type="string" table:style-name="ce3">
            <text:p>CPAS</text:p>
          </table:table-cell>
          <table:table-cell office:value-type="float" office:value="9386581" table:style-name="ce3">
            <text:p>9386581</text:p>
          </table:table-cell>
          <table:table-cell office:value-type="string" table:style-name="ce3">
            <text:p>CAIO GLAUBER TADEU FERNANDES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3174697" table:style-name="ce3">
            <text:p>3174697</text:p>
          </table:table-cell>
          <table:table-cell office:value-type="string" table:style-name="ce3">
            <text:p>NILDA KEIKO TOYOMOTO IT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i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073073" table:style-name="ce3">
            <text:p>5073073</text:p>
          </table:table-cell>
          <table:table-cell office:value-type="string" table:style-name="ce3">
            <text:p>FATIMA DE JESUS TEIX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fteixeira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5287219" table:style-name="ce3">
            <text:p>5287219</text:p>
          </table:table-cell>
          <table:table-cell office:value-type="string" table:style-name="ce3">
            <text:p>RITA DE CASSIA MONTEIRO DE LIM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siqu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6420630" table:style-name="ce3">
            <text:p>6420630</text:p>
          </table:table-cell>
          <table:table-cell office:value-type="string" table:style-name="ce3">
            <text:p>CLEUSA EST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eusaeste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18511" table:style-name="ce3">
            <text:p>7318511</text:p>
          </table:table-cell>
          <table:table-cell office:value-type="string" table:style-name="ce3">
            <text:p>SUELI DE PAUL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supaul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332181" table:style-name="ce3">
            <text:p>7332181</text:p>
          </table:table-cell>
          <table:table-cell office:value-type="string" table:style-name="ce3">
            <text:p>BRUNA CAROLINA MONTEIRO DAL FABB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COORDENADOR I</text:p>
          </table:table-cell>
          <table:table-cell office:value-type="string" table:style-name="ce3">
            <text:p>bmonteir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468172" table:style-name="ce3">
            <text:p>7468172</text:p>
          </table:table-cell>
          <table:table-cell office:value-type="string" table:style-name="ce3">
            <text:p>MARIANGELA SANT ANN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mriangela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882131" table:style-name="ce3">
            <text:p>7882131</text:p>
          </table:table-cell>
          <table:table-cell office:value-type="string" table:style-name="ce3">
            <text:p>BEATRIZ FERNANDE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</text:p>
          </table:table-cell>
          <table:table-cell office:value-type="string" table:style-name="ce3">
            <text:p>beatrizsanto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7954603" table:style-name="ce3">
            <text:p>7954603</text:p>
          </table:table-cell>
          <table:table-cell office:value-type="string" table:style-name="ce3">
            <text:p>ELTON HENRIQUE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I</text:p>
          </table:table-cell>
          <table:table-cell office:value-type="string" table:style-name="ce3">
            <text:p>ehscost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225907" table:style-name="ce3">
            <text:p>8225907</text:p>
          </table:table-cell>
          <table:table-cell office:value-type="string" table:style-name="ce3">
            <text:p>MARIELZA MICHELI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cheli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8588520" table:style-name="ce3">
            <text:p>8588520</text:p>
          </table:table-cell>
          <table:table-cell office:value-type="string" table:style-name="ce3">
            <text:p>FERNANDA LANES AGUIAR CEZ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cezar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B</text:p>
          </table:table-cell>
          <table:table-cell office:value-type="string" table:style-name="ce3">
            <text:p>CPSB</text:p>
          </table:table-cell>
          <table:table-cell office:value-type="float" office:value="9118748" table:style-name="ce3">
            <text:p>9118748</text:p>
          </table:table-cell>
          <table:table-cell office:value-type="string" table:style-name="ce3">
            <text:p>MONALISA GONC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goncalvessouz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5929890" table:style-name="ce3">
            <text:p>5929890</text:p>
          </table:table-cell>
          <table:table-cell office:value-type="string" table:style-name="ce3">
            <text:p>KATHIA APARECIDA PRESSUTTI RAZUK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prazuk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6348980" table:style-name="ce3">
            <text:p>6348980</text:p>
          </table:table-cell>
          <table:table-cell office:value-type="string" table:style-name="ce3">
            <text:p>PATRICIA DI TULLIO LEAO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DIRETOR I</text:p>
          </table:table-cell>
          <table:table-cell office:value-type="string" table:style-name="ce3">
            <text:p>pmirand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873042" table:style-name="ce3">
            <text:p>7873042</text:p>
          </table:table-cell>
          <table:table-cell office:value-type="string" table:style-name="ce3">
            <text:p>DANIELA MARI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muniz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69198" table:style-name="ce3">
            <text:p>7969198</text:p>
          </table:table-cell>
          <table:table-cell office:value-type="string" table:style-name="ce3">
            <text:p>SURAMA CATTARINA BISCÉGLIA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suramaper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7975368" table:style-name="ce3">
            <text:p>7975368</text:p>
          </table:table-cell>
          <table:table-cell office:value-type="string" table:style-name="ce3">
            <text:p>ELIANE REGINA ALMEIDA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anecarl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171068" table:style-name="ce3">
            <text:p>8171068</text:p>
          </table:table-cell>
          <table:table-cell office:value-type="string" table:style-name="ce3">
            <text:p>PATRICIA LOPES LEITE DE GODOY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plgodoy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50" table:style-name="ce3">
            <text:p>8235350</text:p>
          </table:table-cell>
          <table:table-cell office:value-type="string" table:style-name="ce3">
            <text:p>ANA CAROLINA MATT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per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368" table:style-name="ce3">
            <text:p>8235368</text:p>
          </table:table-cell>
          <table:table-cell office:value-type="string" table:style-name="ce3">
            <text:p>WESLLEY RIBEIRO CARVALH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</text:p>
          </table:table-cell>
          <table:table-cell office:value-type="string" table:style-name="ce3">
            <text:p>wpiment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601" table:style-name="ce3">
            <text:p>8235601</text:p>
          </table:table-cell>
          <table:table-cell office:value-type="string" table:style-name="ce3">
            <text:p>JULIAN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oliv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235911" table:style-name="ce3">
            <text:p>8235911</text:p>
          </table:table-cell>
          <table:table-cell office:value-type="string" table:style-name="ce3">
            <text:p>SIDNEI SEBASTIAO DA L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luz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8544140" table:style-name="ce3">
            <text:p>8544140</text:p>
          </table:table-cell>
          <table:table-cell office:value-type="string" table:style-name="ce3">
            <text:p>JULIANA GADINI FINELL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gfinelli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63808" table:style-name="ce3">
            <text:p>9163808</text:p>
          </table:table-cell>
          <table:table-cell office:value-type="string" table:style-name="ce3">
            <text:p>ADRIANA MARIA SABBAG NEUBER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V</text:p>
          </table:table-cell>
          <table:table-cell office:value-type="string" table:style-name="ce3">
            <text:p>adrianasabbag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190686" table:style-name="ce3">
            <text:p>9190686</text:p>
          </table:table-cell>
          <table:table-cell office:value-type="string" table:style-name="ce3">
            <text:p>KEICYANE ALTRAO RODRIGUES DO NASCIMEN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krnascimento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07180" table:style-name="ce3">
            <text:p>9207180</text:p>
          </table:table-cell>
          <table:table-cell office:value-type="string" table:style-name="ce3">
            <text:p>JOICE FERREIRA AMORIM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famorim@prefeitura.sp.gov.br</text:p>
          </table:table-cell>
          <table:table-cell office:value-type="string" table:style-name="ce2">
            <text:p>10:00 as 19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33610" table:style-name="ce3">
            <text:p>9233610</text:p>
          </table:table-cell>
          <table:table-cell office:value-type="string" table:style-name="ce3">
            <text:p>KARINA LAKERBA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klakerba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257667" table:style-name="ce3">
            <text:p>9257667</text:p>
          </table:table-cell>
          <table:table-cell office:value-type="string" table:style-name="ce3">
            <text:p>IANNA KELLY SALES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annakelly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06242" table:style-name="ce3">
            <text:p>9306242</text:p>
          </table:table-cell>
          <table:table-cell office:value-type="string" table:style-name="ce3">
            <text:p>ALINE FERNANDA SOUZ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alineoliveir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379584" table:style-name="ce3">
            <text:p>9379584</text:p>
          </table:table-cell>
          <table:table-cell office:value-type="string" table:style-name="ce3">
            <text:p>NATHALIA FRANCO MAC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athaliamaced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27139" table:style-name="ce3">
            <text:p>9427139</text:p>
          </table:table-cell>
          <table:table-cell office:value-type="string" table:style-name="ce3">
            <text:p>LARA BORGES MAS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ramaset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CPSE</text:p>
          </table:table-cell>
          <table:table-cell office:value-type="string" table:style-name="ce3">
            <text:p>CPSE</text:p>
          </table:table-cell>
          <table:table-cell office:value-type="float" office:value="9447385" table:style-name="ce3">
            <text:p>9447385</text:p>
          </table:table-cell>
          <table:table-cell office:value-type="string" table:style-name="ce3">
            <text:p>THAIS SILVA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haisdsilv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5899940" table:style-name="ce3">
            <text:p>5899940</text:p>
          </table:table-cell>
          <table:table-cell office:value-type="string" table:style-name="ce3">
            <text:p>SYLMARA ANDREONI VETTORELLO RAM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sramires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105700" table:style-name="ce3">
            <text:p>6105700</text:p>
          </table:table-cell>
          <table:table-cell office:value-type="string" table:style-name="ce3">
            <text:p>ELOI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oioliveir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277501" table:style-name="ce3">
            <text:p>6277501</text:p>
          </table:table-cell>
          <table:table-cell office:value-type="string" table:style-name="ce3">
            <text:p>JENI PR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eniprim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09991" table:style-name="ce3">
            <text:p>6509991</text:p>
          </table:table-cell>
          <table:table-cell office:value-type="string" table:style-name="ce3">
            <text:p>JOSE BERNUN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ernun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38037" table:style-name="ce3">
            <text:p>6538037</text:p>
          </table:table-cell>
          <table:table-cell office:value-type="string" table:style-name="ce3">
            <text:p>JOAO RONALDO MIGU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oaor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549365" table:style-name="ce3">
            <text:p>6549365</text:p>
          </table:table-cell>
          <table:table-cell office:value-type="string" table:style-name="ce3">
            <text:p>ANTONIO VOLNEI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vcampo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6969488" table:style-name="ce3">
            <text:p>6969488</text:p>
          </table:table-cell>
          <table:table-cell office:value-type="string" table:style-name="ce3">
            <text:p>DANIELA SANT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ei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377088" table:style-name="ce3">
            <text:p>7377088</text:p>
          </table:table-cell>
          <table:table-cell office:value-type="string" table:style-name="ce3">
            <text:p>REGINA HELENA DE CASTRO CALIX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INFORMACOES CULTURA E DESPORTO</text:p>
          </table:table-cell>
          <table:table-cell office:value-type="string" table:style-name="ce3">
            <text:p>rcalixto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7880405" table:style-name="ce3">
            <text:p>7880405</text:p>
          </table:table-cell>
          <table:table-cell office:value-type="string" table:style-name="ce3">
            <text:p>PAULO SENCIANO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sgoncalve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35376" table:style-name="ce3">
            <text:p>8235376</text:p>
          </table:table-cell>
          <table:table-cell office:value-type="string" table:style-name="ce3">
            <text:p>CAMILA CRISTINA MARIA ALFI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lfier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266859" table:style-name="ce3">
            <text:p>8266859</text:p>
          </table:table-cell>
          <table:table-cell office:value-type="string" table:style-name="ce3">
            <text:p>OTTO STENKE SINIGAGL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stenke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360651" table:style-name="ce3">
            <text:p>8360651</text:p>
          </table:table-cell>
          <table:table-cell office:value-type="string" table:style-name="ce3">
            <text:p>ALLAN SOUZ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lansanto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10648" table:style-name="ce3">
            <text:p>8810648</text:p>
          </table:table-cell>
          <table:table-cell office:value-type="string" table:style-name="ce3">
            <text:p>ANTONIA CRISTINA PEREIRA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toniacps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2695" table:style-name="ce3">
            <text:p>8892695</text:p>
          </table:table-cell>
          <table:table-cell office:value-type="string" table:style-name="ce3">
            <text:p>ALINE DANTAS DORNEL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dornelas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8897778" table:style-name="ce3">
            <text:p>8897778</text:p>
          </table:table-cell>
          <table:table-cell office:value-type="string" table:style-name="ce3">
            <text:p>GUILHERME ARAUJO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arauj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ESPASO</text:p>
          </table:table-cell>
          <table:table-cell office:value-type="float" office:value="9158707" table:style-name="ce3">
            <text:p>9158707</text:p>
          </table:table-cell>
          <table:table-cell office:value-type="string" table:style-name="ce3">
            <text:p>ALEXANDRE ISAAC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DIRETOR I</text:p>
          </table:table-cell>
          <table:table-cell office:value-type="string" table:style-name="ce3">
            <text:p>alexandreisaac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236101" table:style-name="ce3">
            <text:p>8236101</text:p>
          </table:table-cell>
          <table:table-cell office:value-type="string" table:style-name="ce3">
            <text:p>VANESSA HELVE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COORDENADOR II</text:p>
          </table:table-cell>
          <table:table-cell office:value-type="string" table:style-name="ce3">
            <text:p>vhelvecio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437904" table:style-name="ce3">
            <text:p>8437904</text:p>
          </table:table-cell>
          <table:table-cell office:value-type="string" table:style-name="ce3">
            <text:p>ANDRE RICARDO MARTE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 N.I</text:p>
          </table:table-cell>
          <table:table-cell office:value-type="string" table:style-name="ce3">
            <text:p>andrericardom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34241" table:style-name="ce3">
            <text:p>8534241</text:p>
          </table:table-cell>
          <table:table-cell office:value-type="string" table:style-name="ce3">
            <text:p>VANDERLEA MOREIRA SATUD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msatudi@prefeitura.sp.gov.br</text:p>
          </table:table-cell>
          <table:table-cell office:value-type="string" table:style-name="ce2">
            <text:p>09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588562" table:style-name="ce3">
            <text:p>8588562</text:p>
          </table:table-cell>
          <table:table-cell office:value-type="string" table:style-name="ce3">
            <text:p>BARBARA PICCIRILLI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ASSESSOR III</text:p>
          </table:table-cell>
          <table:table-cell office:value-type="string" table:style-name="ce3">
            <text:p>bapiccirilli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8915369" table:style-name="ce3">
            <text:p>8915369</text:p>
          </table:table-cell>
          <table:table-cell office:value-type="string" table:style-name="ce3">
            <text:p>OG OLIVEIRA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oliveirap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107592" table:style-name="ce3">
            <text:p>9107592</text:p>
          </table:table-cell>
          <table:table-cell office:value-type="string" table:style-name="ce3">
            <text:p>MARIANA DA SILVA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marianassantos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271899" table:style-name="ce3">
            <text:p>9271899</text:p>
          </table:table-cell>
          <table:table-cell office:value-type="string" table:style-name="ce3">
            <text:p>WANESSA CAMPO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nessacosta@prefeitura.sp.gov.br</text:p>
          </table:table-cell>
          <table:table-cell office:value-type="string" table:style-name="ce2">
            <text:p>08:00 as 17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1771" table:style-name="ce3">
            <text:p>9411771</text:p>
          </table:table-cell>
          <table:table-cell office:value-type="string" table:style-name="ce3">
            <text:p>CAIO BERTONI VIAN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OLITICAS PUBLICAS GESTAO GOVERNAMENTAL</text:p>
          </table:table-cell>
          <table:table-cell office:value-type="string" table:style-name="ce3">
            <text:p>caiorocha@prefeitura.sp.gov.br</text:p>
          </table:table-cell>
          <table:table-cell office:value-type="string" table:style-name="ce2">
            <text:p>08:00 as 14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13464" table:style-name="ce3">
            <text:p>9413464</text:p>
          </table:table-cell>
          <table:table-cell office:value-type="string" table:style-name="ce3">
            <text:p>JULIANA DOS SANTOS NOGU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juliananogueira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6981" table:style-name="ce3">
            <text:p>9426981</text:p>
          </table:table-cell>
          <table:table-cell office:value-type="string" table:style-name="ce3">
            <text:p>IVAN MARTINS DA CUNHA MARTELLI NETT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ivannetto@prefeitura.sp.gov.br</text:p>
          </table:table-cell>
          <table:table-cell office:value-type="string" table:style-name="ce2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112" table:style-name="ce3">
            <text:p>9427112</text:p>
          </table:table-cell>
          <table:table-cell office:value-type="string" table:style-name="ce3">
            <text:p>LAIS GONZALES DA SILVA LAURINO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aislaurin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float" office:value="9427210" table:style-name="ce3">
            <text:p>9427210</text:p>
          </table:table-cell>
          <table:table-cell office:value-type="string" table:style-name="ce3">
            <text:p>LUCIANA YSHIMINE TERRA</text:p>
          </table:table-cell>
          <table:table-cell office:value-type="string" table:style-name="ce3">
            <text:p>PROG. RESIDENCIA</text:p>
          </table:table-cell>
          <table:table-cell office:value-type="string" table:style-name="ce3">
            <text:p>RESIDENTE EM GESTAO PUBLICA</text:p>
          </table:table-cell>
          <table:table-cell office:value-type="string" table:style-name="ce3">
            <text:p>lucianaterr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7401876" table:style-name="ce3">
            <text:p>7401876</text:p>
          </table:table-cell>
          <table:table-cell office:value-type="string" table:style-name="ce3">
            <text:p>DALILA KARINE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lilamarton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8493" table:style-name="ce3">
            <text:p>9148493</text:p>
          </table:table-cell>
          <table:table-cell office:value-type="string" table:style-name="ce3">
            <text:p>MARCIA DIAS GIBIN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ciadias@prefeitura.sp.gov.br<text:s/>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149431" table:style-name="ce3">
            <text:p>9149431</text:p>
          </table:table-cell>
          <table:table-cell office:value-type="string" table:style-name="ce3">
            <text:p>KEYLA DANIANE CASTILHO B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ylabraz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4164" table:style-name="ce3">
            <text:p>9204164</text:p>
          </table:table-cell>
          <table:table-cell office:value-type="string" table:style-name="ce3">
            <text:p>MILENA DENNYSE MELQUIADES AMBROS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dambrosi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GESTAO SUAS</text:p>
          </table:table-cell>
          <table:table-cell office:value-type="string" table:style-name="ce3">
            <text:p>SUSAM</text:p>
          </table:table-cell>
          <table:table-cell office:value-type="float" office:value="9207970" table:style-name="ce3">
            <text:p>9207970</text:p>
          </table:table-cell>
          <table:table-cell office:value-type="string" table:style-name="ce3">
            <text:p>ROBERTO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I</text:p>
          </table:table-cell>
          <table:table-cell office:value-type="string" table:style-name="ce3">
            <text:p>robertooliveirasilva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5429340" table:style-name="ce3">
            <text:p>5429340</text:p>
          </table:table-cell>
          <table:table-cell office:value-type="string" table:style-name="ce3">
            <text:p>VANDERLEI GLAUCIO GUEDES DE OLIV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ggue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404905" table:style-name="ce3">
            <text:p>7404905</text:p>
          </table:table-cell>
          <table:table-cell office:value-type="string" table:style-name="ce3">
            <text:p>ANA MARIA DE PAUL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namariapaul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7927738" table:style-name="ce3">
            <text:p>7927738</text:p>
          </table:table-cell>
          <table:table-cell office:value-type="string" table:style-name="ce3">
            <text:p>CRISTINA PIERRI VAS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napier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AS ARICANDUVA</text:p>
          </table:table-cell>
          <table:table-cell office:value-type="float" office:value="8235490" table:style-name="ce3">
            <text:p>8235490</text:p>
          </table:table-cell>
          <table:table-cell office:value-type="string" table:style-name="ce3">
            <text:p>MARA LUCIA BARBOSA BELL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bell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6534945" table:style-name="ce3">
            <text:p>6534945</text:p>
          </table:table-cell>
          <table:table-cell office:value-type="string" table:style-name="ce3">
            <text:p>DEBORA RAMOS DO NASCIMENT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76799" table:style-name="ce3">
            <text:p>7776799</text:p>
          </table:table-cell>
          <table:table-cell office:value-type="string" table:style-name="ce3">
            <text:p>FABIANA DE ALMEID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bianaalmeid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7792379" table:style-name="ce3">
            <text:p>7792379</text:p>
          </table:table-cell>
          <table:table-cell office:value-type="string" table:style-name="ce3">
            <text:p>MARCILENE DEL NERO RICCI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dricc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8266905" table:style-name="ce3">
            <text:p>8266905</text:p>
          </table:table-cell>
          <table:table-cell office:value-type="string" table:style-name="ce3">
            <text:p>ALEXIA CHRYSTINE SILVA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iacarvalh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CREAS ARICANDUVA</text:p>
          </table:table-cell>
          <table:table-cell office:value-type="float" office:value="9386572" table:style-name="ce3">
            <text:p>9386572</text:p>
          </table:table-cell>
          <table:table-cell office:value-type="string" table:style-name="ce3">
            <text:p>THATIANE PETTINA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6507379" table:style-name="ce3">
            <text:p>6507379</text:p>
          </table:table-cell>
          <table:table-cell office:value-type="string" table:style-name="ce3">
            <text:p>ELINETE D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linete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30904" table:style-name="ce3">
            <text:p>7830904</text:p>
          </table:table-cell>
          <table:table-cell office:value-type="string" table:style-name="ce3">
            <text:p>FLAVIO LUIZ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41396" table:style-name="ce3">
            <text:p>7841396</text:p>
          </table:table-cell>
          <table:table-cell office:value-type="string" table:style-name="ce3">
            <text:p>JESSICA DA SILV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TECNICO DE GESTAO</text:p>
          </table:table-cell>
          <table:table-cell office:value-type="string" table:style-name="ce3">
            <text:p>jelim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7885423" table:style-name="ce3">
            <text:p>7885423</text:p>
          </table:table-cell>
          <table:table-cell office:value-type="string" table:style-name="ce3">
            <text:p>ROBERTA DE PAULA TEIXEIRA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pteix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8926727" table:style-name="ce3">
            <text:p>8926727</text:p>
          </table:table-cell>
          <table:table-cell office:value-type="string" table:style-name="ce3">
            <text:p>CASSIA BEATRIS VACCARELLI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assiabeatri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ARICANDUVA/FORMOSA/CARRAO</text:p>
          </table:table-cell>
          <table:table-cell office:value-type="string" table:style-name="ce3">
            <text:p>SAS ARICANDUVA/FORMOSA/CARRAO</text:p>
          </table:table-cell>
          <table:table-cell office:value-type="float" office:value="9272046" table:style-name="ce3">
            <text:p>9272046</text:p>
          </table:table-cell>
          <table:table-cell office:value-type="string" table:style-name="ce3">
            <text:p>OTAVIO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taviofe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738587" table:style-name="ce3">
            <text:p>7738587</text:p>
          </table:table-cell>
          <table:table-cell office:value-type="string" table:style-name="ce3">
            <text:p>FABIANA APARECIDA LEO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l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75649" table:style-name="ce3">
            <text:p>7875649</text:p>
          </table:table-cell>
          <table:table-cell office:value-type="string" table:style-name="ce3">
            <text:p>THYAGO AUGUSTO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ugustocarval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0421" table:style-name="ce3">
            <text:p>7880421</text:p>
          </table:table-cell>
          <table:table-cell office:value-type="string" table:style-name="ce3">
            <text:p>ADRIANA NOGUEIRA SAKA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nogu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883242" table:style-name="ce3">
            <text:p>7883242</text:p>
          </table:table-cell>
          <table:table-cell office:value-type="string" table:style-name="ce3">
            <text:p>ANA PAULA ROLAND ROCH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roland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7926529" table:style-name="ce3">
            <text:p>7926529</text:p>
          </table:table-cell>
          <table:table-cell office:value-type="string" table:style-name="ce3">
            <text:p>MARIA DE FATIM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riafarauj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AS BUTANTA</text:p>
          </table:table-cell>
          <table:table-cell office:value-type="float" office:value="8235431" table:style-name="ce3">
            <text:p>8235431</text:p>
          </table:table-cell>
          <table:table-cell office:value-type="string" table:style-name="ce3">
            <text:p>MARCELE MENDES DUARTE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endesdp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783256" table:style-name="ce3">
            <text:p>7783256</text:p>
          </table:table-cell>
          <table:table-cell office:value-type="string" table:style-name="ce3">
            <text:p>EDNA SUZANA PORTE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portel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6360" table:style-name="ce3">
            <text:p>7876360</text:p>
          </table:table-cell>
          <table:table-cell office:value-type="string" table:style-name="ce3">
            <text:p>LIDYANE APARECIDA GRANADO GA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gran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78931" table:style-name="ce3">
            <text:p>7878931</text:p>
          </table:table-cell>
          <table:table-cell office:value-type="string" table:style-name="ce3">
            <text:p>ARIENE OLIVEIRA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lop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82084" table:style-name="ce3">
            <text:p>7882084</text:p>
          </table:table-cell>
          <table:table-cell office:value-type="string" table:style-name="ce3">
            <text:p>FLAVIA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santosrodrigu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7890044" table:style-name="ce3">
            <text:p>7890044</text:p>
          </table:table-cell>
          <table:table-cell office:value-type="string" table:style-name="ce3">
            <text:p>MARIA LUIZA MANCINI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mnascimen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CREAS BUTANTA</text:p>
          </table:table-cell>
          <table:table-cell office:value-type="float" office:value="9271821" table:style-name="ce3">
            <text:p>9271821</text:p>
          </table:table-cell>
          <table:table-cell office:value-type="string" table:style-name="ce3">
            <text:p>GYORGY LASZLO GYURICZA RAIMO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yorgyraimond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5315867" table:style-name="ce3">
            <text:p>5315867</text:p>
          </table:table-cell>
          <table:table-cell office:value-type="string" table:style-name="ce3">
            <text:p>IZILDINHA BAROSI SOUZ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6518401" table:style-name="ce3">
            <text:p>6518401</text:p>
          </table:table-cell>
          <table:table-cell office:value-type="string" table:style-name="ce3">
            <text:p>JOSILENE SOUSA DO ROSA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jrosar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7931867" table:style-name="ce3">
            <text:p>7931867</text:p>
          </table:table-cell>
          <table:table-cell office:value-type="string" table:style-name="ce3">
            <text:p>HOMERO LUIS DE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omerofreit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235414" table:style-name="ce3">
            <text:p>8235414</text:p>
          </table:table-cell>
          <table:table-cell office:value-type="string" table:style-name="ce3">
            <text:p>CLAUDIA BARRE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b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8788774" table:style-name="ce3">
            <text:p>8788774</text:p>
          </table:table-cell>
          <table:table-cell office:value-type="string" table:style-name="ce3">
            <text:p>CAMILA DE SOUSA SANTOS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s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126490" table:style-name="ce3">
            <text:p>9126490</text:p>
          </table:table-cell>
          <table:table-cell office:value-type="string" table:style-name="ce3">
            <text:p>MONALISA 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onalisa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BUTANTA</text:p>
          </table:table-cell>
          <table:table-cell office:value-type="string" table:style-name="ce3">
            <text:p>SAS BUTANTA</text:p>
          </table:table-cell>
          <table:table-cell office:value-type="float" office:value="9258124" table:style-name="ce3">
            <text:p>9258124</text:p>
          </table:table-cell>
          <table:table-cell office:value-type="string" table:style-name="ce3">
            <text:p>LINDOMAR GUEDES DA SILV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ue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7881061" table:style-name="ce3">
            <text:p>7881061</text:p>
          </table:table-cell>
          <table:table-cell office:value-type="string" table:style-name="ce3">
            <text:p>MARIA DE LOURDES DE MEL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melomora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235716" table:style-name="ce3">
            <text:p>8235716</text:p>
          </table:table-cell>
          <table:table-cell office:value-type="string" table:style-name="ce3">
            <text:p>RAQUEL ESTEV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stev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8833842" table:style-name="ce3">
            <text:p>8833842</text:p>
          </table:table-cell>
          <table:table-cell office:value-type="string" table:style-name="ce3">
            <text:p>GISELE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csp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119060" table:style-name="ce3">
            <text:p>9119060</text:p>
          </table:table-cell>
          <table:table-cell office:value-type="string" table:style-name="ce3">
            <text:p>SILVANA DE CASSIA BATISTA RODRIGU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b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MPO LIMPO</text:p>
          </table:table-cell>
          <table:table-cell office:value-type="float" office:value="9290753" table:style-name="ce3">
            <text:p>9290753</text:p>
          </table:table-cell>
          <table:table-cell office:value-type="string" table:style-name="ce3">
            <text:p>LUZ FRANCISCO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zbarr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794029" table:style-name="ce3">
            <text:p>7794029</text:p>
          </table:table-cell>
          <table:table-cell office:value-type="string" table:style-name="ce3">
            <text:p>PRISCILA BERALDA MO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m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75291" table:style-name="ce3">
            <text:p>7875291</text:p>
          </table:table-cell>
          <table:table-cell office:value-type="string" table:style-name="ce3">
            <text:p>CLAUDIA ROZIANE CIRIL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cirillo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881851" table:style-name="ce3">
            <text:p>7881851</text:p>
          </table:table-cell>
          <table:table-cell office:value-type="string" table:style-name="ce3">
            <text:p>ANDERSON DE AZEVEDO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barbos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7986319" table:style-name="ce3">
            <text:p>7986319</text:p>
          </table:table-cell>
          <table:table-cell office:value-type="string" table:style-name="ce3">
            <text:p>GLEISE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eise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41" table:style-name="ce3">
            <text:p>8235741</text:p>
          </table:table-cell>
          <table:table-cell office:value-type="string" table:style-name="ce3">
            <text:p>RAQUEL GOM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quelg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CAPAO REDONDO</text:p>
          </table:table-cell>
          <table:table-cell office:value-type="float" office:value="8235775" table:style-name="ce3">
            <text:p>8235775</text:p>
          </table:table-cell>
          <table:table-cell office:value-type="string" table:style-name="ce3">
            <text:p>CAROLINA DE FATIMA HIPOL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hipoli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5843081" table:style-name="ce3">
            <text:p>5843081</text:p>
          </table:table-cell>
          <table:table-cell office:value-type="string" table:style-name="ce3">
            <text:p>BRAZ ESTEVA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steva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7786662" table:style-name="ce3">
            <text:p>7786662</text:p>
          </table:table-cell>
          <table:table-cell office:value-type="string" table:style-name="ce3">
            <text:p>VINICIUS FIGUEIRA BOI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boi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235945" table:style-name="ce3">
            <text:p>8235945</text:p>
          </table:table-cell>
          <table:table-cell office:value-type="string" table:style-name="ce3">
            <text:p>SILVIA MARINA PED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pedros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AS VILA ANDRADE I</text:p>
          </table:table-cell>
          <table:table-cell office:value-type="float" office:value="8588635" table:style-name="ce3">
            <text:p>8588635</text:p>
          </table:table-cell>
          <table:table-cell office:value-type="string" table:style-name="ce3">
            <text:p>SUELI APARECIDA ALVES SA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asall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5432995" table:style-name="ce3">
            <text:p>5432995</text:p>
          </table:table-cell>
          <table:table-cell office:value-type="string" table:style-name="ce3">
            <text:p>GENICE LEITE DOS SANTOS SIMPLI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7910614" table:style-name="ce3">
            <text:p>7910614</text:p>
          </table:table-cell>
          <table:table-cell office:value-type="string" table:style-name="ce3">
            <text:p>DIOCENE DE OLIVEIR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francis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627" table:style-name="ce3">
            <text:p>8235627</text:p>
          </table:table-cell>
          <table:table-cell office:value-type="string" table:style-name="ce3">
            <text:p>CENILZA MARTINS QUEIR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nilzaqueiro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235970" table:style-name="ce3">
            <text:p>8235970</text:p>
          </table:table-cell>
          <table:table-cell office:value-type="string" table:style-name="ce3">
            <text:p>AYLA WINNYE MARTIL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wm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8960810" table:style-name="ce3">
            <text:p>8960810</text:p>
          </table:table-cell>
          <table:table-cell office:value-type="string" table:style-name="ce3">
            <text:p>CRESCENCIO OLIV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o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19132" table:style-name="ce3">
            <text:p>9119132</text:p>
          </table:table-cell>
          <table:table-cell office:value-type="string" table:style-name="ce3">
            <text:p>TATIANE CRISTINA ARAUJO DE OLIVEIR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c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CREAS CAMPO LIMPO</text:p>
          </table:table-cell>
          <table:table-cell office:value-type="float" office:value="9126571" table:style-name="ce3">
            <text:p>9126571</text:p>
          </table:table-cell>
          <table:table-cell office:value-type="string" table:style-name="ce3">
            <text:p>PEDRO FRANCISCO NUNE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edro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7879199" table:style-name="ce3">
            <text:p>7879199</text:p>
          </table:table-cell>
          <table:table-cell office:value-type="string" table:style-name="ce3">
            <text:p>LETICIA ALMEIDA BARBOS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letici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236038" table:style-name="ce3">
            <text:p>8236038</text:p>
          </table:table-cell>
          <table:table-cell office:value-type="string" table:style-name="ce3">
            <text:p>ADRIANA CRISTINA RODRIGUES SAB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ab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8328781" table:style-name="ce3">
            <text:p>8328781</text:p>
          </table:table-cell>
          <table:table-cell office:value-type="string" table:style-name="ce3">
            <text:p>MARCIA CRISTINA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istinasouza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3842" table:style-name="ce3">
            <text:p>9203842</text:p>
          </table:table-cell>
          <table:table-cell office:value-type="string" table:style-name="ce3">
            <text:p>CRISTIANE DIAS GOMES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ristianed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04156" table:style-name="ce3">
            <text:p>9204156</text:p>
          </table:table-cell>
          <table:table-cell office:value-type="string" table:style-name="ce3">
            <text:p>LIGIA SALES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gpereira@prefeitura.sp.gov.br 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MPO LIMPO</text:p>
          </table:table-cell>
          <table:table-cell office:value-type="string" table:style-name="ce3">
            <text:p>SAS CAMPO LIMPO</text:p>
          </table:table-cell>
          <table:table-cell office:value-type="float" office:value="9257896" table:style-name="ce3">
            <text:p>9257896</text:p>
          </table:table-cell>
          <table:table-cell office:value-type="string" table:style-name="ce3">
            <text:p>ALINE GAUDENCIO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gaudencio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6125174" table:style-name="ce3">
            <text:p>6125174</text:p>
          </table:table-cell>
          <table:table-cell office:value-type="string" table:style-name="ce3">
            <text:p>VILM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spaixa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885024" table:style-name="ce3">
            <text:p>7885024</text:p>
          </table:table-cell>
          <table:table-cell office:value-type="string" table:style-name="ce3">
            <text:p>GERSON ALV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ersona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7964269" table:style-name="ce3">
            <text:p>7964269</text:p>
          </table:table-cell>
          <table:table-cell office:value-type="string" table:style-name="ce3">
            <text:p>ADRIANA JESU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rianajesus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250090" table:style-name="ce3">
            <text:p>8250090</text:p>
          </table:table-cell>
          <table:table-cell office:value-type="string" table:style-name="ce3">
            <text:p>SUELI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ueli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406" table:style-name="ce3">
            <text:p>8588406</text:p>
          </table:table-cell>
          <table:table-cell office:value-type="string" table:style-name="ce3">
            <text:p>DARIA SIRQUEIRA MATSUM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CAPELA DO SOCORRO</text:p>
          </table:table-cell>
          <table:table-cell office:value-type="float" office:value="8588554" table:style-name="ce3">
            <text:p>8588554</text:p>
          </table:table-cell>
          <table:table-cell office:value-type="string" table:style-name="ce3">
            <text:p>CAROLINA SOUZA CARDOSO DE 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r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5818605" table:style-name="ce3">
            <text:p>5818605</text:p>
          </table:table-cell>
          <table:table-cell office:value-type="string" table:style-name="ce3">
            <text:p>HILDA ANDRADE SANTAN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hsgom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274382" table:style-name="ce3">
            <text:p>6274382</text:p>
          </table:table-cell>
          <table:table-cell office:value-type="string" table:style-name="ce3">
            <text:p>ELISABETH RENNEBERG DOS SANTO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enneberg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6508537" table:style-name="ce3">
            <text:p>6508537</text:p>
          </table:table-cell>
          <table:table-cell office:value-type="string" table:style-name="ce3">
            <text:p>SUELY BRITO DA SILV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rito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5410" table:style-name="ce3">
            <text:p>7875410</text:p>
          </table:table-cell>
          <table:table-cell office:value-type="string" table:style-name="ce3">
            <text:p>JULIA ROS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6327" table:style-name="ce3">
            <text:p>7876327</text:p>
          </table:table-cell>
          <table:table-cell office:value-type="string" table:style-name="ce3">
            <text:p>REGINA CELI LESSA SILV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ls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7878362" table:style-name="ce3">
            <text:p>7878362</text:p>
          </table:table-cell>
          <table:table-cell office:value-type="string" table:style-name="ce3">
            <text:p>ERIKA APARECIDA RODRIGU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roliv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8588449" table:style-name="ce3">
            <text:p>8588449</text:p>
          </table:table-cell>
          <table:table-cell office:value-type="string" table:style-name="ce3">
            <text:p>ELISANGELA DUARTE BUE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bue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8764" table:style-name="ce3">
            <text:p>9118764</text:p>
          </table:table-cell>
          <table:table-cell office:value-type="string" table:style-name="ce3">
            <text:p>MARIA SOARES DA SILV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damasce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AS GRAJAU</text:p>
          </table:table-cell>
          <table:table-cell office:value-type="float" office:value="9119001" table:style-name="ce3">
            <text:p>9119001</text:p>
          </table:table-cell>
          <table:table-cell office:value-type="string" table:style-name="ce3">
            <text:p>ALAN DI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iasfer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7881754" table:style-name="ce3">
            <text:p>7881754</text:p>
          </table:table-cell>
          <table:table-cell office:value-type="string" table:style-name="ce3">
            <text:p>MARA CRISTINA RAMO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r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8235988" table:style-name="ce3">
            <text:p>8235988</text:p>
          </table:table-cell>
          <table:table-cell office:value-type="string" table:style-name="ce3">
            <text:p>PAOLA RITA PEREIR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olamartins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118918" table:style-name="ce3">
            <text:p>9118918</text:p>
          </table:table-cell>
          <table:table-cell office:value-type="string" table:style-name="ce3">
            <text:p>EDNA SANTOS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correi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CREAS CAPELA DO SOCORRO</text:p>
          </table:table-cell>
          <table:table-cell office:value-type="float" office:value="9257535" table:style-name="ce3">
            <text:p>9257535</text:p>
          </table:table-cell>
          <table:table-cell office:value-type="string" table:style-name="ce3">
            <text:p>JANAINA DE OLIVEIRA ANUNCI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anainaanunciaca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00032" table:style-name="ce3">
            <text:p>5200032</text:p>
          </table:table-cell>
          <table:table-cell office:value-type="string" table:style-name="ce3">
            <text:p>ANGELA GONÇALVES MARQU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marq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5232210" table:style-name="ce3">
            <text:p>5232210</text:p>
          </table:table-cell>
          <table:table-cell office:value-type="string" table:style-name="ce3">
            <text:p>MARIA LUCIA FERRAR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erra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356800" table:style-name="ce3">
            <text:p>6356800</text:p>
          </table:table-cell>
          <table:table-cell office:value-type="string" table:style-name="ce3">
            <text:p>DEBORA PINHEIRO REBOUÇ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rebouc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6420613" table:style-name="ce3">
            <text:p>6420613</text:p>
          </table:table-cell>
          <table:table-cell office:value-type="string" table:style-name="ce3">
            <text:p>ANDREA DE FREITAS OLIVEIRA MOUR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f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33214" table:style-name="ce3">
            <text:p>8833214</text:p>
          </table:table-cell>
          <table:table-cell office:value-type="string" table:style-name="ce3">
            <text:p>ELISABETH CASSEMIRO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isbethcf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8882100" table:style-name="ce3">
            <text:p>8882100</text:p>
          </table:table-cell>
          <table:table-cell office:value-type="string" table:style-name="ce3">
            <text:p>LUCIANE DE CASSIA DE FARI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dcfar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PELA DO SOCORRO</text:p>
          </table:table-cell>
          <table:table-cell office:value-type="string" table:style-name="ce3">
            <text:p>SAS CAPELA DO SOCORRO</text:p>
          </table:table-cell>
          <table:table-cell office:value-type="float" office:value="9272143" table:style-name="ce3">
            <text:p>9272143</text:p>
          </table:table-cell>
          <table:table-cell office:value-type="string" table:style-name="ce3">
            <text:p>CRISTIANO ALCANTA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o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6543120" table:style-name="ce3">
            <text:p>6543120</text:p>
          </table:table-cell>
          <table:table-cell office:value-type="string" table:style-name="ce3">
            <text:p>PLINIO TADEU BORDI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tbordi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02298" table:style-name="ce3">
            <text:p>7902298</text:p>
          </table:table-cell>
          <table:table-cell office:value-type="string" table:style-name="ce3">
            <text:p>EDNEIA IZIDORIO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ix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7939710" table:style-name="ce3">
            <text:p>7939710</text:p>
          </table:table-cell>
          <table:table-cell office:value-type="string" table:style-name="ce3">
            <text:p>EDNEI JOÃO PEDR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neipedros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588511" table:style-name="ce3">
            <text:p>8588511</text:p>
          </table:table-cell>
          <table:table-cell office:value-type="string" table:style-name="ce3">
            <text:p>CARLA SARAIVA CAVALCA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cavalcant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8833559" table:style-name="ce3">
            <text:p>8833559</text:p>
          </table:table-cell>
          <table:table-cell office:value-type="string" table:style-name="ce3">
            <text:p>VANESSA SILVA DE PAUL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spaul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CHOEIRINHA</text:p>
          </table:table-cell>
          <table:table-cell office:value-type="float" office:value="9126554" table:style-name="ce3">
            <text:p>9126554</text:p>
          </table:table-cell>
          <table:table-cell office:value-type="string" table:style-name="ce3">
            <text:p>SUELLEN CRISTINA DE JESU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j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7574614" table:style-name="ce3">
            <text:p>7574614</text:p>
          </table:table-cell>
          <table:table-cell office:value-type="string" table:style-name="ce3">
            <text:p>TAIS CRISTINA MUNIZ DOS SANTOS FI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tcmfirm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308136" table:style-name="ce3">
            <text:p>8308136</text:p>
          </table:table-cell>
          <table:table-cell office:value-type="string" table:style-name="ce3">
            <text:p>ELIANE TOME DERM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ermo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AS CASA VERDE</text:p>
          </table:table-cell>
          <table:table-cell office:value-type="float" office:value="8509875" table:style-name="ce3">
            <text:p>8509875</text:p>
          </table:table-cell>
          <table:table-cell office:value-type="string" table:style-name="ce3">
            <text:p>MEIRE APARECIDA MAZI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parecidamazi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7921250" table:style-name="ce3">
            <text:p>7921250</text:p>
          </table:table-cell>
          <table:table-cell office:value-type="string" table:style-name="ce3">
            <text:p>HUGO BOJANHA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bojanh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8509778" table:style-name="ce3">
            <text:p>8509778</text:p>
          </table:table-cell>
          <table:table-cell office:value-type="string" table:style-name="ce3">
            <text:p>MARCIA MIRANDA GONS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gons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19" table:style-name="ce3">
            <text:p>9119019</text:p>
          </table:table-cell>
          <table:table-cell office:value-type="string" table:style-name="ce3">
            <text:p>AUREA SILVA DA ENCARNA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ureasilvae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19094" table:style-name="ce3">
            <text:p>9119094</text:p>
          </table:table-cell>
          <table:table-cell office:value-type="string" table:style-name="ce3">
            <text:p>VIVIAN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ivianalmeid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CREAS CASA VERDE/CACHOEIRINHA</text:p>
          </table:table-cell>
          <table:table-cell office:value-type="float" office:value="9141235" table:style-name="ce3">
            <text:p>9141235</text:p>
          </table:table-cell>
          <table:table-cell office:value-type="string" table:style-name="ce3">
            <text:p>CAIQUE ABRAO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ique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042406" table:style-name="ce3">
            <text:p>6042406</text:p>
          </table:table-cell>
          <table:table-cell office:value-type="string" table:style-name="ce3">
            <text:p>CLAUDIA SIQUEIRA MANTOVI AURELH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urelhan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461573" table:style-name="ce3">
            <text:p>6461573</text:p>
          </table:table-cell>
          <table:table-cell office:value-type="string" table:style-name="ce3">
            <text:p>MARLI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ram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6875688" table:style-name="ce3">
            <text:p>6875688</text:p>
          </table:table-cell>
          <table:table-cell office:value-type="string" table:style-name="ce3">
            <text:p>GISELI CRISTINA ROD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irodrig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7092296" table:style-name="ce3">
            <text:p>7092296</text:p>
          </table:table-cell>
          <table:table-cell office:value-type="string" table:style-name="ce3">
            <text:p>KEITY ANDREA CUN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kacunh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8912424" table:style-name="ce3">
            <text:p>8912424</text:p>
          </table:table-cell>
          <table:table-cell office:value-type="string" table:style-name="ce3">
            <text:p>CAROLINA OLIVEIRA NUN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onu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165720" table:style-name="ce3">
            <text:p>9165720</text:p>
          </table:table-cell>
          <table:table-cell office:value-type="string" table:style-name="ce3">
            <text:p>BARBARA DE OLIVEIRA GONC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arbaragoncalves@prefeitura.sp.gov.br 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257837" table:style-name="ce3">
            <text:p>9257837</text:p>
          </table:table-cell>
          <table:table-cell office:value-type="string" table:style-name="ce3">
            <text:p>WESLEY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silva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ASA VERDE/CACHOEIRINHA</text:p>
          </table:table-cell>
          <table:table-cell office:value-type="string" table:style-name="ce3">
            <text:p>SAS CASA VERDE/CACHOEIRINHA</text:p>
          </table:table-cell>
          <table:table-cell office:value-type="float" office:value="9317201" table:style-name="ce3">
            <text:p>9317201</text:p>
          </table:table-cell>
          <table:table-cell office:value-type="string" table:style-name="ce3">
            <text:p>IGOR SOUTO SACRA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igorsou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483658" table:style-name="ce3">
            <text:p>6483658</text:p>
          </table:table-cell>
          <table:table-cell office:value-type="string" table:style-name="ce3">
            <text:p>IVONE RIBEIR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vonejesu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6506348" table:style-name="ce3">
            <text:p>6506348</text:p>
          </table:table-cell>
          <table:table-cell office:value-type="string" table:style-name="ce3">
            <text:p>SUELY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oa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096691" table:style-name="ce3">
            <text:p>7096691</text:p>
          </table:table-cell>
          <table:table-cell office:value-type="string" table:style-name="ce3">
            <text:p>NASMIA EL KADR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ekadr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312466" table:style-name="ce3">
            <text:p>7312466</text:p>
          </table:table-cell>
          <table:table-cell office:value-type="string" table:style-name="ce3">
            <text:p>HELENA SILVEIRA BO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sboe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78923" table:style-name="ce3">
            <text:p>7878923</text:p>
          </table:table-cell>
          <table:table-cell office:value-type="string" table:style-name="ce3">
            <text:p>LOUISE CARNEIRO RODRIGUES FRANCISCO DE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rfrancisc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7882742" table:style-name="ce3">
            <text:p>7882742</text:p>
          </table:table-cell>
          <table:table-cell office:value-type="string" table:style-name="ce3">
            <text:p>SANDRA REGINA BOMBICINI PINT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pint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</text:p>
          </table:table-cell>
          <table:table-cell office:value-type="float" office:value="8894019" table:style-name="ce3">
            <text:p>8894019</text:p>
          </table:table-cell>
          <table:table-cell office:value-type="string" table:style-name="ce3">
            <text:p>EVERTON SOUZ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ertonaraujo@prefeitura.sp.gov.br</text:p>
          </table:table-cell>
          <table:table-cell office:value-type="string" table:style-name="ce5">
            <text:p>07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78805" table:style-name="ce3">
            <text:p>7778805</text:p>
          </table:table-cell>
          <table:table-cell office:value-type="string" table:style-name="ce3">
            <text:p>SILVANA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ire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793731" table:style-name="ce3">
            <text:p>7793731</text:p>
          </table:table-cell>
          <table:table-cell office:value-type="string" table:style-name="ce3">
            <text:p>MARIA IVANIRA BEZERR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7929102" table:style-name="ce3">
            <text:p>7929102</text:p>
          </table:table-cell>
          <table:table-cell office:value-type="string" table:style-name="ce3">
            <text:p>MARIA JOAQUINA FERNANDES DE CASTR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fernandescast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CIDADE ADEMAR II</text:p>
          </table:table-cell>
          <table:table-cell office:value-type="float" office:value="8510059" table:style-name="ce3">
            <text:p>8510059</text:p>
          </table:table-cell>
          <table:table-cell office:value-type="string" table:style-name="ce3">
            <text:p>YOLE ALVES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yole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3841" table:style-name="ce3">
            <text:p>7873841</text:p>
          </table:table-cell>
          <table:table-cell office:value-type="string" table:style-name="ce3">
            <text:p>SIMONE DE LIMA FERREIRA FONTES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lf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7878630" table:style-name="ce3">
            <text:p>7878630</text:p>
          </table:table-cell>
          <table:table-cell office:value-type="string" table:style-name="ce3">
            <text:p>ELIANA MARIA ROCH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ariaroch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235902" table:style-name="ce3">
            <text:p>8235902</text:p>
          </table:table-cell>
          <table:table-cell office:value-type="string" table:style-name="ce3">
            <text:p>VANESSA GOMEZ MISS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gome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8884536" table:style-name="ce3">
            <text:p>8884536</text:p>
          </table:table-cell>
          <table:table-cell office:value-type="string" table:style-name="ce3">
            <text:p>FLAVIANNE FERREIRA DA SILVA VITOR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laviannevitoria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18861" table:style-name="ce3">
            <text:p>9118861</text:p>
          </table:table-cell>
          <table:table-cell office:value-type="string" table:style-name="ce3">
            <text:p>GISELLE DE SOUZA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cardos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AS PEDREIRA</text:p>
          </table:table-cell>
          <table:table-cell office:value-type="float" office:value="9126465" table:style-name="ce3">
            <text:p>9126465</text:p>
          </table:table-cell>
          <table:table-cell office:value-type="string" table:style-name="ce3">
            <text:p>LUCIANA GOUVE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grodrigu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169311" table:style-name="ce3">
            <text:p>7169311</text:p>
          </table:table-cell>
          <table:table-cell office:value-type="string" table:style-name="ce3">
            <text:p>FABIANA DE GOUVE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er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882092" table:style-name="ce3">
            <text:p>7882092</text:p>
          </table:table-cell>
          <table:table-cell office:value-type="string" table:style-name="ce3">
            <text:p>JULIANA RODRIGUES LIBE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rlibera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7903120" table:style-name="ce3">
            <text:p>7903120</text:p>
          </table:table-cell>
          <table:table-cell office:value-type="string" table:style-name="ce3">
            <text:p>MARIA AUXILIADORA OLIV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osou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CREAS CIDADE ADEMAR</text:p>
          </table:table-cell>
          <table:table-cell office:value-type="float" office:value="9272071" table:style-name="ce3">
            <text:p>9272071</text:p>
          </table:table-cell>
          <table:table-cell office:value-type="string" table:style-name="ce3">
            <text:p>QUEZIA GOM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qg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36058" table:style-name="ce3">
            <text:p>7836058</text:p>
          </table:table-cell>
          <table:table-cell office:value-type="string" table:style-name="ce3">
            <text:p>ROBERTO DE ALMEIDA FERR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afer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7896751" table:style-name="ce3">
            <text:p>7896751</text:p>
          </table:table-cell>
          <table:table-cell office:value-type="string" table:style-name="ce3">
            <text:p>ANA LUIZA GONCALVES PET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eten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574910" table:style-name="ce3">
            <text:p>8574910</text:p>
          </table:table-cell>
          <table:table-cell office:value-type="string" table:style-name="ce3">
            <text:p>ANA ANGELICA DIAS COST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osta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8925844" table:style-name="ce3">
            <text:p>8925844</text:p>
          </table:table-cell>
          <table:table-cell office:value-type="string" table:style-name="ce3">
            <text:p>ROSA MARIA PAULA F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osamariaf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119141" table:style-name="ce3">
            <text:p>9119141</text:p>
          </table:table-cell>
          <table:table-cell office:value-type="string" table:style-name="ce3">
            <text:p>VANESSA CORREI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m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ADEMAR</text:p>
          </table:table-cell>
          <table:table-cell office:value-type="string" table:style-name="ce3">
            <text:p>SAS CIDADE ADEMAR</text:p>
          </table:table-cell>
          <table:table-cell office:value-type="float" office:value="9258353" table:style-name="ce3">
            <text:p>9258353</text:p>
          </table:table-cell>
          <table:table-cell office:value-type="string" table:style-name="ce3">
            <text:p>GUSTAVO DE MORAES DAV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stavodav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63510" table:style-name="ce3">
            <text:p>8363510</text:p>
          </table:table-cell>
          <table:table-cell office:value-type="string" table:style-name="ce3">
            <text:p>NATHACHA GONCALVES BURGOS MORE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gmorel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386218" table:style-name="ce3">
            <text:p>8386218</text:p>
          </table:table-cell>
          <table:table-cell office:value-type="string" table:style-name="ce3">
            <text:p>LUCIANA BENTO DA SILVA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naben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09964" table:style-name="ce3">
            <text:p>8509964</text:p>
          </table:table-cell>
          <table:table-cell office:value-type="string" table:style-name="ce3">
            <text:p>NATALIA DE ANDRADE TELES MONTEIRO REVI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8510113" table:style-name="ce3">
            <text:p>8510113</text:p>
          </table:table-cell>
          <table:table-cell office:value-type="string" table:style-name="ce3">
            <text:p>TALINE SANTOS DE JESUS CER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santosjesu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AS CIDADE TIRADENTES</text:p>
          </table:table-cell>
          <table:table-cell office:value-type="float" office:value="9119116" table:style-name="ce3">
            <text:p>9119116</text:p>
          </table:table-cell>
          <table:table-cell office:value-type="string" table:style-name="ce3">
            <text:p>SILMAR SOBRAL PENTE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pentead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5316235" table:style-name="ce3">
            <text:p>5316235</text:p>
          </table:table-cell>
          <table:table-cell office:value-type="string" table:style-name="ce3">
            <text:p>LOURENCO MARCOS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mmo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7821689" table:style-name="ce3">
            <text:p>7821689</text:p>
          </table:table-cell>
          <table:table-cell office:value-type="string" table:style-name="ce3">
            <text:p>CRISTIAN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istian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36020" table:style-name="ce3">
            <text:p>8236020</text:p>
          </table:table-cell>
          <table:table-cell office:value-type="string" table:style-name="ce3">
            <text:p>CAMILA SUELEN LOPES MAT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smat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8250081" table:style-name="ce3">
            <text:p>8250081</text:p>
          </table:table-cell>
          <table:table-cell office:value-type="string" table:style-name="ce3">
            <text:p>CINTIA FERRAZ DE OLIVEIRA PER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ferrazoliv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CREAS CIDADE TIRADENTES</text:p>
          </table:table-cell>
          <table:table-cell office:value-type="float" office:value="9126597" table:style-name="ce3">
            <text:p>9126597</text:p>
          </table:table-cell>
          <table:table-cell office:value-type="string" table:style-name="ce3">
            <text:p>FLAVIA ARRUDA DE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aguia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3151565" table:style-name="ce3">
            <text:p>3151565</text:p>
          </table:table-cell>
          <table:table-cell office:value-type="string" table:style-name="ce3">
            <text:p>MARIA APARECIDA GARCIA PANAI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pana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6043534" table:style-name="ce3">
            <text:p>6043534</text:p>
          </table:table-cell>
          <table:table-cell office:value-type="string" table:style-name="ce3">
            <text:p>MONICA CRISTINA ALVES DE SOUZA TERTU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tertulian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8960968" table:style-name="ce3">
            <text:p>8960968</text:p>
          </table:table-cell>
          <table:table-cell office:value-type="string" table:style-name="ce3">
            <text:p>CAMILLE COST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arauj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293698" table:style-name="ce3">
            <text:p>9293698</text:p>
          </table:table-cell>
          <table:table-cell office:value-type="string" table:style-name="ce3">
            <text:p>ADRIANA OLIVEIRA GONCALVES BEZE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bezer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CIDADE TIRADENTES</text:p>
          </table:table-cell>
          <table:table-cell office:value-type="string" table:style-name="ce3">
            <text:p>SAS CIDADE TIRADENTES</text:p>
          </table:table-cell>
          <table:table-cell office:value-type="float" office:value="9310215" table:style-name="ce3">
            <text:p>9310215</text:p>
          </table:table-cell>
          <table:table-cell office:value-type="string" table:style-name="ce3">
            <text:p>MAURICIO MEN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uriciomeno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06361" table:style-name="ce3">
            <text:p>7806361</text:p>
          </table:table-cell>
          <table:table-cell office:value-type="string" table:style-name="ce3">
            <text:p>DEBORA CRISTINA RIBEIRO DOMINGOS PANT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cdoming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4111" table:style-name="ce3">
            <text:p>7874111</text:p>
          </table:table-cell>
          <table:table-cell office:value-type="string" table:style-name="ce3">
            <text:p>VANIA CUSTODIO GONÇ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gonc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7876025" table:style-name="ce3">
            <text:p>7876025</text:p>
          </table:table-cell>
          <table:table-cell office:value-type="string" table:style-name="ce3">
            <text:p>MARIA EDVANI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e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8266743" table:style-name="ce3">
            <text:p>8266743</text:p>
          </table:table-cell>
          <table:table-cell office:value-type="string" table:style-name="ce3">
            <text:p>ROSANA ALVES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AS ERMELINO MATARAZZO</text:p>
          </table:table-cell>
          <table:table-cell office:value-type="float" office:value="9126589" table:style-name="ce3">
            <text:p>9126589</text:p>
          </table:table-cell>
          <table:table-cell office:value-type="string" table:style-name="ce3">
            <text:p>JANAINA APARECIDA MOURA DE MORAES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parec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750897" table:style-name="ce3">
            <text:p>7750897</text:p>
          </table:table-cell>
          <table:table-cell office:value-type="string" table:style-name="ce3">
            <text:p>VELLUMA FARIA REAL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frleit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872861" table:style-name="ce3">
            <text:p>7872861</text:p>
          </table:table-cell>
          <table:table-cell office:value-type="string" table:style-name="ce3">
            <text:p>CARLA TAVARES FUJIW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paixa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7984391" table:style-name="ce3">
            <text:p>7984391</text:p>
          </table:table-cell>
          <table:table-cell office:value-type="string" table:style-name="ce3">
            <text:p>DAILTON PEREIRA DE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pb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CREAS ERMELINO MATARAZZO</text:p>
          </table:table-cell>
          <table:table-cell office:value-type="float" office:value="8183163" table:style-name="ce3">
            <text:p>8183163</text:p>
          </table:table-cell>
          <table:table-cell office:value-type="string" table:style-name="ce3">
            <text:p>MARIA IZABEL RANGEL DE SOUZ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rsouza@prefeitura.sp.gov.br</text:p>
          </table:table-cell>
          <table:table-cell office:value-type="string" table:style-name="ce5">
            <text:p>12:00 a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5089719" table:style-name="ce3">
            <text:p>5089719</text:p>
          </table:table-cell>
          <table:table-cell office:value-type="string" table:style-name="ce3">
            <text:p>SONIA APARECIDA DIAS FERREIR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oniaa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484956" table:style-name="ce3">
            <text:p>6484956</text:p>
          </table:table-cell>
          <table:table-cell office:value-type="string" table:style-name="ce3">
            <text:p>JANAINA DE CASSIA MAIA BONAF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onaf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6542158" table:style-name="ce3">
            <text:p>6542158</text:p>
          </table:table-cell>
          <table:table-cell office:value-type="string" table:style-name="ce3">
            <text:p>RICARDO ESTEV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resteva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411081" table:style-name="ce3">
            <text:p>7411081</text:p>
          </table:table-cell>
          <table:table-cell office:value-type="string" table:style-name="ce3">
            <text:p>JULIO CESAR DE MORAIS CAMI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cmcamil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783850" table:style-name="ce3">
            <text:p>7783850</text:p>
          </table:table-cell>
          <table:table-cell office:value-type="string" table:style-name="ce3">
            <text:p>VIVIANE RAMOS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rmarin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7932821" table:style-name="ce3">
            <text:p>7932821</text:p>
          </table:table-cell>
          <table:table-cell office:value-type="string" table:style-name="ce3">
            <text:p>CLAUDINEI CORRE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ic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8570523" table:style-name="ce3">
            <text:p>8570523</text:p>
          </table:table-cell>
          <table:table-cell office:value-type="string" table:style-name="ce3">
            <text:p>LUCIA PEREIRA ALBI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uciaalbino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02" table:style-name="ce3">
            <text:p>9257802</text:p>
          </table:table-cell>
          <table:table-cell office:value-type="string" table:style-name="ce3">
            <text:p>GERLANDIA ROSAN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r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257870" table:style-name="ce3">
            <text:p>9257870</text:p>
          </table:table-cell>
          <table:table-cell office:value-type="string" table:style-name="ce3">
            <text:p>MARINA DE VASCONCELLOS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nacarvalho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ERMELINO MATARAZZO</text:p>
          </table:table-cell>
          <table:table-cell office:value-type="string" table:style-name="ce3">
            <text:p>SAS ERMELINO MATARAZZO</text:p>
          </table:table-cell>
          <table:table-cell office:value-type="float" office:value="9321501" table:style-name="ce3">
            <text:p>9321501</text:p>
          </table:table-cell>
          <table:table-cell office:value-type="string" table:style-name="ce3">
            <text:p>GEOVAN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ovanasantos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878761" table:style-name="ce3">
            <text:p>7878761</text:p>
          </table:table-cell>
          <table:table-cell office:value-type="string" table:style-name="ce3">
            <text:p>MARCIO PEREIRA FELIC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elicia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7922442" table:style-name="ce3">
            <text:p>7922442</text:p>
          </table:table-cell>
          <table:table-cell office:value-type="string" table:style-name="ce3">
            <text:p>RUTE DE JESUS DE MENEZ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utemenes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35503" table:style-name="ce3">
            <text:p>8235503</text:p>
          </table:table-cell>
          <table:table-cell office:value-type="string" table:style-name="ce3">
            <text:p>CLAUDIA REG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rs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</text:p>
          </table:table-cell>
          <table:table-cell office:value-type="float" office:value="8250073" table:style-name="ce3">
            <text:p>8250073</text:p>
          </table:table-cell>
          <table:table-cell office:value-type="string" table:style-name="ce3">
            <text:p>SABRINA MOREIRA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moreiraamara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793758" table:style-name="ce3">
            <text:p>7793758</text:p>
          </table:table-cell>
          <table:table-cell office:value-type="string" table:style-name="ce3">
            <text:p>MARIA ELENICE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icealme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7882181" table:style-name="ce3">
            <text:p>7882181</text:p>
          </table:table-cell>
          <table:table-cell office:value-type="string" table:style-name="ce3">
            <text:p>ANDREIA PRAD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a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235309" table:style-name="ce3">
            <text:p>8235309</text:p>
          </table:table-cell>
          <table:table-cell office:value-type="string" table:style-name="ce3">
            <text:p>PRISCILA APARECIDA JURE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jure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8868697" table:style-name="ce3">
            <text:p>8868697</text:p>
          </table:table-cell>
          <table:table-cell office:value-type="string" table:style-name="ce3">
            <text:p>ELIZABETE NASCIMENT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n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</text:p>
          </table:table-cell>
          <table:table-cell office:value-type="float" office:value="9272283" table:style-name="ce3">
            <text:p>9272283</text:p>
          </table:table-cell>
          <table:table-cell office:value-type="string" table:style-name="ce3">
            <text:p>ANDRE TOFF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retoffett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5495270" table:style-name="ce3">
            <text:p>5495270</text:p>
          </table:table-cell>
          <table:table-cell office:value-type="string" table:style-name="ce3">
            <text:p>ANTONIO ALF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tonioalfr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7776993" table:style-name="ce3">
            <text:p>7776993</text:p>
          </table:table-cell>
          <table:table-cell office:value-type="string" table:style-name="ce3">
            <text:p>FABIANA GOMES DE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gpai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236135" table:style-name="ce3">
            <text:p>8236135</text:p>
          </table:table-cell>
          <table:table-cell office:value-type="string" table:style-name="ce3">
            <text:p>PRISCILA NOGUEIRA GANDOLF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gandolfi@prefeitura.sp.gov.br</text:p>
          </table:table-cell>
          <table:table-cell office:value-type="string" table:style-name="ce5">
            <text:p>12:00 as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8833567" table:style-name="ce3">
            <text:p>8833567</text:p>
          </table:table-cell>
          <table:table-cell office:value-type="string" table:style-name="ce3">
            <text:p>THAIS HELENA PIR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ihp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BRASILANDIA III</text:p>
          </table:table-cell>
          <table:table-cell office:value-type="float" office:value="9126562" table:style-name="ce3">
            <text:p>9126562</text:p>
          </table:table-cell>
          <table:table-cell office:value-type="string" table:style-name="ce3">
            <text:p>ROSANA CONCEICAO SILVEIRA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33almei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876017" table:style-name="ce3">
            <text:p>7876017</text:p>
          </table:table-cell>
          <table:table-cell office:value-type="string" table:style-name="ce3">
            <text:p>ELISANGELA JAGOSCHIT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jagoschitz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7902531" table:style-name="ce3">
            <text:p>7902531</text:p>
          </table:table-cell>
          <table:table-cell office:value-type="string" table:style-name="ce3">
            <text:p>LUCIANA MARCI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lmarques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599327" table:style-name="ce3">
            <text:p>8599327</text:p>
          </table:table-cell>
          <table:table-cell office:value-type="string" table:style-name="ce3">
            <text:p>FABIAN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8811547" table:style-name="ce3">
            <text:p>8811547</text:p>
          </table:table-cell>
          <table:table-cell office:value-type="string" table:style-name="ce3">
            <text:p>JOAO INACIO FERREIR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ijuni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AS FREGUESIA DO O</text:p>
          </table:table-cell>
          <table:table-cell office:value-type="float" office:value="9118721" table:style-name="ce3">
            <text:p>9118721</text:p>
          </table:table-cell>
          <table:table-cell office:value-type="string" table:style-name="ce3">
            <text:p>EDILEUZA SHIRLEY CIRINO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ci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7876068" table:style-name="ce3">
            <text:p>7876068</text:p>
          </table:table-cell>
          <table:table-cell office:value-type="string" table:style-name="ce3">
            <text:p>ANA CAROLINA TEIXEIRA M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te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01" table:style-name="ce3">
            <text:p>8509701</text:p>
          </table:table-cell>
          <table:table-cell office:value-type="string" table:style-name="ce3">
            <text:p>RACHEL IBERE DA SIL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isil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09727" table:style-name="ce3">
            <text:p>8509727</text:p>
          </table:table-cell>
          <table:table-cell office:value-type="string" table:style-name="ce3">
            <text:p>DANIELA LIMA FRANCIS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lfrancis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588481" table:style-name="ce3">
            <text:p>8588481</text:p>
          </table:table-cell>
          <table:table-cell office:value-type="string" table:style-name="ce3">
            <text:p>RICARDO CASTALDI SIQUEIRA CALC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icardocastaldi@prefeitura.sp.gov.br</text:p>
          </table:table-cell>
          <table:table-cell office:value-type="string" table:style-name="ce5">
            <text:p>13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CREAS FREGUESIA DO O</text:p>
          </table:table-cell>
          <table:table-cell office:value-type="float" office:value="8924431" table:style-name="ce3">
            <text:p>8924431</text:p>
          </table:table-cell>
          <table:table-cell office:value-type="string" table:style-name="ce3">
            <text:p>LAURA CRISTINA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cmiran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481990" table:style-name="ce3">
            <text:p>6481990</text:p>
          </table:table-cell>
          <table:table-cell office:value-type="string" table:style-name="ce3">
            <text:p>EDIVALDO FERREIRA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fmora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6512534" table:style-name="ce3">
            <text:p>6512534</text:p>
          </table:table-cell>
          <table:table-cell office:value-type="string" table:style-name="ce3">
            <text:p>JANDIRA DE LIMA SANTO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ls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322283" table:style-name="ce3">
            <text:p>7322283</text:p>
          </table:table-cell>
          <table:table-cell office:value-type="string" table:style-name="ce3">
            <text:p>GLAUCIA DAMASCEN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adamasceno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7600801" table:style-name="ce3">
            <text:p>7600801</text:p>
          </table:table-cell>
          <table:table-cell office:value-type="string" table:style-name="ce3">
            <text:p>FERNANDA DE MORAES ALCOVA DE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moraes@prefeitura.sp.gov.br</text:p>
          </table:table-cell>
          <table:table-cell office:value-type="string" table:style-name="ce5">
            <text:p>13:30 a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548391" table:style-name="ce3">
            <text:p>8548391</text:p>
          </table:table-cell>
          <table:table-cell office:value-type="string" table:style-name="ce3">
            <text:p>PRISCILA ROSA DOS SANTOS NOVA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riscilars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8852227" table:style-name="ce3">
            <text:p>8852227</text:p>
          </table:table-cell>
          <table:table-cell office:value-type="string" table:style-name="ce3">
            <text:p>ISABEL CRISTINA DA SILVA MARCELINO VI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cvieira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258396" table:style-name="ce3">
            <text:p>9258396</text:p>
          </table:table-cell>
          <table:table-cell office:value-type="string" table:style-name="ce3">
            <text:p>GERALDO MAGELA ROCH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aldofilh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FREGUESIA/BRASILANDIA</text:p>
          </table:table-cell>
          <table:table-cell office:value-type="string" table:style-name="ce3">
            <text:p>SAS FREGUESIA/BRASILANDIA</text:p>
          </table:table-cell>
          <table:table-cell office:value-type="float" office:value="9321446" table:style-name="ce3">
            <text:p>9321446</text:p>
          </table:table-cell>
          <table:table-cell office:value-type="string" table:style-name="ce3">
            <text:p>GUILHERME NASCIMENTO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uilhermetei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5818737" table:style-name="ce3">
            <text:p>5818737</text:p>
          </table:table-cell>
          <table:table-cell office:value-type="string" table:style-name="ce3">
            <text:p>JORGE MATT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mattos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793596" table:style-name="ce3">
            <text:p>7793596</text:p>
          </table:table-cell>
          <table:table-cell office:value-type="string" table:style-name="ce3">
            <text:p>KATIA REGIN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krmarque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7882173" table:style-name="ce3">
            <text:p>7882173</text:p>
          </table:table-cell>
          <table:table-cell office:value-type="string" table:style-name="ce3">
            <text:p>SIMONE CASSINI KACIM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ass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562" table:style-name="ce3">
            <text:p>8235562</text:p>
          </table:table-cell>
          <table:table-cell office:value-type="string" table:style-name="ce3">
            <text:p>AMANDA PEREIRA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ousa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635" table:style-name="ce3">
            <text:p>8235635</text:p>
          </table:table-cell>
          <table:table-cell office:value-type="string" table:style-name="ce3">
            <text:p>LYGIA HELENA DE OLIVEIRA LEITE ARRU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ygiarru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GUAIANASES</text:p>
          </table:table-cell>
          <table:table-cell office:value-type="float" office:value="8235961" table:style-name="ce3">
            <text:p>8235961</text:p>
          </table:table-cell>
          <table:table-cell office:value-type="string" table:style-name="ce3">
            <text:p>ANDREIA DA SILV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rei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6461476" table:style-name="ce3">
            <text:p>6461476</text:p>
          </table:table-cell>
          <table:table-cell office:value-type="string" table:style-name="ce3">
            <text:p>SILVIO SANTAN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411219" table:style-name="ce3">
            <text:p>7411219</text:p>
          </table:table-cell>
          <table:table-cell office:value-type="string" table:style-name="ce3">
            <text:p>INDAIARA PEREIRA MIDE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mideg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793481" table:style-name="ce3">
            <text:p>7793481</text:p>
          </table:table-cell>
          <table:table-cell office:value-type="string" table:style-name="ce3">
            <text:p>VANESSA ALVES LE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alea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7881118" table:style-name="ce3">
            <text:p>7881118</text:p>
          </table:table-cell>
          <table:table-cell office:value-type="string" table:style-name="ce3">
            <text:p>IVANI CRISTINA BRAND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anibrand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266832" table:style-name="ce3">
            <text:p>8266832</text:p>
          </table:table-cell>
          <table:table-cell office:value-type="string" table:style-name="ce3">
            <text:p>JOSEANE NOGUEIRA SANT'A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oseanenogu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09921" table:style-name="ce3">
            <text:p>8509921</text:p>
          </table:table-cell>
          <table:table-cell office:value-type="string" table:style-name="ce3">
            <text:p>ANA PAUL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paula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AS LAJEADO</text:p>
          </table:table-cell>
          <table:table-cell office:value-type="float" office:value="8588431" table:style-name="ce3">
            <text:p>8588431</text:p>
          </table:table-cell>
          <table:table-cell office:value-type="string" table:style-name="ce3">
            <text:p>FLAVIA MARCELINO DE M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fcorte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6518397" table:style-name="ce3">
            <text:p>6518397</text:p>
          </table:table-cell>
          <table:table-cell office:value-type="string" table:style-name="ce3">
            <text:p>CRISTIANE APARECIDA DE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ristianecamp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266867" table:style-name="ce3">
            <text:p>8266867</text:p>
          </table:table-cell>
          <table:table-cell office:value-type="string" table:style-name="ce3">
            <text:p>VANESSA CRISTINA FRAGA DAN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fraga@prefeitura.sp.gov.br</text:p>
          </table:table-cell>
          <table:table-cell office:value-type="string" table:style-name="ce5">
            <text:p>08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09867" table:style-name="ce3">
            <text:p>8509867</text:p>
          </table:table-cell>
          <table:table-cell office:value-type="string" table:style-name="ce3">
            <text:p>AURILEIA CRISTINA SILV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s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588473" table:style-name="ce3">
            <text:p>8588473</text:p>
          </table:table-cell>
          <table:table-cell office:value-type="string" table:style-name="ce3">
            <text:p>OSANO FERNANDES ABIL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abil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8833575" table:style-name="ce3">
            <text:p>8833575</text:p>
          </table:table-cell>
          <table:table-cell office:value-type="string" table:style-name="ce3">
            <text:p>NATALI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dos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781" table:style-name="ce3">
            <text:p>9118781</text:p>
          </table:table-cell>
          <table:table-cell office:value-type="string" table:style-name="ce3">
            <text:p>EVARISTO PEREIRA DE SOUZA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aristop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118942" table:style-name="ce3">
            <text:p>9118942</text:p>
          </table:table-cell>
          <table:table-cell office:value-type="string" table:style-name="ce3">
            <text:p>AR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CREAS GUAIANASES</text:p>
          </table:table-cell>
          <table:table-cell office:value-type="float" office:value="9290788" table:style-name="ce3">
            <text:p>9290788</text:p>
          </table:table-cell>
          <table:table-cell office:value-type="string" table:style-name="ce3">
            <text:p>THAIS APARECIDA NOGUEIR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haisnogueira@prefeitura.sp.gov.br<text:s/>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229972" table:style-name="ce3">
            <text:p>6229972</text:p>
          </table:table-cell>
          <table:table-cell office:value-type="string" table:style-name="ce3">
            <text:p>RICARDO PINT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icardop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6334083" table:style-name="ce3">
            <text:p>6334083</text:p>
          </table:table-cell>
          <table:table-cell office:value-type="string" table:style-name="ce3">
            <text:p>CILENE CRISTINA DOS REIS GONZ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gonzag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411065" table:style-name="ce3">
            <text:p>7411065</text:p>
          </table:table-cell>
          <table:table-cell office:value-type="string" table:style-name="ce3">
            <text:p>ROSICLEIDE FERREIRA LIMA DE VASCONCEL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f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1280" table:style-name="ce3">
            <text:p>7931280</text:p>
          </table:table-cell>
          <table:table-cell office:value-type="string" table:style-name="ce3">
            <text:p>DEBORAH APPARECIDA LA ROC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7932812" table:style-name="ce3">
            <text:p>7932812</text:p>
          </table:table-cell>
          <table:table-cell office:value-type="string" table:style-name="ce3">
            <text:p>FLAVIA MARIA DE MOURA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mmreis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8961182" table:style-name="ce3">
            <text:p>8961182</text:p>
          </table:table-cell>
          <table:table-cell office:value-type="string" table:style-name="ce3">
            <text:p>JESSICA DO NASCIMENTO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essicanf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GUAIANASES</text:p>
          </table:table-cell>
          <table:table-cell office:value-type="string" table:style-name="ce3">
            <text:p>SAS GUAIANASES</text:p>
          </table:table-cell>
          <table:table-cell office:value-type="float" office:value="9317198" table:style-name="ce3">
            <text:p>9317198</text:p>
          </table:table-cell>
          <table:table-cell office:value-type="string" table:style-name="ce3">
            <text:p>KALEBE YUTA SANTANA OSANA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alebeyu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776365" table:style-name="ce3">
            <text:p>7776365</text:p>
          </table:table-cell>
          <table:table-cell office:value-type="string" table:style-name="ce3">
            <text:p>ALESSANDRA ALVES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876254" table:style-name="ce3">
            <text:p>7876254</text:p>
          </table:table-cell>
          <table:table-cell office:value-type="string" table:style-name="ce3">
            <text:p>MARIA TEREZA DE CASTRO MENEGUCC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menegucc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7990049" table:style-name="ce3">
            <text:p>7990049</text:p>
          </table:table-cell>
          <table:table-cell office:value-type="string" table:style-name="ce3">
            <text:p>SANDRA FERREIRA FONSECA MAGR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ndrafonsec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122001" table:style-name="ce3">
            <text:p>9122001</text:p>
          </table:table-cell>
          <table:table-cell office:value-type="string" table:style-name="ce3">
            <text:p>JULIO CESAR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oc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AS IPIRANGA</text:p>
          </table:table-cell>
          <table:table-cell office:value-type="float" office:value="9216871" table:style-name="ce3">
            <text:p>9216871</text:p>
          </table:table-cell>
          <table:table-cell office:value-type="string" table:style-name="ce3">
            <text:p>DENISE MIYUKI NISHIOKA TAKAHAS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enisetakahashi@prefeitura.sp.gov.br<text:s/>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6835015" table:style-name="ce3">
            <text:p>6835015</text:p>
          </table:table-cell>
          <table:table-cell office:value-type="string" table:style-name="ce3">
            <text:p>MILENE ALVES REZ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nelim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7784074" table:style-name="ce3">
            <text:p>7784074</text:p>
          </table:table-cell>
          <table:table-cell office:value-type="string" table:style-name="ce3">
            <text:p>TAMARA DOS SANTOS CEREJ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tscerej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317542" table:style-name="ce3">
            <text:p>8317542</text:p>
          </table:table-cell>
          <table:table-cell office:value-type="string" table:style-name="ce3">
            <text:p>GISELE MA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m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8931208" table:style-name="ce3">
            <text:p>8931208</text:p>
          </table:table-cell>
          <table:table-cell office:value-type="string" table:style-name="ce3">
            <text:p>JULIANA MOREIRA DE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118870" table:style-name="ce3">
            <text:p>9118870</text:p>
          </table:table-cell>
          <table:table-cell office:value-type="string" table:style-name="ce3">
            <text:p>BEATRIZ CATALAN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beatrizcatala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CREAS IPIRANGA</text:p>
          </table:table-cell>
          <table:table-cell office:value-type="float" office:value="9310223" table:style-name="ce3">
            <text:p>9310223</text:p>
          </table:table-cell>
          <table:table-cell office:value-type="string" table:style-name="ce3">
            <text:p>JUAREZ VITORINO DOS SANTO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arezjunior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595623" table:style-name="ce3">
            <text:p>8595623</text:p>
          </table:table-cell>
          <table:table-cell office:value-type="string" table:style-name="ce3">
            <text:p>DENIS LEANDRO COLLETTI LORICCH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dcloricch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8901431" table:style-name="ce3">
            <text:p>8901431</text:p>
          </table:table-cell>
          <table:table-cell office:value-type="string" table:style-name="ce3">
            <text:p>GERSON LUIS DIAS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rsonjuni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28671" table:style-name="ce3">
            <text:p>9128671</text:p>
          </table:table-cell>
          <table:table-cell office:value-type="string" table:style-name="ce3">
            <text:p>DANIEL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165746" table:style-name="ce3">
            <text:p>9165746</text:p>
          </table:table-cell>
          <table:table-cell office:value-type="string" table:style-name="ce3">
            <text:p>LEANDRO ALVES MEDI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andromedin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PIRANGA</text:p>
          </table:table-cell>
          <table:table-cell office:value-type="string" table:style-name="ce3">
            <text:p>SAS IPIRANGA</text:p>
          </table:table-cell>
          <table:table-cell office:value-type="float" office:value="9244522" table:style-name="ce3">
            <text:p>9244522</text:p>
          </table:table-cell>
          <table:table-cell office:value-type="string" table:style-name="ce3">
            <text:p>ELIANE PEREIRA LIM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p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09948" table:style-name="ce3">
            <text:p>8509948</text:p>
          </table:table-cell>
          <table:table-cell office:value-type="string" table:style-name="ce3">
            <text:p>VANESSA APARECIDA DA SILV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588597" table:style-name="ce3">
            <text:p>8588597</text:p>
          </table:table-cell>
          <table:table-cell office:value-type="string" table:style-name="ce3">
            <text:p>NATALIA VEIGA DE FIGUER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vfel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II</text:p>
          </table:table-cell>
          <table:table-cell office:value-type="float" office:value="8891419" table:style-name="ce3">
            <text:p>8891419</text:p>
          </table:table-cell>
          <table:table-cell office:value-type="string" table:style-name="ce3">
            <text:p>LUZIA GONCALVES <text:s/>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ziagonc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7211457" table:style-name="ce3">
            <text:p>7211457</text:p>
          </table:table-cell>
          <table:table-cell office:value-type="string" table:style-name="ce3">
            <text:p>MARIA TEREZA VENANCIO DA SILVA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tvenanci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236097" table:style-name="ce3">
            <text:p>8236097</text:p>
          </table:table-cell>
          <table:table-cell office:value-type="string" table:style-name="ce3">
            <text:p>KATIA REGINA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muni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479801" table:style-name="ce3">
            <text:p>8479801</text:p>
          </table:table-cell>
          <table:table-cell office:value-type="string" table:style-name="ce3">
            <text:p>ANA PAULA DE AMORIM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paro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8518149" table:style-name="ce3">
            <text:p>8518149</text:p>
          </table:table-cell>
          <table:table-cell office:value-type="string" table:style-name="ce3">
            <text:p>DANIEL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ITAIM PAULISTA</text:p>
          </table:table-cell>
          <table:table-cell office:value-type="float" office:value="9290605" table:style-name="ce3">
            <text:p>9290605</text:p>
          </table:table-cell>
          <table:table-cell office:value-type="string" table:style-name="ce3">
            <text:p>LAUREANO ALCANTARA PORT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ureanojuni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875657" table:style-name="ce3">
            <text:p>7875657</text:p>
          </table:table-cell>
          <table:table-cell office:value-type="string" table:style-name="ce3">
            <text:p>GISLENE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7926421" table:style-name="ce3">
            <text:p>7926421</text:p>
          </table:table-cell>
          <table:table-cell office:value-type="string" table:style-name="ce3">
            <text:p>MARIA ALMEIDA AL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lmeid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5872" table:style-name="ce3">
            <text:p>8235872</text:p>
          </table:table-cell>
          <table:table-cell office:value-type="string" table:style-name="ce3">
            <text:p>ADRIANA BATIST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b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8236062" table:style-name="ce3">
            <text:p>8236062</text:p>
          </table:table-cell>
          <table:table-cell office:value-type="string" table:style-name="ce3">
            <text:p>ADRIANA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i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119221" table:style-name="ce3">
            <text:p>9119221</text:p>
          </table:table-cell>
          <table:table-cell office:value-type="string" table:style-name="ce3">
            <text:p>IRANI APARECIDA CARDOSO XAVIE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ranixavie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AS VILA CURUCA</text:p>
          </table:table-cell>
          <table:table-cell office:value-type="float" office:value="9271805" table:style-name="ce3">
            <text:p>9271805</text:p>
          </table:table-cell>
          <table:table-cell office:value-type="string" table:style-name="ce3">
            <text:p>WILLIAM DE SOUZA X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illiamsx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5093635" table:style-name="ce3">
            <text:p>5093635</text:p>
          </table:table-cell>
          <table:table-cell office:value-type="string" table:style-name="ce3">
            <text:p>DINOR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ari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793430" table:style-name="ce3">
            <text:p>7793430</text:p>
          </table:table-cell>
          <table:table-cell office:value-type="string" table:style-name="ce3">
            <text:p>MARILENE SANTOS SOUZA SIQ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ssiqu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7875126" table:style-name="ce3">
            <text:p>7875126</text:p>
          </table:table-cell>
          <table:table-cell office:value-type="string" table:style-name="ce3">
            <text:p>RAQUEL SEN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sena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5881" table:style-name="ce3">
            <text:p>8235881</text:p>
          </table:table-cell>
          <table:table-cell office:value-type="string" table:style-name="ce3">
            <text:p>PATRICIA DE LIMA BRIT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lb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8236127" table:style-name="ce3">
            <text:p>8236127</text:p>
          </table:table-cell>
          <table:table-cell office:value-type="string" table:style-name="ce3">
            <text:p>ISAIAS HONORATO DA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honora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CREAS ITAIM PAULISTA</text:p>
          </table:table-cell>
          <table:table-cell office:value-type="float" office:value="9257594" table:style-name="ce3">
            <text:p>9257594</text:p>
          </table:table-cell>
          <table:table-cell office:value-type="string" table:style-name="ce3">
            <text:p>ERIKA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ikaaraujo@prefeitura.sp.gov.br<text:s/>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222722" table:style-name="ce3">
            <text:p>6222722</text:p>
          </table:table-cell>
          <table:table-cell office:value-type="string" table:style-name="ce3">
            <text:p>ROSE MEIRY BIANOR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borg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329969" table:style-name="ce3">
            <text:p>6329969</text:p>
          </table:table-cell>
          <table:table-cell office:value-type="string" table:style-name="ce3">
            <text:p>MARIA LUZINETE RODRIGUES DE MACEDO PAUL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rpaul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6498051" table:style-name="ce3">
            <text:p>6498051</text:p>
          </table:table-cell>
          <table:table-cell office:value-type="string" table:style-name="ce3">
            <text:p>MARIA ANTONIET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tonietad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7985169" table:style-name="ce3">
            <text:p>7985169</text:p>
          </table:table-cell>
          <table:table-cell office:value-type="string" table:style-name="ce3">
            <text:p>FABIANA DE JESUS DUTRA PINTO<text:s/>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fdut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593647" table:style-name="ce3">
            <text:p>8593647</text:p>
          </table:table-cell>
          <table:table-cell office:value-type="string" table:style-name="ce3">
            <text:p>ELIANE CRUZ DE SOUZ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lc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24490" table:style-name="ce3">
            <text:p>8924490</text:p>
          </table:table-cell>
          <table:table-cell office:value-type="string" table:style-name="ce3">
            <text:p>ALINE GROCHENISK DE LIMA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GESTAO DE POLITICAS PUBLICAS</text:p>
          </table:table-cell>
          <table:table-cell office:value-type="string" table:style-name="ce3">
            <text:p>alinede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8961433" table:style-name="ce3">
            <text:p>8961433</text:p>
          </table:table-cell>
          <table:table-cell office:value-type="string" table:style-name="ce3">
            <text:p>ALEXSANDRO BISPO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androbisp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IM PAULISTA</text:p>
          </table:table-cell>
          <table:table-cell office:value-type="string" table:style-name="ce3">
            <text:p>SAS ITAIM PAULISTA</text:p>
          </table:table-cell>
          <table:table-cell office:value-type="float" office:value="9272135" table:style-name="ce3">
            <text:p>9272135</text:p>
          </table:table-cell>
          <table:table-cell office:value-type="string" table:style-name="ce3">
            <text:p>ROSANA DOS REIS LIM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analim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5364531" table:style-name="ce3">
            <text:p>5364531</text:p>
          </table:table-cell>
          <table:table-cell office:value-type="string" table:style-name="ce3">
            <text:p>SILVANA PIRES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p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7954557" table:style-name="ce3">
            <text:p>7954557</text:p>
          </table:table-cell>
          <table:table-cell office:value-type="string" table:style-name="ce3">
            <text:p>ANDREA CATALDI VALVERD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cv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465" table:style-name="ce3">
            <text:p>8235465</text:p>
          </table:table-cell>
          <table:table-cell office:value-type="string" table:style-name="ce3">
            <text:p>ALINE ZELZINO AM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zamado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5996" table:style-name="ce3">
            <text:p>8235996</text:p>
          </table:table-cell>
          <table:table-cell office:value-type="string" table:style-name="ce3">
            <text:p>LUANA ALEIX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leix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236011" table:style-name="ce3">
            <text:p>8236011</text:p>
          </table:table-cell>
          <table:table-cell office:value-type="string" table:style-name="ce3">
            <text:p>VANESSA DOS SANTOS RUFIN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sr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8588694" table:style-name="ce3">
            <text:p>8588694</text:p>
          </table:table-cell>
          <table:table-cell office:value-type="string" table:style-name="ce3">
            <text:p>ANA CAROL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c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CIDADE LIDER</text:p>
          </table:table-cell>
          <table:table-cell office:value-type="float" office:value="9165762" table:style-name="ce3">
            <text:p>9165762</text:p>
          </table:table-cell>
          <table:table-cell office:value-type="string" table:style-name="ce3">
            <text:p>BRUNO STEPHAN P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bspr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5399408" table:style-name="ce3">
            <text:p>5399408</text:p>
          </table:table-cell>
          <table:table-cell office:value-type="string" table:style-name="ce3">
            <text:p>IRIS BATISTA DE SOUZ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bsouz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6853" table:style-name="ce3">
            <text:p>7776853</text:p>
          </table:table-cell>
          <table:table-cell office:value-type="string" table:style-name="ce3">
            <text:p>ANA CLEIA MACH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aarauj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779381" table:style-name="ce3">
            <text:p>7779381</text:p>
          </table:table-cell>
          <table:table-cell office:value-type="string" table:style-name="ce3">
            <text:p>CLAUDIA CRISTINA DE CASTRO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audiacast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7877099" table:style-name="ce3">
            <text:p>7877099</text:p>
          </table:table-cell>
          <table:table-cell office:value-type="string" table:style-name="ce3">
            <text:p>MARTA YURIE YOSHIKAW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yoshikaw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236046" table:style-name="ce3">
            <text:p>8236046</text:p>
          </table:table-cell>
          <table:table-cell office:value-type="string" table:style-name="ce3">
            <text:p>CRISLENE CONCEICA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rislen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09859" table:style-name="ce3">
            <text:p>8509859</text:p>
          </table:table-cell>
          <table:table-cell office:value-type="string" table:style-name="ce3">
            <text:p>RAFAELA ROSADO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rfreit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588678" table:style-name="ce3">
            <text:p>8588678</text:p>
          </table:table-cell>
          <table:table-cell office:value-type="string" table:style-name="ce3">
            <text:p>JANE SANTOS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nescru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8803510" table:style-name="ce3">
            <text:p>8803510</text:p>
          </table:table-cell>
          <table:table-cell office:value-type="string" table:style-name="ce3">
            <text:p>KAREN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r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AS ITAQUERA</text:p>
          </table:table-cell>
          <table:table-cell office:value-type="float" office:value="9257713" table:style-name="ce3">
            <text:p>9257713</text:p>
          </table:table-cell>
          <table:table-cell office:value-type="string" table:style-name="ce3">
            <text:p>DAYSE MARQUES AO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yseao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794258" table:style-name="ce3">
            <text:p>7794258</text:p>
          </table:table-cell>
          <table:table-cell office:value-type="string" table:style-name="ce3">
            <text:p>CAMILA DE FATIMA MUNHO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munho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18645" table:style-name="ce3">
            <text:p>7818645</text:p>
          </table:table-cell>
          <table:table-cell office:value-type="string" table:style-name="ce3">
            <text:p>CARLA TAVARES FARIA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tcarvalh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7875941" table:style-name="ce3">
            <text:p>7875941</text:p>
          </table:table-cell>
          <table:table-cell office:value-type="string" table:style-name="ce3">
            <text:p>CAMILLA DA SILV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smontel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751" table:style-name="ce3">
            <text:p>8509751</text:p>
          </table:table-cell>
          <table:table-cell office:value-type="string" table:style-name="ce3">
            <text:p>JAQUELINE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aquelineferreira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8509841" table:style-name="ce3">
            <text:p>8509841</text:p>
          </table:table-cell>
          <table:table-cell office:value-type="string" table:style-name="ce3">
            <text:p>SYLVIANE DA SILVA CORRE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corre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19167" table:style-name="ce3">
            <text:p>9119167</text:p>
          </table:table-cell>
          <table:table-cell office:value-type="string" table:style-name="ce3">
            <text:p>RENATA DOS SANTOS CARD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natacardos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126520" table:style-name="ce3">
            <text:p>9126520</text:p>
          </table:table-cell>
          <table:table-cell office:value-type="string" table:style-name="ce3">
            <text:p>ALEXANDRA PAUL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xandrapb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CREAS ITAQUERA</text:p>
          </table:table-cell>
          <table:table-cell office:value-type="float" office:value="9305122" table:style-name="ce3">
            <text:p>9305122</text:p>
          </table:table-cell>
          <table:table-cell office:value-type="string" table:style-name="ce3">
            <text:p>JULIANA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liana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4771311" table:style-name="ce3">
            <text:p>4771311</text:p>
          </table:table-cell>
          <table:table-cell office:value-type="string" table:style-name="ce3">
            <text:p>LAURA MARIA LIM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aria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549515" table:style-name="ce3">
            <text:p>5549515</text:p>
          </table:table-cell>
          <table:table-cell office:value-type="string" table:style-name="ce3">
            <text:p>WILLIAM APARECIDO DUARTE DA SILV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adsilva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649684" table:style-name="ce3">
            <text:p>5649684</text:p>
          </table:table-cell>
          <table:table-cell office:value-type="string" table:style-name="ce3">
            <text:p>MONICA CALAZAN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onic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712947" table:style-name="ce3">
            <text:p>5712947</text:p>
          </table:table-cell>
          <table:table-cell office:value-type="string" table:style-name="ce3">
            <text:p>DENILSON FELIX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fvian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5804574" table:style-name="ce3">
            <text:p>5804574</text:p>
          </table:table-cell>
          <table:table-cell office:value-type="string" table:style-name="ce3">
            <text:p>AUGUSTO MESSURA MARTIN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missu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095259" table:style-name="ce3">
            <text:p>6095259</text:p>
          </table:table-cell>
          <table:table-cell office:value-type="string" table:style-name="ce3">
            <text:p>ELIZETE ALVES DE SANTANA COELH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abonfi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298346" table:style-name="ce3">
            <text:p>6298346</text:p>
          </table:table-cell>
          <table:table-cell office:value-type="string" table:style-name="ce3">
            <text:p>DELIFAS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elifascru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6340296" table:style-name="ce3">
            <text:p>6340296</text:p>
          </table:table-cell>
          <table:table-cell office:value-type="string" table:style-name="ce3">
            <text:p>JANE APARECIDA DE OLIV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jane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03332" table:style-name="ce3">
            <text:p>7903332</text:p>
          </table:table-cell>
          <table:table-cell office:value-type="string" table:style-name="ce3">
            <text:p>CRISTIANE CHAVES DA SILVA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pimen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7931565" table:style-name="ce3">
            <text:p>7931565</text:p>
          </table:table-cell>
          <table:table-cell office:value-type="string" table:style-name="ce3">
            <text:p>NUBIA TRINDADE SIQU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tsiqueir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310441" table:style-name="ce3">
            <text:p>8310441</text:p>
          </table:table-cell>
          <table:table-cell office:value-type="string" table:style-name="ce3">
            <text:p>FABIANA LIMA DOS SANTOS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bianasouz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586420" table:style-name="ce3">
            <text:p>8586420</text:p>
          </table:table-cell>
          <table:table-cell office:value-type="string" table:style-name="ce3">
            <text:p>MARTA DAMACEN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artadamacen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8967881" table:style-name="ce3">
            <text:p>8967881</text:p>
          </table:table-cell>
          <table:table-cell office:value-type="string" table:style-name="ce3">
            <text:p>TIAGO CESAR ALBER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calber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ITAQUERA</text:p>
          </table:table-cell>
          <table:table-cell office:value-type="string" table:style-name="ce3">
            <text:p>SAS ITAQUERA</text:p>
          </table:table-cell>
          <table:table-cell office:value-type="float" office:value="9216863" table:style-name="ce3">
            <text:p>9216863</text:p>
          </table:table-cell>
          <table:table-cell office:value-type="string" table:style-name="ce3">
            <text:p>CRISTIANE DE ARAUJO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ora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776683" table:style-name="ce3">
            <text:p>7776683</text:p>
          </table:table-cell>
          <table:table-cell office:value-type="string" table:style-name="ce3">
            <text:p>LUCIA HELENA CORREA FERNANDES DE FREITAS MAD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ciamad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7820895" table:style-name="ce3">
            <text:p>7820895</text:p>
          </table:table-cell>
          <table:table-cell office:value-type="string" table:style-name="ce3">
            <text:p>FRANCISCO DE ASSIS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384" table:style-name="ce3">
            <text:p>8235384</text:p>
          </table:table-cell>
          <table:table-cell office:value-type="string" table:style-name="ce3">
            <text:p>CARINA MOREIR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mmedeir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235864" table:style-name="ce3">
            <text:p>8235864</text:p>
          </table:table-cell>
          <table:table-cell office:value-type="string" table:style-name="ce3">
            <text:p>KARINA FELIX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rinafelix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8588465" table:style-name="ce3">
            <text:p>8588465</text:p>
          </table:table-cell>
          <table:table-cell office:value-type="string" table:style-name="ce3">
            <text:p>LUCILENE ALVES PEREIR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pcost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AS JABAQUARA</text:p>
          </table:table-cell>
          <table:table-cell office:value-type="float" office:value="9257411" table:style-name="ce3">
            <text:p>9257411</text:p>
          </table:table-cell>
          <table:table-cell office:value-type="string" table:style-name="ce3">
            <text:p>LEILA REGINA BATIST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rb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5851181" table:style-name="ce3">
            <text:p>5851181</text:p>
          </table:table-cell>
          <table:table-cell office:value-type="string" table:style-name="ce3">
            <text:p>SELMA MARIOTE BERNAR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mb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777329" table:style-name="ce3">
            <text:p>7777329</text:p>
          </table:table-cell>
          <table:table-cell office:value-type="string" table:style-name="ce3">
            <text:p>PATRICIA DE MOU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ur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7815069" table:style-name="ce3">
            <text:p>7815069</text:p>
          </table:table-cell>
          <table:table-cell office:value-type="string" table:style-name="ce3">
            <text:p>ELEN DE JESUS FREIT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jfreit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791" table:style-name="ce3">
            <text:p>8235791</text:p>
          </table:table-cell>
          <table:table-cell office:value-type="string" table:style-name="ce3">
            <text:p>GABRIELA EMY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eteix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8235813" table:style-name="ce3">
            <text:p>8235813</text:p>
          </table:table-cell>
          <table:table-cell office:value-type="string" table:style-name="ce3">
            <text:p>LARA TEREZINHA RODRIGU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aratero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CREAS JABAQUARA</text:p>
          </table:table-cell>
          <table:table-cell office:value-type="float" office:value="9272151" table:style-name="ce3">
            <text:p>9272151</text:p>
          </table:table-cell>
          <table:table-cell office:value-type="string" table:style-name="ce3">
            <text:p>OLGA KIMIYE THIN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lgathine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4766172" table:style-name="ce3">
            <text:p>4766172</text:p>
          </table:table-cell>
          <table:table-cell office:value-type="string" table:style-name="ce3">
            <text:p>MARIA APARECIDA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parecidaalv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234581" table:style-name="ce3">
            <text:p>5234581</text:p>
          </table:table-cell>
          <table:table-cell office:value-type="string" table:style-name="ce3">
            <text:p>MARGARET SILVESTR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garetoliv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5844274" table:style-name="ce3">
            <text:p>5844274</text:p>
          </table:table-cell>
          <table:table-cell office:value-type="string" table:style-name="ce3">
            <text:p>SILVANA DOMINGOS DOS SANTO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ilvanasanto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158696" table:style-name="ce3">
            <text:p>7158696</text:p>
          </table:table-cell>
          <table:table-cell office:value-type="string" table:style-name="ce3">
            <text:p>ADRIANA DE CARVALHO MARTO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rtoni2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249748" table:style-name="ce3">
            <text:p>7249748</text:p>
          </table:table-cell>
          <table:table-cell office:value-type="string" table:style-name="ce3">
            <text:p>ANDREIA BETINA DE SOUZ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abpaiv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7406037" table:style-name="ce3">
            <text:p>7406037</text:p>
          </table:table-cell>
          <table:table-cell office:value-type="string" table:style-name="ce3">
            <text:p>OSWALDO LINO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lino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BAQUARA</text:p>
          </table:table-cell>
          <table:table-cell office:value-type="string" table:style-name="ce3">
            <text:p>SAS JABAQUARA</text:p>
          </table:table-cell>
          <table:table-cell office:value-type="float" office:value="9257969" table:style-name="ce3">
            <text:p>9257969</text:p>
          </table:table-cell>
          <table:table-cell office:value-type="string" table:style-name="ce3">
            <text:p>PRISCILA RODRIGUES SAR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iscilasaroa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294120" table:style-name="ce3">
            <text:p>6294120</text:p>
          </table:table-cell>
          <table:table-cell office:value-type="string" table:style-name="ce3">
            <text:p>VANDA DE OLIVEIRA BARTOLO BOT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voliveirabota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6492801" table:style-name="ce3">
            <text:p>6492801</text:p>
          </table:table-cell>
          <table:table-cell office:value-type="string" table:style-name="ce3">
            <text:p>RUTH MESSIA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rmessi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82106" table:style-name="ce3">
            <text:p>7882106</text:p>
          </table:table-cell>
          <table:table-cell office:value-type="string" table:style-name="ce3">
            <text:p>VIVIAN CRISTINA MAISTRO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cm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7890010" table:style-name="ce3">
            <text:p>7890010</text:p>
          </table:table-cell>
          <table:table-cell office:value-type="string" table:style-name="ce3">
            <text:p>DOUGLAS ZACAR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zacar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169519" table:style-name="ce3">
            <text:p>8169519</text:p>
          </table:table-cell>
          <table:table-cell office:value-type="string" table:style-name="ce3">
            <text:p>LORAINE DIAS VI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orainedv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8908605" table:style-name="ce3">
            <text:p>8908605</text:p>
          </table:table-cell>
          <table:table-cell office:value-type="string" table:style-name="ce3">
            <text:p>CAROLINA MAGALHAES VALE RESEN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linamagalha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JACANA</text:p>
          </table:table-cell>
          <table:table-cell office:value-type="float" office:value="9258078" table:style-name="ce3">
            <text:p>9258078</text:p>
          </table:table-cell>
          <table:table-cell office:value-type="string" table:style-name="ce3">
            <text:p>MARLI MAIA QUINTINO BERNAR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ibernar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258689" table:style-name="ce3">
            <text:p>6258689</text:p>
          </table:table-cell>
          <table:table-cell office:value-type="string" table:style-name="ce3">
            <text:p>IARA CRISTINA DE SOUS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ics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22071" table:style-name="ce3">
            <text:p>6422071</text:p>
          </table:table-cell>
          <table:table-cell office:value-type="string" table:style-name="ce3">
            <text:p>VANIA MARA DE ALMEIDA FLORI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florind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6457827" table:style-name="ce3">
            <text:p>6457827</text:p>
          </table:table-cell>
          <table:table-cell office:value-type="string" table:style-name="ce3">
            <text:p>JOANA DARC GUSMAO FIGLI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gusm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777493" table:style-name="ce3">
            <text:p>7777493</text:p>
          </table:table-cell>
          <table:table-cell office:value-type="string" table:style-name="ce3">
            <text:p>MARIANA ALVES DA MATA UGO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ugol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78346" table:style-name="ce3">
            <text:p>7878346</text:p>
          </table:table-cell>
          <table:table-cell office:value-type="string" table:style-name="ce3">
            <text:p>PATRICIA APARECIDA BARBOSA AUGUSTO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rodrigues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7896719" table:style-name="ce3">
            <text:p>7896719</text:p>
          </table:table-cell>
          <table:table-cell office:value-type="string" table:style-name="ce3">
            <text:p>ANA CLAUDIA VALADAS DOS SANTOS FAR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vfar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AS TREMEMBE</text:p>
          </table:table-cell>
          <table:table-cell office:value-type="float" office:value="9126546" table:style-name="ce3">
            <text:p>9126546</text:p>
          </table:table-cell>
          <table:table-cell office:value-type="string" table:style-name="ce3">
            <text:p>DARKA ANDREA DANAE AGUILERA ALCA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rk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5709989" table:style-name="ce3">
            <text:p>5709989</text:p>
          </table:table-cell>
          <table:table-cell office:value-type="string" table:style-name="ce3">
            <text:p>DONIZETI BENEDIT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db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552068" table:style-name="ce3">
            <text:p>7552068</text:p>
          </table:table-cell>
          <table:table-cell office:value-type="string" table:style-name="ce3">
            <text:p>APARECIDA ELIANE NICO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enicolett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33193" table:style-name="ce3">
            <text:p>7933193</text:p>
          </table:table-cell>
          <table:table-cell office:value-type="string" table:style-name="ce3">
            <text:p>ENIN ALINE MEDEIROS SEGUR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esegurad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7982445" table:style-name="ce3">
            <text:p>7982445</text:p>
          </table:table-cell>
          <table:table-cell office:value-type="string" table:style-name="ce3">
            <text:p>MARILIA LUIZ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arilialui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169667" table:style-name="ce3">
            <text:p>8169667</text:p>
          </table:table-cell>
          <table:table-cell office:value-type="string" table:style-name="ce3">
            <text:p>CRISTIANE KANAI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kana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8250111" table:style-name="ce3">
            <text:p>8250111</text:p>
          </table:table-cell>
          <table:table-cell office:value-type="string" table:style-name="ce3">
            <text:p>ERIKA DO NASCIMEN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ikan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126538" table:style-name="ce3">
            <text:p>9126538</text:p>
          </table:table-cell>
          <table:table-cell office:value-type="string" table:style-name="ce3">
            <text:p>FERNANDA MARIA FAVERE AUGUS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ernandafaver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CREAS JACANA</text:p>
          </table:table-cell>
          <table:table-cell office:value-type="float" office:value="9258256" table:style-name="ce3">
            <text:p>9258256</text:p>
          </table:table-cell>
          <table:table-cell office:value-type="string" table:style-name="ce3">
            <text:p>JAIRO BARROS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bmacha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3127524" table:style-name="ce3">
            <text:p>3127524</text:p>
          </table:table-cell>
          <table:table-cell office:value-type="string" table:style-name="ce3">
            <text:p>LUCIA RANZANI DAI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rdai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329159" table:style-name="ce3">
            <text:p>5329159</text:p>
          </table:table-cell>
          <table:table-cell office:value-type="string" table:style-name="ce3">
            <text:p>OSVALDO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op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5800251" table:style-name="ce3">
            <text:p>5800251</text:p>
          </table:table-cell>
          <table:table-cell office:value-type="string" table:style-name="ce3">
            <text:p>GILDA DA CONCEIÇAO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cmor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230989" table:style-name="ce3">
            <text:p>6230989</text:p>
          </table:table-cell>
          <table:table-cell office:value-type="string" table:style-name="ce3">
            <text:p>ADENILSE APARECIDA CORREA DOS SANTOS VIANEL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denils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42884" table:style-name="ce3">
            <text:p>6342884</text:p>
          </table:table-cell>
          <table:table-cell office:value-type="string" table:style-name="ce3">
            <text:p>CHRISTIANE POLO DE MELLO PIMEN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polome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391435" table:style-name="ce3">
            <text:p>6391435</text:p>
          </table:table-cell>
          <table:table-cell office:value-type="string" table:style-name="ce3">
            <text:p>MARIA APARECIDA NICACIO LANDEIRA GOM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land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28525" table:style-name="ce3">
            <text:p>6428525</text:p>
          </table:table-cell>
          <table:table-cell office:value-type="string" table:style-name="ce3">
            <text:p>JACIAR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jaciara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455638" table:style-name="ce3">
            <text:p>6455638</text:p>
          </table:table-cell>
          <table:table-cell office:value-type="string" table:style-name="ce3">
            <text:p>SIDNEIA SO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dnei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6968783" table:style-name="ce3">
            <text:p>6968783</text:p>
          </table:table-cell>
          <table:table-cell office:value-type="string" table:style-name="ce3">
            <text:p>ROSA MARIA TOME TELI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rmtel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JACANA/TREMEMBE</text:p>
          </table:table-cell>
          <table:table-cell office:value-type="string" table:style-name="ce3">
            <text:p>SAS JACANA/TREMEMBE</text:p>
          </table:table-cell>
          <table:table-cell office:value-type="float" office:value="7931379" table:style-name="ce3">
            <text:p>7931379</text:p>
          </table:table-cell>
          <table:table-cell office:value-type="string" table:style-name="ce3">
            <text:p>LUCIANA GUIDA CORR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gcorrei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294662" table:style-name="ce3">
            <text:p>7294662</text:p>
          </table:table-cell>
          <table:table-cell office:value-type="string" table:style-name="ce3">
            <text:p>WANIA HENRIQUES DE ARRUDA E MIRAN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whmiran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76811" table:style-name="ce3">
            <text:p>7776811</text:p>
          </table:table-cell>
          <table:table-cell office:value-type="string" table:style-name="ce3">
            <text:p>CAMILA APARECIDA CARDOS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camilacardos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793472" table:style-name="ce3">
            <text:p>7793472</text:p>
          </table:table-cell>
          <table:table-cell office:value-type="string" table:style-name="ce3">
            <text:p>ANA MARIA LOPES CALB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lcalbar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7903294" table:style-name="ce3">
            <text:p>7903294</text:p>
          </table:table-cell>
          <table:table-cell office:value-type="string" table:style-name="ce3">
            <text:p>ALINE PANTOJA GUAPIND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guapindai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8509905" table:style-name="ce3">
            <text:p>8509905</text:p>
          </table:table-cell>
          <table:table-cell office:value-type="string" table:style-name="ce3">
            <text:p>ASLAN RODRIGUES DO NASCIMENTO BOG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lanbogad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AS LAPA</text:p>
          </table:table-cell>
          <table:table-cell office:value-type="float" office:value="9258370" table:style-name="ce3">
            <text:p>9258370</text:p>
          </table:table-cell>
          <table:table-cell office:value-type="string" table:style-name="ce3">
            <text:p>CARLOS BRAZILEU XAVIER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sou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793553" table:style-name="ce3">
            <text:p>7793553</text:p>
          </table:table-cell>
          <table:table-cell office:value-type="string" table:style-name="ce3">
            <text:p>THAIS PRANZETTI BA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pba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7887183" table:style-name="ce3">
            <text:p>7887183</text:p>
          </table:table-cell>
          <table:table-cell office:value-type="string" table:style-name="ce3">
            <text:p>ADRIANA GOMES MURAD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agmurador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8235279" table:style-name="ce3">
            <text:p>8235279</text:p>
          </table:table-cell>
          <table:table-cell office:value-type="string" table:style-name="ce3">
            <text:p>GLEYCIARA LIM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lso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CREAS LAPA</text:p>
          </table:table-cell>
          <table:table-cell office:value-type="float" office:value="9317147" table:style-name="ce3">
            <text:p>9317147</text:p>
          </table:table-cell>
          <table:table-cell office:value-type="string" table:style-name="ce3">
            <text:p>MURILO TEIXEIRA ME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urilomendes@prefeitura.sp.gov.br<text:s/>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125511" table:style-name="ce3">
            <text:p>5125511</text:p>
          </table:table-cell>
          <table:table-cell office:value-type="string" table:style-name="ce3">
            <text:p>CLEIDE LEONEL AMARO MEND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men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350999" table:style-name="ce3">
            <text:p>5350999</text:p>
          </table:table-cell>
          <table:table-cell office:value-type="string" table:style-name="ce3">
            <text:p>MARIA IRACEM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iracem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584337" table:style-name="ce3">
            <text:p>5584337</text:p>
          </table:table-cell>
          <table:table-cell office:value-type="string" table:style-name="ce3">
            <text:p>LEILA NORDI MURAT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murat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5923590" table:style-name="ce3">
            <text:p>5923590</text:p>
          </table:table-cell>
          <table:table-cell office:value-type="string" table:style-name="ce3">
            <text:p>REGINA APARECIDA GONCALVE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reginare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029256" table:style-name="ce3">
            <text:p>6029256</text:p>
          </table:table-cell>
          <table:table-cell office:value-type="string" table:style-name="ce3">
            <text:p>MARGARETE BARBOSA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bo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174884" table:style-name="ce3">
            <text:p>6174884</text:p>
          </table:table-cell>
          <table:table-cell office:value-type="string" table:style-name="ce3">
            <text:p>ROSANA FREITA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336060" table:style-name="ce3">
            <text:p>6336060</text:p>
          </table:table-cell>
          <table:table-cell office:value-type="string" table:style-name="ce3">
            <text:p>APARECIDA CECILI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parecidacru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6513972" table:style-name="ce3">
            <text:p>6513972</text:p>
          </table:table-cell>
          <table:table-cell office:value-type="string" table:style-name="ce3">
            <text:p>PAULO ROBERTO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r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7812744" table:style-name="ce3">
            <text:p>7812744</text:p>
          </table:table-cell>
          <table:table-cell office:value-type="string" table:style-name="ce3">
            <text:p>VOLNEI DA SILVEIRA MARIN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smarinh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122079" table:style-name="ce3">
            <text:p>9122079</text:p>
          </table:table-cell>
          <table:table-cell office:value-type="string" table:style-name="ce3">
            <text:p>ESTER SOARES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oares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LAPA</text:p>
          </table:table-cell>
          <table:table-cell office:value-type="string" table:style-name="ce3">
            <text:p>SAS LAPA</text:p>
          </table:table-cell>
          <table:table-cell office:value-type="float" office:value="9257420" table:style-name="ce3">
            <text:p>9257420</text:p>
          </table:table-cell>
          <table:table-cell office:value-type="string" table:style-name="ce3">
            <text:p>RAQUEL CHRISTIAN SCHMIDT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cschmidt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236089" table:style-name="ce3">
            <text:p>8236089</text:p>
          </table:table-cell>
          <table:table-cell office:value-type="string" table:style-name="ce3">
            <text:p>DEISE GIMENES OLIVEIR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isegimen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303959" table:style-name="ce3">
            <text:p>8303959</text:p>
          </table:table-cell>
          <table:table-cell office:value-type="string" table:style-name="ce3">
            <text:p>DENISE HARFUCH NAVARRO DIOGO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510091" table:style-name="ce3">
            <text:p>8510091</text:p>
          </table:table-cell>
          <table:table-cell office:value-type="string" table:style-name="ce3">
            <text:p>ROSEMEIRE DE JESUS BRI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bri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8889058" table:style-name="ce3">
            <text:p>8889058</text:p>
          </table:table-cell>
          <table:table-cell office:value-type="string" table:style-name="ce3">
            <text:p>ANA CRISTINA ROCHA ME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ristinamel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126759" table:style-name="ce3">
            <text:p>9126759</text:p>
          </table:table-cell>
          <table:table-cell office:value-type="string" table:style-name="ce3">
            <text:p>PAULA DE SOUSA BO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ulabonetti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257543" table:style-name="ce3">
            <text:p>9257543</text:p>
          </table:table-cell>
          <table:table-cell office:value-type="string" table:style-name="ce3">
            <text:p>ANDERSON LIRA DA CRU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ndersoncruz@prefeitura.sp.gov.br<text:s/>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JARDIM ANGELA</text:p>
          </table:table-cell>
          <table:table-cell office:value-type="float" office:value="9310258" table:style-name="ce3">
            <text:p>9310258</text:p>
          </table:table-cell>
          <table:table-cell office:value-type="string" table:style-name="ce3">
            <text:p>CAMILA SILV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milas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7793715" table:style-name="ce3">
            <text:p>7793715</text:p>
          </table:table-cell>
          <table:table-cell office:value-type="string" table:style-name="ce3">
            <text:p>EDN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dn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236071" table:style-name="ce3">
            <text:p>8236071</text:p>
          </table:table-cell>
          <table:table-cell office:value-type="string" table:style-name="ce3">
            <text:p>MARILENE DIAS DE LIM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en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8509794" table:style-name="ce3">
            <text:p>8509794</text:p>
          </table:table-cell>
          <table:table-cell office:value-type="string" table:style-name="ce3">
            <text:p>MICHELLE CAROLINA DIAS MICHEL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cdmichelett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M'BOI MIRIM</text:p>
          </table:table-cell>
          <table:table-cell office:value-type="float" office:value="9386611" table:style-name="ce3">
            <text:p>9386611</text:p>
          </table:table-cell>
          <table:table-cell office:value-type="string" table:style-name="ce3">
            <text:p>AMANDA RODRIGUES FIORO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7887205" table:style-name="ce3">
            <text:p>7887205</text:p>
          </table:table-cell>
          <table:table-cell office:value-type="string" table:style-name="ce3">
            <text:p>EDNA MARIA DA SILVA ORILH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orilh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169781" table:style-name="ce3">
            <text:p>8169781</text:p>
          </table:table-cell>
          <table:table-cell office:value-type="string" table:style-name="ce3">
            <text:p>PATRICI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aparecid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8905878" table:style-name="ce3">
            <text:p>8905878</text:p>
          </table:table-cell>
          <table:table-cell office:value-type="string" table:style-name="ce3">
            <text:p>SIMONE CRISTINA CONCEICAO FERNAND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cfernand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119159" table:style-name="ce3">
            <text:p>9119159</text:p>
          </table:table-cell>
          <table:table-cell office:value-type="string" table:style-name="ce3">
            <text:p>ADRIANA CASS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ass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AS SAO LUIS</text:p>
          </table:table-cell>
          <table:table-cell office:value-type="float" office:value="9272313" table:style-name="ce3">
            <text:p>9272313</text:p>
          </table:table-cell>
          <table:table-cell office:value-type="string" table:style-name="ce3">
            <text:p>TATIANE CRIST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tianec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510105" table:style-name="ce3">
            <text:p>8510105</text:p>
          </table:table-cell>
          <table:table-cell office:value-type="string" table:style-name="ce3">
            <text:p>ANDREIA ROSA DA FONSEC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fonse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8905860" table:style-name="ce3">
            <text:p>8905860</text:p>
          </table:table-cell>
          <table:table-cell office:value-type="string" table:style-name="ce3">
            <text:p>VALERIA SANTO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CREAS M'BOI MIRIM</text:p>
          </table:table-cell>
          <table:table-cell office:value-type="float" office:value="9126856" table:style-name="ce3">
            <text:p>9126856</text:p>
          </table:table-cell>
          <table:table-cell office:value-type="string" table:style-name="ce3">
            <text:p>PATRICIA DE ARAUJO BRASI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brasi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5100054" table:style-name="ce3">
            <text:p>5100054</text:p>
          </table:table-cell>
          <table:table-cell office:value-type="string" table:style-name="ce3">
            <text:p>MARLENE ALVES TEIXEIRA RIBEIRO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at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019200" table:style-name="ce3">
            <text:p>6019200</text:p>
          </table:table-cell>
          <table:table-cell office:value-type="string" table:style-name="ce3">
            <text:p>MARIA DO CARMO CRUZ OIZUM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mocru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11342" table:style-name="ce3">
            <text:p>6311342</text:p>
          </table:table-cell>
          <table:table-cell office:value-type="string" table:style-name="ce3">
            <text:p>MARLI VIEIRA B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queri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6354793" table:style-name="ce3">
            <text:p>6354793</text:p>
          </table:table-cell>
          <table:table-cell office:value-type="string" table:style-name="ce3">
            <text:p>MARLENE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enef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7886543" table:style-name="ce3">
            <text:p>7886543</text:p>
          </table:table-cell>
          <table:table-cell office:value-type="string" table:style-name="ce3">
            <text:p>ELAINE MARIA GRANGEIRO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rangei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518157" table:style-name="ce3">
            <text:p>8518157</text:p>
          </table:table-cell>
          <table:table-cell office:value-type="string" table:style-name="ce3">
            <text:p>TATIANA DA SILVA PEN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tspen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8832986" table:style-name="ce3">
            <text:p>8832986</text:p>
          </table:table-cell>
          <table:table-cell office:value-type="string" table:style-name="ce3">
            <text:p>OTHON LUIZ DO AMARAL SILVEIRA NE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othonlasn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'BOI MIRIM</text:p>
          </table:table-cell>
          <table:table-cell office:value-type="string" table:style-name="ce3">
            <text:p>SAS M'BOI MIRIM</text:p>
          </table:table-cell>
          <table:table-cell office:value-type="float" office:value="9310266" table:style-name="ce3">
            <text:p>9310266</text:p>
          </table:table-cell>
          <table:table-cell office:value-type="string" table:style-name="ce3">
            <text:p>MARIANA PER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pli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7411111" table:style-name="ce3">
            <text:p>7411111</text:p>
          </table:table-cell>
          <table:table-cell office:value-type="string" table:style-name="ce3">
            <text:p>ROBSON LUI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obsonl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571" table:style-name="ce3">
            <text:p>8235571</text:p>
          </table:table-cell>
          <table:table-cell office:value-type="string" table:style-name="ce3">
            <text:p>ANDRE KATSUYOSHI MIS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sak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678" table:style-name="ce3">
            <text:p>8235678</text:p>
          </table:table-cell>
          <table:table-cell office:value-type="string" table:style-name="ce3">
            <text:p>MARCIA ROTHE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othe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235783" table:style-name="ce3">
            <text:p>8235783</text:p>
          </table:table-cell>
          <table:table-cell office:value-type="string" table:style-name="ce3">
            <text:p>JULIANA MARQUES DE LIM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l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6175" table:style-name="ce3">
            <text:p>8506175</text:p>
          </table:table-cell>
          <table:table-cell office:value-type="string" table:style-name="ce3">
            <text:p>PRISCILA MARCANDAL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arcandal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09913" table:style-name="ce3">
            <text:p>8509913</text:p>
          </table:table-cell>
          <table:table-cell office:value-type="string" table:style-name="ce3">
            <text:p>GABRIELA DONADON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donado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8588571" table:style-name="ce3">
            <text:p>8588571</text:p>
          </table:table-cell>
          <table:table-cell office:value-type="string" table:style-name="ce3">
            <text:p>LEILA JESUS MANZAN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j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8772" table:style-name="ce3">
            <text:p>9118772</text:p>
          </table:table-cell>
          <table:table-cell office:value-type="string" table:style-name="ce3">
            <text:p>MARCOS ANDERSON REPETT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repe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19043" table:style-name="ce3">
            <text:p>9119043</text:p>
          </table:table-cell>
          <table:table-cell office:value-type="string" table:style-name="ce3">
            <text:p>ANEILDE DOS SANTOS ARAUJ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eild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ENTRO POP MOOCA</text:p>
          </table:table-cell>
          <table:table-cell office:value-type="float" office:value="9122028" table:style-name="ce3">
            <text:p>9122028</text:p>
          </table:table-cell>
          <table:table-cell office:value-type="string" table:style-name="ce3">
            <text:p>LUCIANA AKEMI FUJI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akem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807972" table:style-name="ce3">
            <text:p>5807972</text:p>
          </table:table-cell>
          <table:table-cell office:value-type="string" table:style-name="ce3">
            <text:p>CHARIFEH KADRI CONIGER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coniger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5902916" table:style-name="ce3">
            <text:p>5902916</text:p>
          </table:table-cell>
          <table:table-cell office:value-type="string" table:style-name="ce3">
            <text:p>FRANCINETE MU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muniz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432921" table:style-name="ce3">
            <text:p>6432921</text:p>
          </table:table-cell>
          <table:table-cell office:value-type="string" table:style-name="ce3">
            <text:p>EDNA REGI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regina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6548237" table:style-name="ce3">
            <text:p>6548237</text:p>
          </table:table-cell>
          <table:table-cell office:value-type="string" table:style-name="ce3">
            <text:p>GIORGIA DE LOURDES GARCIA MESS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gmessi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793693" table:style-name="ce3">
            <text:p>7793693</text:p>
          </table:table-cell>
          <table:table-cell office:value-type="string" table:style-name="ce3">
            <text:p>SHEILA DOS SANTOS MONJARDIM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monjardim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4031" table:style-name="ce3">
            <text:p>7874031</text:p>
          </table:table-cell>
          <table:table-cell office:value-type="string" table:style-name="ce3">
            <text:p>FLAVIA JANAIN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js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7875622" table:style-name="ce3">
            <text:p>7875622</text:p>
          </table:table-cell>
          <table:table-cell office:value-type="string" table:style-name="ce3">
            <text:p>MARIA DAS MERCES AGUIA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maguiar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8235686" table:style-name="ce3">
            <text:p>8235686</text:p>
          </table:table-cell>
          <table:table-cell office:value-type="string" table:style-name="ce3">
            <text:p>DANIELLE MENDES ALTO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ltoe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AS MOOCA</text:p>
          </table:table-cell>
          <table:table-cell office:value-type="float" office:value="9112090" table:style-name="ce3">
            <text:p>9112090</text:p>
          </table:table-cell>
          <table:table-cell office:value-type="string" table:style-name="ce3">
            <text:p>NATASHA DIBA FERNAND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5252733" table:style-name="ce3">
            <text:p>5252733</text:p>
          </table:table-cell>
          <table:table-cell office:value-type="string" table:style-name="ce3">
            <text:p>HERMINIA DI NAPOLI PASTORE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hdpastor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6375677" table:style-name="ce3">
            <text:p>6375677</text:p>
          </table:table-cell>
          <table:table-cell office:value-type="string" table:style-name="ce3">
            <text:p>ELAINE DE ALMEID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ainesou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7777264" table:style-name="ce3">
            <text:p>7777264</text:p>
          </table:table-cell>
          <table:table-cell office:value-type="string" table:style-name="ce3">
            <text:p>SIMONE NAZARE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nmo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8510008" table:style-name="ce3">
            <text:p>8510008</text:p>
          </table:table-cell>
          <table:table-cell office:value-type="string" table:style-name="ce3">
            <text:p>SAMIRA ALVES AU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au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CREAS MOOCA</text:p>
          </table:table-cell>
          <table:table-cell office:value-type="float" office:value="9272259" table:style-name="ce3">
            <text:p>9272259</text:p>
          </table:table-cell>
          <table:table-cell office:value-type="string" table:style-name="ce3">
            <text:p>FLAVIA UEMO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fuemor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5271835" table:style-name="ce3">
            <text:p>5271835</text:p>
          </table:table-cell>
          <table:table-cell office:value-type="string" table:style-name="ce3">
            <text:p>MARIA INES PERALT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mperal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6715036" table:style-name="ce3">
            <text:p>6715036</text:p>
          </table:table-cell>
          <table:table-cell office:value-type="string" table:style-name="ce3">
            <text:p>ANA PAULA PIMENTEL MICH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iche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877602" table:style-name="ce3">
            <text:p>8877602</text:p>
          </table:table-cell>
          <table:table-cell office:value-type="string" table:style-name="ce3">
            <text:p>MARCELE GIANNOTA GUIR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gguir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06378" table:style-name="ce3">
            <text:p>8906378</text:p>
          </table:table-cell>
          <table:table-cell office:value-type="string" table:style-name="ce3">
            <text:p>HELOISA NOGUEIRA MAX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eloisano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8960984" table:style-name="ce3">
            <text:p>8960984</text:p>
          </table:table-cell>
          <table:table-cell office:value-type="string" table:style-name="ce3">
            <text:p>HUGO LEONARDO DIA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hugold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191399" table:style-name="ce3">
            <text:p>9191399</text:p>
          </table:table-cell>
          <table:table-cell office:value-type="string" table:style-name="ce3">
            <text:p>MAURO PEREIRA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mpereir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MOOCA</text:p>
          </table:table-cell>
          <table:table-cell office:value-type="string" table:style-name="ce3">
            <text:p>SAS MOOCA</text:p>
          </table:table-cell>
          <table:table-cell office:value-type="float" office:value="9258116" table:style-name="ce3">
            <text:p>9258116</text:p>
          </table:table-cell>
          <table:table-cell office:value-type="string" table:style-name="ce3">
            <text:p>LETICIA CAZELATO SESPE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eticiasespe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7776705" table:style-name="ce3">
            <text:p>7776705</text:p>
          </table:table-cell>
          <table:table-cell office:value-type="string" table:style-name="ce3">
            <text:p>ALEXANDRE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gom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8236143" table:style-name="ce3">
            <text:p>8236143</text:p>
          </table:table-cell>
          <table:table-cell office:value-type="string" table:style-name="ce3">
            <text:p>VERA LUCIA CONCEICAO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lc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126473" table:style-name="ce3">
            <text:p>9126473</text:p>
          </table:table-cell>
          <table:table-cell office:value-type="string" table:style-name="ce3">
            <text:p>SERGIO FULAM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fulam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MARSILAC</text:p>
          </table:table-cell>
          <table:table-cell office:value-type="float" office:value="9382275" table:style-name="ce3">
            <text:p>9382275</text:p>
          </table:table-cell>
          <table:table-cell office:value-type="string" table:style-name="ce3">
            <text:p>LAILA XAVIER DOS SANT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ail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6450199" table:style-name="ce3">
            <text:p>6450199</text:p>
          </table:table-cell>
          <table:table-cell office:value-type="string" table:style-name="ce3">
            <text:p>VALMIRO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p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778139" table:style-name="ce3">
            <text:p>7778139</text:p>
          </table:table-cell>
          <table:table-cell office:value-type="string" table:style-name="ce3">
            <text:p>GERLANI BENTO DA SILVA FALCÃ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falcao@prefeitura.sp.gov.br</text:p>
          </table:table-cell>
          <table:table-cell office:value-type="string" table:style-name="ce5">
            <text:p>07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877153" table:style-name="ce3">
            <text:p>7877153</text:p>
          </table:table-cell>
          <table:table-cell office:value-type="string" table:style-name="ce3">
            <text:p>ROSEANE DA SILVA PI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anepi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7901836" table:style-name="ce3">
            <text:p>7901836</text:p>
          </table:table-cell>
          <table:table-cell office:value-type="string" table:style-name="ce3">
            <text:p>JACIRA MARI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aciranascimen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8509883" table:style-name="ce3">
            <text:p>8509883</text:p>
          </table:table-cell>
          <table:table-cell office:value-type="string" table:style-name="ce3">
            <text:p>ALINE RAMALH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amalho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AS PARELHEIROS</text:p>
          </table:table-cell>
          <table:table-cell office:value-type="float" office:value="9258434" table:style-name="ce3">
            <text:p>9258434</text:p>
          </table:table-cell>
          <table:table-cell office:value-type="string" table:style-name="ce3">
            <text:p>ODERVAL FERREIRA DE PAULA JUNIOR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pjunior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886641" table:style-name="ce3">
            <text:p>7886641</text:p>
          </table:table-cell>
          <table:table-cell office:value-type="string" table:style-name="ce3">
            <text:p>ARMANDO DONIZETE FERREIR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dferreir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7905122" table:style-name="ce3">
            <text:p>7905122</text:p>
          </table:table-cell>
          <table:table-cell office:value-type="string" table:style-name="ce3">
            <text:p>ELIANE ALVES FAR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faria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8038376" table:style-name="ce3">
            <text:p>8038376</text:p>
          </table:table-cell>
          <table:table-cell office:value-type="string" table:style-name="ce3">
            <text:p>JURANDIR REIS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urandirlim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CREAS PARELHEIROS</text:p>
          </table:table-cell>
          <table:table-cell office:value-type="float" office:value="9126601" table:style-name="ce3">
            <text:p>9126601</text:p>
          </table:table-cell>
          <table:table-cell office:value-type="string" table:style-name="ce3">
            <text:p>MARIA DA CONCEICAO TEIX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cconceicaoteix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191169" table:style-name="ce3">
            <text:p>6191169</text:p>
          </table:table-cell>
          <table:table-cell office:value-type="string" table:style-name="ce3">
            <text:p>DEBORA CRISTINA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c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271430" table:style-name="ce3">
            <text:p>6271430</text:p>
          </table:table-cell>
          <table:table-cell office:value-type="string" table:style-name="ce3">
            <text:p>ELIANA APARECID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6514201" table:style-name="ce3">
            <text:p>6514201</text:p>
          </table:table-cell>
          <table:table-cell office:value-type="string" table:style-name="ce3">
            <text:p>ADRIANA REZENDE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tell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7986912" table:style-name="ce3">
            <text:p>7986912</text:p>
          </table:table-cell>
          <table:table-cell office:value-type="string" table:style-name="ce3">
            <text:p>ALEX SANDRO DA SILVA PATRIA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exsrib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ARELHEIROS</text:p>
          </table:table-cell>
          <table:table-cell office:value-type="string" table:style-name="ce3">
            <text:p>SAS PARELHEIROS</text:p>
          </table:table-cell>
          <table:table-cell office:value-type="float" office:value="9321454" table:style-name="ce3">
            <text:p>9321454</text:p>
          </table:table-cell>
          <table:table-cell office:value-type="string" table:style-name="ce3">
            <text:p>CAROLINE TAMAROZZI TORAL FRA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arolinefranco@prefeitura.sp.gov.br<text:s/>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784589" table:style-name="ce3">
            <text:p>7784589</text:p>
          </table:table-cell>
          <table:table-cell office:value-type="string" table:style-name="ce3">
            <text:p>DANIEL PREGNOLATTO MA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pma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77145" table:style-name="ce3">
            <text:p>7877145</text:p>
          </table:table-cell>
          <table:table-cell office:value-type="string" table:style-name="ce3">
            <text:p>IONE FARIAS DE ESPINDOLA GARC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egarc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7882190" table:style-name="ce3">
            <text:p>7882190</text:p>
          </table:table-cell>
          <table:table-cell office:value-type="string" table:style-name="ce3">
            <text:p>GISLAINE BAG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bagio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235457" table:style-name="ce3">
            <text:p>8235457</text:p>
          </table:table-cell>
          <table:table-cell office:value-type="string" table:style-name="ce3">
            <text:p>JESSICA RAVENIA FERREIRA ROCH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raveni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8588538" table:style-name="ce3">
            <text:p>8588538</text:p>
          </table:table-cell>
          <table:table-cell office:value-type="string" table:style-name="ce3">
            <text:p>FERNANDA GOMES FIUZ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gfiuz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ARTUR ALVIM</text:p>
          </table:table-cell>
          <table:table-cell office:value-type="float" office:value="9397655" table:style-name="ce3">
            <text:p>9397655</text:p>
          </table:table-cell>
          <table:table-cell office:value-type="string" table:style-name="ce3">
            <text:p>ALINE PEREIRA RAM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7878052" table:style-name="ce3">
            <text:p>7878052</text:p>
          </table:table-cell>
          <table:table-cell office:value-type="string" table:style-name="ce3">
            <text:p>ELAINE APARECIDA GOYANO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agoya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235228" table:style-name="ce3">
            <text:p>8235228</text:p>
          </table:table-cell>
          <table:table-cell office:value-type="string" table:style-name="ce3">
            <text:p>ALINE DA SILVA DI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dia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09808" table:style-name="ce3">
            <text:p>8509808</text:p>
          </table:table-cell>
          <table:table-cell office:value-type="string" table:style-name="ce3">
            <text:p>JANAINA MARQUES GOI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mgoi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601" table:style-name="ce3">
            <text:p>8588601</text:p>
          </table:table-cell>
          <table:table-cell office:value-type="string" table:style-name="ce3">
            <text:p>MARCILENE DA SILV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lenemartin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8588708" table:style-name="ce3">
            <text:p>8588708</text:p>
          </table:table-cell>
          <table:table-cell office:value-type="string" table:style-name="ce3">
            <text:p>ANDERSON DOS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nderson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AS PENHA</text:p>
          </table:table-cell>
          <table:table-cell office:value-type="float" office:value="9310274" table:style-name="ce3">
            <text:p>9310274</text:p>
          </table:table-cell>
          <table:table-cell office:value-type="string" table:style-name="ce3">
            <text:p>VITORIA COUT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itoriacou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21" table:style-name="ce3">
            <text:p>8235821</text:p>
          </table:table-cell>
          <table:table-cell office:value-type="string" table:style-name="ce3">
            <text:p>VIVIANE PEZZUTTI TOMAZO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tomazol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235856" table:style-name="ce3">
            <text:p>8235856</text:p>
          </table:table-cell>
          <table:table-cell office:value-type="string" table:style-name="ce3">
            <text:p>MARCELA ADELAIDE QUEIROZ NOGU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aqnogu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509735" table:style-name="ce3">
            <text:p>8509735</text:p>
          </table:table-cell>
          <table:table-cell office:value-type="string" table:style-name="ce3">
            <text:p>ELEN KARIN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enkari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8804818" table:style-name="ce3">
            <text:p>8804818</text:p>
          </table:table-cell>
          <table:table-cell office:value-type="string" table:style-name="ce3">
            <text:p>TUANE ALINE ROS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arossat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CREAS PENHA</text:p>
          </table:table-cell>
          <table:table-cell office:value-type="float" office:value="9290524" table:style-name="ce3">
            <text:p>9290524</text:p>
          </table:table-cell>
          <table:table-cell office:value-type="string" table:style-name="ce3">
            <text:p>NAYARA CAROLINE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ayara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042402" table:style-name="ce3">
            <text:p>5042402</text:p>
          </table:table-cell>
          <table:table-cell office:value-type="string" table:style-name="ce3">
            <text:p>VITOR VICENTE DE ALBUQUERQUE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albuquerqu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376033" table:style-name="ce3">
            <text:p>5376033</text:p>
          </table:table-cell>
          <table:table-cell office:value-type="string" table:style-name="ce3">
            <text:p>GERALDO JOSE DE BAR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jbarr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5951755" table:style-name="ce3">
            <text:p>5951755</text:p>
          </table:table-cell>
          <table:table-cell office:value-type="string" table:style-name="ce3">
            <text:p>JOAO LUIZ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886403" table:style-name="ce3">
            <text:p>7886403</text:p>
          </table:table-cell>
          <table:table-cell office:value-type="string" table:style-name="ce3">
            <text:p>LILIAN LUZIA MENDES DE PAULA ARAUJO BOCCIA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lianme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7932910" table:style-name="ce3">
            <text:p>7932910</text:p>
          </table:table-cell>
          <table:table-cell office:value-type="string" table:style-name="ce3">
            <text:p>TAIS SOUZ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souz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8893683" table:style-name="ce3">
            <text:p>8893683</text:p>
          </table:table-cell>
          <table:table-cell office:value-type="string" table:style-name="ce3">
            <text:p>KEVIN FERNANDES DE CARVA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kfernand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270329" table:style-name="ce3">
            <text:p>9270329</text:p>
          </table:table-cell>
          <table:table-cell office:value-type="string" table:style-name="ce3">
            <text:p>DANIELA MACHADO PEREIRA BIDINO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dmbidinoti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NHA</text:p>
          </table:table-cell>
          <table:table-cell office:value-type="string" table:style-name="ce3">
            <text:p>SAS PENHA</text:p>
          </table:table-cell>
          <table:table-cell office:value-type="float" office:value="9379223" table:style-name="ce3">
            <text:p>9379223</text:p>
          </table:table-cell>
          <table:table-cell office:value-type="string" table:style-name="ce3">
            <text:p>MATHEU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5928818" table:style-name="ce3">
            <text:p>5928818</text:p>
          </table:table-cell>
          <table:table-cell office:value-type="string" table:style-name="ce3">
            <text:p>APARECIDA MARLY FERREIRA NOVAI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marly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6533825" table:style-name="ce3">
            <text:p>6533825</text:p>
          </table:table-cell>
          <table:table-cell office:value-type="string" table:style-name="ce3">
            <text:p>MARCIA CRISTINA PRA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ccun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782161" table:style-name="ce3">
            <text:p>7782161</text:p>
          </table:table-cell>
          <table:table-cell office:value-type="string" table:style-name="ce3">
            <text:p>DAIANE SILVA LIB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sliber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617" table:style-name="ce3">
            <text:p>7877617</text:p>
          </table:table-cell>
          <table:table-cell office:value-type="string" table:style-name="ce3">
            <text:p>ANITA DE MATTOS PEDR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pedreiro@prefeitura.sp.gov.br</text:p>
          </table:table-cell>
          <table:table-cell office:value-type="string" table:style-name="ce5">
            <text:p>10:00 as 16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7877871" table:style-name="ce3">
            <text:p>7877871</text:p>
          </table:table-cell>
          <table:table-cell office:value-type="string" table:style-name="ce3">
            <text:p>VANESSA SOLANGE GIME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sgimen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8235252" table:style-name="ce3">
            <text:p>8235252</text:p>
          </table:table-cell>
          <table:table-cell office:value-type="string" table:style-name="ce3">
            <text:p>JETR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trosantos@prefeitura.sp.gov.br</text:p>
          </table:table-cell>
          <table:table-cell office:value-type="string" table:style-name="ce5">
            <text:p>12:00 a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ANHANGUERA</text:p>
          </table:table-cell>
          <table:table-cell office:value-type="float" office:value="9296140" table:style-name="ce3">
            <text:p>9296140</text:p>
          </table:table-cell>
          <table:table-cell office:value-type="string" table:style-name="ce3">
            <text:p>SAMARA CONCEICAO LEI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araleit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8104" table:style-name="ce3">
            <text:p>7778104</text:p>
          </table:table-cell>
          <table:table-cell office:value-type="string" table:style-name="ce3">
            <text:p>ADELI FRANÇA BELO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silvafranc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79445" table:style-name="ce3">
            <text:p>7779445</text:p>
          </table:table-cell>
          <table:table-cell office:value-type="string" table:style-name="ce3">
            <text:p>LUIS MARCELO SCANDIUSS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scandiuss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788622" table:style-name="ce3">
            <text:p>7788622</text:p>
          </table:table-cell>
          <table:table-cell office:value-type="string" table:style-name="ce3">
            <text:p>RODRIGO APARECIDO DINI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drigoadiniz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7889640" table:style-name="ce3">
            <text:p>7889640</text:p>
          </table:table-cell>
          <table:table-cell office:value-type="string" table:style-name="ce3">
            <text:p>HELENA LUIZ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hlsant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AS PERUS</text:p>
          </table:table-cell>
          <table:table-cell office:value-type="float" office:value="8235473" table:style-name="ce3">
            <text:p>8235473</text:p>
          </table:table-cell>
          <table:table-cell office:value-type="string" table:style-name="ce3">
            <text:p>MELANIE FERMINO COSTA MA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barbo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7877676" table:style-name="ce3">
            <text:p>7877676</text:p>
          </table:table-cell>
          <table:table-cell office:value-type="string" table:style-name="ce3">
            <text:p>ERIKA RIBEIRO DE MENDONÇ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rikamendonc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8509891" table:style-name="ce3">
            <text:p>8509891</text:p>
          </table:table-cell>
          <table:table-cell office:value-type="string" table:style-name="ce3">
            <text:p>LEILA CRISTINA PE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ila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CREAS PERUS</text:p>
          </table:table-cell>
          <table:table-cell office:value-type="float" office:value="9118799" table:style-name="ce3">
            <text:p>9118799</text:p>
          </table:table-cell>
          <table:table-cell office:value-type="string" table:style-name="ce3">
            <text:p>ERIKA VOVCH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vovchenco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5374391" table:style-name="ce3">
            <text:p>5374391</text:p>
          </table:table-cell>
          <table:table-cell office:value-type="string" table:style-name="ce3">
            <text:p>ALAIRSE GARCIA GIRARD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girardi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54780" table:style-name="ce3">
            <text:p>6454780</text:p>
          </table:table-cell>
          <table:table-cell office:value-type="string" table:style-name="ce3">
            <text:p>ROSANA DIAS DE FRAN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dfran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460917" table:style-name="ce3">
            <text:p>6460917</text:p>
          </table:table-cell>
          <table:table-cell office:value-type="string" table:style-name="ce3">
            <text:p>LILIAN MARIA PEREIRA TERRA ASS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ssi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6707114" table:style-name="ce3">
            <text:p>6707114</text:p>
          </table:table-cell>
          <table:table-cell office:value-type="string" table:style-name="ce3">
            <text:p>NELLY YOUSSIF MIOTT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nmio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8272522" table:style-name="ce3">
            <text:p>8272522</text:p>
          </table:table-cell>
          <table:table-cell office:value-type="string" table:style-name="ce3">
            <text:p>SOLANGE LUCCAS HERNAND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solangelucc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ERUS</text:p>
          </table:table-cell>
          <table:table-cell office:value-type="string" table:style-name="ce3">
            <text:p>SAS PERUS</text:p>
          </table:table-cell>
          <table:table-cell office:value-type="float" office:value="9310151" table:style-name="ce3">
            <text:p>9310151</text:p>
          </table:table-cell>
          <table:table-cell office:value-type="string" table:style-name="ce3">
            <text:p>CELSO SEIDI SHIMABUKU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elsoseid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5229341" table:style-name="ce3">
            <text:p>5229341</text:p>
          </table:table-cell>
          <table:table-cell office:value-type="string" table:style-name="ce3">
            <text:p>SUELY SCIPIAO MAGALHAES RAGAZZ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azz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6222625" table:style-name="ce3">
            <text:p>6222625</text:p>
          </table:table-cell>
          <table:table-cell office:value-type="string" table:style-name="ce3">
            <text:p>NEUCI IGNOTTI PELLEGR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pelleg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777019" table:style-name="ce3">
            <text:p>7777019</text:p>
          </table:table-cell>
          <table:table-cell office:value-type="string" table:style-name="ce3">
            <text:p>NATALIA RU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rut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7897910" table:style-name="ce3">
            <text:p>7897910</text:p>
          </table:table-cell>
          <table:table-cell office:value-type="string" table:style-name="ce3">
            <text:p>FRANCISCA TELES GOMES TAV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tgtavar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AS PINHEIROS</text:p>
          </table:table-cell>
          <table:table-cell office:value-type="float" office:value="9290591" table:style-name="ce3">
            <text:p>9290591</text:p>
          </table:table-cell>
          <table:table-cell office:value-type="string" table:style-name="ce3">
            <text:p>RENATO ANTONIO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toanton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5874173" table:style-name="ce3">
            <text:p>5874173</text:p>
          </table:table-cell>
          <table:table-cell office:value-type="string" table:style-name="ce3">
            <text:p>ELZA YRIGARA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yyrigaray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7779364" table:style-name="ce3">
            <text:p>7779364</text:p>
          </table:table-cell>
          <table:table-cell office:value-type="string" table:style-name="ce3">
            <text:p>MARCELA LUCHETTA BRESS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lbressani@prefeitura.sp.gov.br</text:p>
          </table:table-cell>
          <table:table-cell office:value-type="string" table:style-name="ce5">
            <text:p>12:00 as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8235694" table:style-name="ce3">
            <text:p>8235694</text:p>
          </table:table-cell>
          <table:table-cell office:value-type="string" table:style-name="ce3">
            <text:p>SUZETE DE FATIM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fveig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CREAS PINHEIROS</text:p>
          </table:table-cell>
          <table:table-cell office:value-type="float" office:value="9257764" table:style-name="ce3">
            <text:p>9257764</text:p>
          </table:table-cell>
          <table:table-cell office:value-type="string" table:style-name="ce3">
            <text:p>PAULO ROBERTO ALVES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3179176" table:style-name="ce3">
            <text:p>3179176</text:p>
          </table:table-cell>
          <table:table-cell office:value-type="string" table:style-name="ce3">
            <text:p>ANTONIO CARLO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cmoura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6011861" table:style-name="ce3">
            <text:p>6011861</text:p>
          </table:table-cell>
          <table:table-cell office:value-type="string" table:style-name="ce3">
            <text:p>RAQUEL SALLES MINSKI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minski@prefeitura.sp.gov.br</text:p>
          </table:table-cell>
          <table:table-cell office:value-type="string" table:style-name="ce5">
            <text:p>11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7777931" table:style-name="ce3">
            <text:p>7777931</text:p>
          </table:table-cell>
          <table:table-cell office:value-type="string" table:style-name="ce3">
            <text:p>CARLOS CESAR MACHA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osmach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8900019" table:style-name="ce3">
            <text:p>8900019</text:p>
          </table:table-cell>
          <table:table-cell office:value-type="string" table:style-name="ce3">
            <text:p>TAMARA CRISTINA DE OLIVEIRA MO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maracomo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NHEIROS</text:p>
          </table:table-cell>
          <table:table-cell office:value-type="string" table:style-name="ce3">
            <text:p>SAS PINHEIROS</text:p>
          </table:table-cell>
          <table:table-cell office:value-type="float" office:value="9304886" table:style-name="ce3">
            <text:p>9304886</text:p>
          </table:table-cell>
          <table:table-cell office:value-type="string" table:style-name="ce3">
            <text:p>LAYS GABRIELA DA SILVA FONSEC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lgfonsec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30747" table:style-name="ce3">
            <text:p>7930747</text:p>
          </table:table-cell>
          <table:table-cell office:value-type="string" table:style-name="ce3">
            <text:p>SILVIA CRISTINA REIS TRINDA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ctrindad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7968396" table:style-name="ce3">
            <text:p>7968396</text:p>
          </table:table-cell>
          <table:table-cell office:value-type="string" table:style-name="ce3">
            <text:p>MARIA LUIZA PEREIRA DA SILV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lpco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JARAGUA</text:p>
          </table:table-cell>
          <table:table-cell office:value-type="float" office:value="9305360" table:style-name="ce3">
            <text:p>9305360</text:p>
          </table:table-cell>
          <table:table-cell office:value-type="string" table:style-name="ce3">
            <text:p>CLARISSA ALVARES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riss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19507" table:style-name="ce3">
            <text:p>5219507</text:p>
          </table:table-cell>
          <table:table-cell office:value-type="string" table:style-name="ce3">
            <text:p>BENICIA APARECIDA BUENO PAUKOSK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UXILIAR DE DESENVOLVIMENTO INFANTIL</text:p>
          </table:table-cell>
          <table:table-cell office:value-type="string" table:style-name="ce3">
            <text:p>bbue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235499" table:style-name="ce3">
            <text:p>5235499</text:p>
          </table:table-cell>
          <table:table-cell office:value-type="string" table:style-name="ce3">
            <text:p>ELIZABETE DE GOIS PI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goi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5450730" table:style-name="ce3">
            <text:p>5450730</text:p>
          </table:table-cell>
          <table:table-cell office:value-type="string" table:style-name="ce3">
            <text:p>SILVIA REJA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eja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6104878" table:style-name="ce3">
            <text:p>6104878</text:p>
          </table:table-cell>
          <table:table-cell office:value-type="string" table:style-name="ce3">
            <text:p>WILMA HARUKO TANAK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SAUDE</text:p>
          </table:table-cell>
          <table:table-cell office:value-type="string" table:style-name="ce3">
            <text:p>wtanak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077882" table:style-name="ce3">
            <text:p>7077882</text:p>
          </table:table-cell>
          <table:table-cell office:value-type="string" table:style-name="ce3">
            <text:p>LURDES ALCANT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lalcantara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776781" table:style-name="ce3">
            <text:p>7776781</text:p>
          </table:table-cell>
          <table:table-cell office:value-type="string" table:style-name="ce3">
            <text:p>VANESSA LAPLECHADE CABRE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nessacabrera@prefeitura.sp.gov.br</text:p>
          </table:table-cell>
          <table:table-cell office:value-type="string" table:style-name="ce5">
            <text:p>13:30 a 19:3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875436" table:style-name="ce3">
            <text:p>7875436</text:p>
          </table:table-cell>
          <table:table-cell office:value-type="string" table:style-name="ce3">
            <text:p>DORIS MARLY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rismartin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AS PIRITUBA</text:p>
          </table:table-cell>
          <table:table-cell office:value-type="float" office:value="7998449" table:style-name="ce3">
            <text:p>7998449</text:p>
          </table:table-cell>
          <table:table-cell office:value-type="string" table:style-name="ce3">
            <text:p>MARCIO XAVIER DE BACCH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rcioxavier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377495" table:style-name="ce3">
            <text:p>7377495</text:p>
          </table:table-cell>
          <table:table-cell office:value-type="string" table:style-name="ce3">
            <text:p>PAULA MARA ROSADO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rosa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872950" table:style-name="ce3">
            <text:p>7872950</text:p>
          </table:table-cell>
          <table:table-cell office:value-type="string" table:style-name="ce3">
            <text:p>ROSANA LON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analong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7934858" table:style-name="ce3">
            <text:p>7934858</text:p>
          </table:table-cell>
          <table:table-cell office:value-type="string" table:style-name="ce3">
            <text:p>EDSON FERREIR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dsonferreir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8588589" table:style-name="ce3">
            <text:p>8588589</text:p>
          </table:table-cell>
          <table:table-cell office:value-type="string" table:style-name="ce3">
            <text:p>VERA NUZIA BOAVENT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vboaventu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CREAS PIRITUBA</text:p>
          </table:table-cell>
          <table:table-cell office:value-type="float" office:value="9118845" table:style-name="ce3">
            <text:p>9118845</text:p>
          </table:table-cell>
          <table:table-cell office:value-type="string" table:style-name="ce3">
            <text:p>THIAGO PEREIRA INACI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iagoinaci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5360170" table:style-name="ce3">
            <text:p>5360170</text:p>
          </table:table-cell>
          <table:table-cell office:value-type="string" table:style-name="ce3">
            <text:p>NILTON APARECIDO PE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PLANEJAMENTO DESENV ORGANIZACIONAL</text:p>
          </table:table-cell>
          <table:table-cell office:value-type="string" table:style-name="ce3">
            <text:p>naperes@prefeitura.sp.gov.br</text:p>
          </table:table-cell>
          <table:table-cell office:value-type="string" table:style-name="ce5">
            <text:p>13:30 as 19:3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7888775" table:style-name="ce3">
            <text:p>7888775</text:p>
          </table:table-cell>
          <table:table-cell office:value-type="string" table:style-name="ce3">
            <text:p>NATALIA PEREIR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p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294082" table:style-name="ce3">
            <text:p>9294082</text:p>
          </table:table-cell>
          <table:table-cell office:value-type="string" table:style-name="ce3">
            <text:p>MICHEL TEODORIO D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PIRITUBA/JARAGUA</text:p>
          </table:table-cell>
          <table:table-cell office:value-type="string" table:style-name="ce3">
            <text:p>SAS PIRITUBA/JARAGUA</text:p>
          </table:table-cell>
          <table:table-cell office:value-type="float" office:value="9317163" table:style-name="ce3">
            <text:p>9317163</text:p>
          </table:table-cell>
          <table:table-cell office:value-type="string" table:style-name="ce3">
            <text:p>TALITA GONCALVES CALIXTO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alitacalix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75717" table:style-name="ce3">
            <text:p>7775717</text:p>
          </table:table-cell>
          <table:table-cell office:value-type="string" table:style-name="ce3">
            <text:p>KELRI LIMA DE MOUR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lmpe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784490" table:style-name="ce3">
            <text:p>7784490</text:p>
          </table:table-cell>
          <table:table-cell office:value-type="string" table:style-name="ce3">
            <text:p>CAMILA FELICE JORG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jorg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5711" table:style-name="ce3">
            <text:p>7875711</text:p>
          </table:table-cell>
          <table:table-cell office:value-type="string" table:style-name="ce3">
            <text:p>LIDIANE DE FATIMA BORG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dianeborg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7877293" table:style-name="ce3">
            <text:p>7877293</text:p>
          </table:table-cell>
          <table:table-cell office:value-type="string" table:style-name="ce3">
            <text:p>SUELAINE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bertal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ENTRO POP SANTANA</text:p>
          </table:table-cell>
          <table:table-cell office:value-type="float" office:value="9165738" table:style-name="ce3">
            <text:p>9165738</text:p>
          </table:table-cell>
          <table:table-cell office:value-type="string" table:style-name="ce3">
            <text:p>PEPITA SIMOE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s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035566" table:style-name="ce3">
            <text:p>6035566</text:p>
          </table:table-cell>
          <table:table-cell office:value-type="string" table:style-name="ce3">
            <text:p>LUCILA ALL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lall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6489877" table:style-name="ce3">
            <text:p>6489877</text:p>
          </table:table-cell>
          <table:table-cell office:value-type="string" table:style-name="ce3">
            <text:p>EDSON PESSO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dsonpesso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7582" table:style-name="ce3">
            <text:p>7777582</text:p>
          </table:table-cell>
          <table:table-cell office:value-type="string" table:style-name="ce3">
            <text:p>MIRELA FERRA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ferraz@prefeitura.sp.gov.br</text:p>
          </table:table-cell>
          <table:table-cell office:value-type="string" table:style-name="ce5">
            <text:p>08:00 as 15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7779704" table:style-name="ce3">
            <text:p>7779704</text:p>
          </table:table-cell>
          <table:table-cell office:value-type="string" table:style-name="ce3">
            <text:p>ALESSANDRA KOUMROUY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ssandrakoumrouya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AS SANTANA</text:p>
          </table:table-cell>
          <table:table-cell office:value-type="float" office:value="8509816" table:style-name="ce3">
            <text:p>8509816</text:p>
          </table:table-cell>
          <table:table-cell office:value-type="string" table:style-name="ce3">
            <text:p>SIDNEY REZENDE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dneyazev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7881762" table:style-name="ce3">
            <text:p>7881762</text:p>
          </table:table-cell>
          <table:table-cell office:value-type="string" table:style-name="ce3">
            <text:p>MILENA DE SOUZA BONFIM SHIQU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bonfim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341" table:style-name="ce3">
            <text:p>8235341</text:p>
          </table:table-cell>
          <table:table-cell office:value-type="string" table:style-name="ce3">
            <text:p>SHEYLA ROBERTA PAZ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heylapaz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8235619" table:style-name="ce3">
            <text:p>8235619</text:p>
          </table:table-cell>
          <table:table-cell office:value-type="string" table:style-name="ce3">
            <text:p>BRUNA MARTIN PASCHO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brunamartin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CREAS SANTANA</text:p>
          </table:table-cell>
          <table:table-cell office:value-type="float" office:value="9258311" table:style-name="ce3">
            <text:p>9258311</text:p>
          </table:table-cell>
          <table:table-cell office:value-type="string" table:style-name="ce3">
            <text:p>ROSELI OLIVEIRA DA PAIXAO AMAR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seliamaral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318461" table:style-name="ce3">
            <text:p>6318461</text:p>
          </table:table-cell>
          <table:table-cell office:value-type="string" table:style-name="ce3">
            <text:p>FELIPE BAZO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DE ORDENAMENTO TERRITORIAL</text:p>
          </table:table-cell>
          <table:table-cell office:value-type="string" table:style-name="ce3">
            <text:p>fbtorr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433791" table:style-name="ce3">
            <text:p>6433791</text:p>
          </table:table-cell>
          <table:table-cell office:value-type="string" table:style-name="ce3">
            <text:p>CRISTINA KUNZLI AZEVE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kazeve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6510001" table:style-name="ce3">
            <text:p>6510001</text:p>
          </table:table-cell>
          <table:table-cell office:value-type="string" table:style-name="ce3">
            <text:p>ROBERTO CARLOS ZANELA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anela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7468181" table:style-name="ce3">
            <text:p>7468181</text:p>
          </table:table-cell>
          <table:table-cell office:value-type="string" table:style-name="ce3">
            <text:p>VIVIAN DA CUNH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vcgarci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235236" table:style-name="ce3">
            <text:p>8235236</text:p>
          </table:table-cell>
          <table:table-cell office:value-type="string" table:style-name="ce3">
            <text:p>IVELIZE OLIVEIRA FERRAZ BERNARDINETT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velize@prefeitura.sp.gov.br</text:p>
          </table:table-cell>
          <table:table-cell office:value-type="string" table:style-name="ce5">
            <text:p>09:00 as 15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ANA/TUCURUVI</text:p>
          </table:table-cell>
          <table:table-cell office:value-type="string" table:style-name="ce3">
            <text:p>SAS SANTANA/TUCURUVI</text:p>
          </table:table-cell>
          <table:table-cell office:value-type="float" office:value="8516561" table:style-name="ce3">
            <text:p>8516561</text:p>
          </table:table-cell>
          <table:table-cell office:value-type="string" table:style-name="ce3">
            <text:p>LUCAS MENEZES SILV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asmenez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5157285" table:style-name="ce3">
            <text:p>5157285</text:p>
          </table:table-cell>
          <table:table-cell office:value-type="string" table:style-name="ce3">
            <text:p>ANA MARIA DE ALMEIDA EVANGEL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maevangeli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7418850" table:style-name="ce3">
            <text:p>7418850</text:p>
          </table:table-cell>
          <table:table-cell office:value-type="string" table:style-name="ce3">
            <text:p>AILÇA VIEIRA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 - GESTOR DE EQUIPAMENTO PUBLICO I</text:p>
          </table:table-cell>
          <table:table-cell office:value-type="string" table:style-name="ce3">
            <text:p>avro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8235449" table:style-name="ce3">
            <text:p>8235449</text:p>
          </table:table-cell>
          <table:table-cell office:value-type="string" table:style-name="ce3">
            <text:p>DANIELA MARIA COST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mc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27" table:style-name="ce3">
            <text:p>9119027</text:p>
          </table:table-cell>
          <table:table-cell office:value-type="string" table:style-name="ce3">
            <text:p>LEONARDO PERISAT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perisat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119078" table:style-name="ce3">
            <text:p>9119078</text:p>
          </table:table-cell>
          <table:table-cell office:value-type="string" table:style-name="ce3">
            <text:p>REGIANE SANTOS ROMUAL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egiane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ENTRO POP SANTO AMARO</text:p>
          </table:table-cell>
          <table:table-cell office:value-type="float" office:value="9257403" table:style-name="ce3">
            <text:p>9257403</text:p>
          </table:table-cell>
          <table:table-cell office:value-type="string" table:style-name="ce3">
            <text:p>NEWTON PON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npon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5326516" table:style-name="ce3">
            <text:p>5326516</text:p>
          </table:table-cell>
          <table:table-cell office:value-type="string" table:style-name="ce3">
            <text:p>LUCY KIYOMI GOMI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lgom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203710" table:style-name="ce3">
            <text:p>6203710</text:p>
          </table:table-cell>
          <table:table-cell office:value-type="string" table:style-name="ce3">
            <text:p>SALETE ARISPE SID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ssid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446442" table:style-name="ce3">
            <text:p>6446442</text:p>
          </table:table-cell>
          <table:table-cell office:value-type="string" table:style-name="ce3">
            <text:p>MARIA ANTONIA ALVE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>maa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6513123" table:style-name="ce3">
            <text:p>6513123</text:p>
          </table:table-cell>
          <table:table-cell office:value-type="string" table:style-name="ce3">
            <text:p>CARLOS CESAR TADEU DE ALMEI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t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392" table:style-name="ce3">
            <text:p>8235392</text:p>
          </table:table-cell>
          <table:table-cell office:value-type="string" table:style-name="ce3">
            <text:p>ELIZANGELA MARQU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lizangelam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20" table:style-name="ce3">
            <text:p>8235520</text:p>
          </table:table-cell>
          <table:table-cell office:value-type="string" table:style-name="ce3">
            <text:p>ANDREIA APARECIDA SANCH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asanch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235597" table:style-name="ce3">
            <text:p>8235597</text:p>
          </table:table-cell>
          <table:table-cell office:value-type="string" table:style-name="ce3">
            <text:p>SUELI YUKIE KAGOHA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agoh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8509786" table:style-name="ce3">
            <text:p>8509786</text:p>
          </table:table-cell>
          <table:table-cell office:value-type="string" table:style-name="ce3">
            <text:p>ARIANE APARECIDA GONCALV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riane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AS SANTO AMARO</text:p>
          </table:table-cell>
          <table:table-cell office:value-type="float" office:value="9290583" table:style-name="ce3">
            <text:p>9290583</text:p>
          </table:table-cell>
          <table:table-cell office:value-type="string" table:style-name="ce3">
            <text:p>MARIANA MEIRINHO ALVAREN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ianameirinh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6562493" table:style-name="ce3">
            <text:p>6562493</text:p>
          </table:table-cell>
          <table:table-cell office:value-type="string" table:style-name="ce3">
            <text:p>REINALD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i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231776" table:style-name="ce3">
            <text:p>7231776</text:p>
          </table:table-cell>
          <table:table-cell office:value-type="string" table:style-name="ce3">
            <text:p>DALETE OLIVEIRA DE LI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GESTOR DE EQUIPAMENTO PUBLICO I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6624" table:style-name="ce3">
            <text:p>7886624</text:p>
          </table:table-cell>
          <table:table-cell office:value-type="string" table:style-name="ce3">
            <text:p>PRISCILA PEREIR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iscilap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7889666" table:style-name="ce3">
            <text:p>7889666</text:p>
          </table:table-cell>
          <table:table-cell office:value-type="string" table:style-name="ce3">
            <text:p>ROSEMEIRE CRISTINA DO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emeirecou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235643" table:style-name="ce3">
            <text:p>8235643</text:p>
          </table:table-cell>
          <table:table-cell office:value-type="string" table:style-name="ce3">
            <text:p>KARLA MAIARA BANDEIRA MACI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maia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8954615" table:style-name="ce3">
            <text:p>8954615</text:p>
          </table:table-cell>
          <table:table-cell office:value-type="string" table:style-name="ce3">
            <text:p>MARIA JOSE ALVES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jafer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CREAS SANTO AMARO</text:p>
          </table:table-cell>
          <table:table-cell office:value-type="float" office:value="9258345" table:style-name="ce3">
            <text:p>9258345</text:p>
          </table:table-cell>
          <table:table-cell office:value-type="string" table:style-name="ce3">
            <text:p>VAGNER GUERRA NE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gnerguer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5922381" table:style-name="ce3">
            <text:p>5922381</text:p>
          </table:table-cell>
          <table:table-cell office:value-type="string" table:style-name="ce3">
            <text:p>EDNEA COELHO NETTO PORTUGA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portugal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78672" table:style-name="ce3">
            <text:p>7878672</text:p>
          </table:table-cell>
          <table:table-cell office:value-type="string" table:style-name="ce3">
            <text:p>SHIRLEY SATTER ADEL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del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86349" table:style-name="ce3">
            <text:p>7886349</text:p>
          </table:table-cell>
          <table:table-cell office:value-type="string" table:style-name="ce3">
            <text:p>IRMA DE CASSIA LINS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SUPERVISOR</text:p>
          </table:table-cell>
          <table:table-cell office:value-type="string" table:style-name="ce3">
            <text:p>clarauj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890079" table:style-name="ce3">
            <text:p>7890079</text:p>
          </table:table-cell>
          <table:table-cell office:value-type="string" table:style-name="ce3">
            <text:p>ALESSANDRA ROSALINO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emartin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1455" table:style-name="ce3">
            <text:p>7941455</text:p>
          </table:table-cell>
          <table:table-cell office:value-type="string" table:style-name="ce3">
            <text:p>SIMONE BECCARI MARCO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bmarco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7946368" table:style-name="ce3">
            <text:p>7946368</text:p>
          </table:table-cell>
          <table:table-cell office:value-type="string" table:style-name="ce3">
            <text:p>JOICY EMI UEDA SCHIT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icyue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509824" table:style-name="ce3">
            <text:p>8509824</text:p>
          </table:table-cell>
          <table:table-cell office:value-type="string" table:style-name="ce3">
            <text:p>LEANDRO DA SILV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eandro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8913021" table:style-name="ce3">
            <text:p>8913021</text:p>
          </table:table-cell>
          <table:table-cell office:value-type="string" table:style-name="ce3">
            <text:p>GILVANEIDE DAS VITORIAS DE MEDEIROS BERTA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vmedeiro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NTO AMARO</text:p>
          </table:table-cell>
          <table:table-cell office:value-type="string" table:style-name="ce3">
            <text:p>SAS SANTO AMARO</text:p>
          </table:table-cell>
          <table:table-cell office:value-type="float" office:value="9147365" table:style-name="ce3">
            <text:p>9147365</text:p>
          </table:table-cell>
          <table:table-cell office:value-type="string" table:style-name="ce3">
            <text:p>FLAMARION APARECIDO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flamario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777515" table:style-name="ce3">
            <text:p>7777515</text:p>
          </table:table-cell>
          <table:table-cell office:value-type="string" table:style-name="ce3">
            <text:p>ANTONIO JUSTINO DOS SANTOS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justino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1363" table:style-name="ce3">
            <text:p>7881363</text:p>
          </table:table-cell>
          <table:table-cell office:value-type="string" table:style-name="ce3">
            <text:p>WILSON PORDEUS DED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wpdnascimen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7886357" table:style-name="ce3">
            <text:p>7886357</text:p>
          </table:table-cell>
          <table:table-cell office:value-type="string" table:style-name="ce3">
            <text:p>RAONI PEREIRA JERONI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jeronim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266841" table:style-name="ce3">
            <text:p>8266841</text:p>
          </table:table-cell>
          <table:table-cell office:value-type="string" table:style-name="ce3">
            <text:p>DANIELA DOS REIS CHAG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rchag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509956" table:style-name="ce3">
            <text:p>8509956</text:p>
          </table:table-cell>
          <table:table-cell office:value-type="string" table:style-name="ce3">
            <text:p>GLAUCIA SOARES DOS PASS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spass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8897433" table:style-name="ce3">
            <text:p>8897433</text:p>
          </table:table-cell>
          <table:table-cell office:value-type="string" table:style-name="ce3">
            <text:p>ANDRE GARCIA ROLDA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grold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IGUATEMI</text:p>
          </table:table-cell>
          <table:table-cell office:value-type="float" office:value="9258477" table:style-name="ce3">
            <text:p>9258477</text:p>
          </table:table-cell>
          <table:table-cell office:value-type="string" table:style-name="ce3">
            <text:p>PETERSON FRANCISCO LEOCAD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etersonleocadi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5937230" table:style-name="ce3">
            <text:p>5937230</text:p>
          </table:table-cell>
          <table:table-cell office:value-type="string" table:style-name="ce3">
            <text:p>MARIA BENEDITA FRANCISCA DO CARM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mbfcarm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6516955" table:style-name="ce3">
            <text:p>6516955</text:p>
          </table:table-cell>
          <table:table-cell office:value-type="string" table:style-name="ce3">
            <text:p>JOSE PAULO CAO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pcaon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776926" table:style-name="ce3">
            <text:p>7776926</text:p>
          </table:table-cell>
          <table:table-cell office:value-type="string" table:style-name="ce3">
            <text:p>MARCELO IRAN SILVA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silvasou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04881" table:style-name="ce3">
            <text:p>7804881</text:p>
          </table:table-cell>
          <table:table-cell office:value-type="string" table:style-name="ce3">
            <text:p>PATRICIA COSTA COU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patriciacou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7880791" table:style-name="ce3">
            <text:p>7880791</text:p>
          </table:table-cell>
          <table:table-cell office:value-type="string" table:style-name="ce3">
            <text:p>EDNA OLIVEIRA GOM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silvaolivei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475857" table:style-name="ce3">
            <text:p>8475857</text:p>
          </table:table-cell>
          <table:table-cell office:value-type="string" table:style-name="ce3">
            <text:p>ANDREA PAULA PEREIRA TRI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trig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8926450" table:style-name="ce3">
            <text:p>8926450</text:p>
          </table:table-cell>
          <table:table-cell office:value-type="string" table:style-name="ce3">
            <text:p>DEBORAH TONETTI BOETA FAGU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borahfagund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AS SAO MATEUS</text:p>
          </table:table-cell>
          <table:table-cell office:value-type="float" office:value="9271830" table:style-name="ce3">
            <text:p>9271830</text:p>
          </table:table-cell>
          <table:table-cell office:value-type="string" table:style-name="ce3">
            <text:p>WESLEY ARAUJO FERMINO DE JES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esleyjesu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417357" table:style-name="ce3">
            <text:p>7417357</text:p>
          </table:table-cell>
          <table:table-cell office:value-type="string" table:style-name="ce3">
            <text:p>ELISABETE SANTO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elisabetes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7881665" table:style-name="ce3">
            <text:p>7881665</text:p>
          </table:table-cell>
          <table:table-cell office:value-type="string" table:style-name="ce3">
            <text:p>MARILDA MARIA DA FONSEC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ldafonsec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589" table:style-name="ce3">
            <text:p>8235589</text:p>
          </table:table-cell>
          <table:table-cell office:value-type="string" table:style-name="ce3">
            <text:p>MARCIONILIA SOUSA COSTA MEDEIR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scmedeir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235848" table:style-name="ce3">
            <text:p>8235848</text:p>
          </table:table-cell>
          <table:table-cell office:value-type="string" table:style-name="ce3">
            <text:p>THAMIRES BARBOS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hamiresb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CREAS SAO MATEUS</text:p>
          </table:table-cell>
          <table:table-cell office:value-type="float" office:value="8345104" table:style-name="ce3">
            <text:p>8345104</text:p>
          </table:table-cell>
          <table:table-cell office:value-type="string" table:style-name="ce3">
            <text:p>ROSIMEIRE DE ALMEIDA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osimeirealmeid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1878913" table:style-name="ce3">
            <text:p>1878913</text:p>
          </table:table-cell>
          <table:table-cell office:value-type="string" table:style-name="ce3">
            <text:p>ELZA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lz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354021" table:style-name="ce3">
            <text:p>5354021</text:p>
          </table:table-cell>
          <table:table-cell office:value-type="string" table:style-name="ce3">
            <text:p>ROSANA DURU SILVERI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silveri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725151" table:style-name="ce3">
            <text:p>5725151</text:p>
          </table:table-cell>
          <table:table-cell office:value-type="string" table:style-name="ce3">
            <text:p>ERCI DA SILV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erci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79981" table:style-name="ce3">
            <text:p>5879981</text:p>
          </table:table-cell>
          <table:table-cell office:value-type="string" table:style-name="ce3">
            <text:p>MOACYR YASSUO UEHARA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NALISTA</text:p>
          </table:table-cell>
          <table:table-cell office:value-type="string" table:style-name="ce3">
            <text:p>mueha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5885329" table:style-name="ce3">
            <text:p>5885329</text:p>
          </table:table-cell>
          <table:table-cell office:value-type="string" table:style-name="ce3">
            <text:p>ROSICLEIDE BAPTISTA FERREIRA CORNE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rcorne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499418" table:style-name="ce3">
            <text:p>7499418</text:p>
          </table:table-cell>
          <table:table-cell office:value-type="string" table:style-name="ce3">
            <text:p>ANA APARECIDA AZEVEDO SOUS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naazeved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793740" table:style-name="ce3">
            <text:p>7793740</text:p>
          </table:table-cell>
          <table:table-cell office:value-type="string" table:style-name="ce3">
            <text:p>KARINA DAMAS POR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dama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7875606" table:style-name="ce3">
            <text:p>7875606</text:p>
          </table:table-cell>
          <table:table-cell office:value-type="string" table:style-name="ce3">
            <text:p>ELIA APARECIDA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anascimen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235333" table:style-name="ce3">
            <text:p>8235333</text:p>
          </table:table-cell>
          <table:table-cell office:value-type="string" table:style-name="ce3">
            <text:p>DENISE BATI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enisebatis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1531" table:style-name="ce3">
            <text:p>8961531</text:p>
          </table:table-cell>
          <table:table-cell office:value-type="string" table:style-name="ce3">
            <text:p>ELTON SILVA DE ARAUJ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saarauj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ATEUS</text:p>
          </table:table-cell>
          <table:table-cell office:value-type="string" table:style-name="ce3">
            <text:p>SAS SAO MATEUS</text:p>
          </table:table-cell>
          <table:table-cell office:value-type="float" office:value="8968128" table:style-name="ce3">
            <text:p>8968128</text:p>
          </table:table-cell>
          <table:table-cell office:value-type="string" table:style-name="ce3">
            <text:p>JOAO PAULO OLIV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oao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120354" table:style-name="ce3">
            <text:p>7120354</text:p>
          </table:table-cell>
          <table:table-cell office:value-type="string" table:style-name="ce3">
            <text:p>MARILENE CAETANO RAIMUND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raimund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776900" table:style-name="ce3">
            <text:p>7776900</text:p>
          </table:table-cell>
          <table:table-cell office:value-type="string" table:style-name="ce3">
            <text:p>MIRIAM DE PAUL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pbaptist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22448" table:style-name="ce3">
            <text:p>7822448</text:p>
          </table:table-cell>
          <table:table-cell office:value-type="string" table:style-name="ce3">
            <text:p>LUCIAN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ucianasilvasmads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886551" table:style-name="ce3">
            <text:p>7886551</text:p>
          </table:table-cell>
          <table:table-cell office:value-type="string" table:style-name="ce3">
            <text:p>SANDRA REGINA AGUIAR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raguiar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7934882" table:style-name="ce3">
            <text:p>7934882</text:p>
          </table:table-cell>
          <table:table-cell office:value-type="string" table:style-name="ce3">
            <text:p>CLAUDIO GONZALES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grodrig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8510024" table:style-name="ce3">
            <text:p>8510024</text:p>
          </table:table-cell>
          <table:table-cell office:value-type="string" table:style-name="ce3">
            <text:p>ANDREIA TUCUNDUVA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tsanta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AS SAO MIGUEL</text:p>
          </table:table-cell>
          <table:table-cell office:value-type="float" office:value="9118853" table:style-name="ce3">
            <text:p>9118853</text:p>
          </table:table-cell>
          <table:table-cell office:value-type="string" table:style-name="ce3">
            <text:p>LUANA VICENTE RODRIG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uanarodrig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54129" table:style-name="ce3">
            <text:p>7854129</text:p>
          </table:table-cell>
          <table:table-cell office:value-type="string" table:style-name="ce3">
            <text:p>DAIANE DE OLIVEIRA TO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otoalhar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7886268" table:style-name="ce3">
            <text:p>7886268</text:p>
          </table:table-cell>
          <table:table-cell office:value-type="string" table:style-name="ce3">
            <text:p>CLEDIONEIDE DE ABREU RODRIGUES BAR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odrigues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8588627" table:style-name="ce3">
            <text:p>8588627</text:p>
          </table:table-cell>
          <table:table-cell office:value-type="string" table:style-name="ce3">
            <text:p>NUBIA MALTA COFAN TE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ubiamcte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051" table:style-name="ce3">
            <text:p>9119051</text:p>
          </table:table-cell>
          <table:table-cell office:value-type="string" table:style-name="ce3">
            <text:p>ANA OLGA REBOUCAS MEIRELL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omeirell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CREAS SAO MIGUEL</text:p>
          </table:table-cell>
          <table:table-cell office:value-type="float" office:value="9119108" table:style-name="ce3">
            <text:p>9119108</text:p>
          </table:table-cell>
          <table:table-cell office:value-type="string" table:style-name="ce3">
            <text:p>FABIANO LOP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bianolop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5779847" table:style-name="ce3">
            <text:p>5779847</text:p>
          </table:table-cell>
          <table:table-cell office:value-type="string" table:style-name="ce3">
            <text:p>TERESA MARIA CHAVES FIRMIN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tmfirmin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408315" table:style-name="ce3">
            <text:p>7408315</text:p>
          </table:table-cell>
          <table:table-cell office:value-type="string" table:style-name="ce3">
            <text:p>CLAUDIO FREITAS DE MORA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claudiofmora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7932782" table:style-name="ce3">
            <text:p>7932782</text:p>
          </table:table-cell>
          <table:table-cell office:value-type="string" table:style-name="ce3">
            <text:p>DIEGO ALVES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dalvesdeu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250456" table:style-name="ce3">
            <text:p>8250456</text:p>
          </table:table-cell>
          <table:table-cell office:value-type="string" table:style-name="ce3">
            <text:p>ALINE FERNANDES ALMAD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linealmad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8342407" table:style-name="ce3">
            <text:p>8342407</text:p>
          </table:table-cell>
          <table:table-cell office:value-type="string" table:style-name="ce3">
            <text:p>RICARDO MIRANDA BAPTI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baptist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494" table:style-name="ce3">
            <text:p>9290494</text:p>
          </table:table-cell>
          <table:table-cell office:value-type="string" table:style-name="ce3">
            <text:p>RICARDO DEL VALLE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icardorei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290877" table:style-name="ce3">
            <text:p>9290877</text:p>
          </table:table-cell>
          <table:table-cell office:value-type="string" table:style-name="ce3">
            <text:p>WILLIAM FER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wf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O MIGUEL PAULISTA</text:p>
          </table:table-cell>
          <table:table-cell office:value-type="string" table:style-name="ce3">
            <text:p>SAS SAO MIGUEL PAULISTA</text:p>
          </table:table-cell>
          <table:table-cell office:value-type="float" office:value="9389296" table:style-name="ce3">
            <text:p>9389296</text:p>
          </table:table-cell>
          <table:table-cell office:value-type="string" table:style-name="ce3">
            <text:p>PAULA SALES BATISTA RAMO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paularam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3026" table:style-name="ce3">
            <text:p>7873026</text:p>
          </table:table-cell>
          <table:table-cell office:value-type="string" table:style-name="ce3">
            <text:p>MARCIA MESQUITA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martinez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5428" table:style-name="ce3">
            <text:p>7875428</text:p>
          </table:table-cell>
          <table:table-cell office:value-type="string" table:style-name="ce3">
            <text:p>DANIELLE GONÇALVES TEIX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gteix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7650" table:style-name="ce3">
            <text:p>7877650</text:p>
          </table:table-cell>
          <table:table-cell office:value-type="string" table:style-name="ce3">
            <text:p>ROSIMERE CARDOSO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ardoso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78583" table:style-name="ce3">
            <text:p>7878583</text:p>
          </table:table-cell>
          <table:table-cell office:value-type="string" table:style-name="ce3">
            <text:p>CELIA MARI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eliam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7882157" table:style-name="ce3">
            <text:p>7882157</text:p>
          </table:table-cell>
          <table:table-cell office:value-type="string" table:style-name="ce3">
            <text:p>PATRICIA REGINA LIMA NAVARRE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rnavarret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235899" table:style-name="ce3">
            <text:p>8235899</text:p>
          </table:table-cell>
          <table:table-cell office:value-type="string" table:style-name="ce3">
            <text:p>GISELE MARTINS DOS SANTOS GONCALVES R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iselero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8588457" table:style-name="ce3">
            <text:p>8588457</text:p>
          </table:table-cell>
          <table:table-cell office:value-type="string" table:style-name="ce3">
            <text:p>NILZETE ELEUTERIA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ne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AS SAPOPEMBA</text:p>
          </table:table-cell>
          <table:table-cell office:value-type="float" office:value="9257942" table:style-name="ce3">
            <text:p>9257942</text:p>
          </table:table-cell>
          <table:table-cell office:value-type="string" table:style-name="ce3">
            <text:p>SIMONE MIRANDA MARQUES MOU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imonemour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5125715" table:style-name="ce3">
            <text:p>5125715</text:p>
          </table:table-cell>
          <table:table-cell office:value-type="string" table:style-name="ce3">
            <text:p>MARIA CLAUDIONORA DE DEU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deu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158688" table:style-name="ce3">
            <text:p>7158688</text:p>
          </table:table-cell>
          <table:table-cell office:value-type="string" table:style-name="ce3">
            <text:p>MARIA DE FATIMA LEITE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ff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7754078" table:style-name="ce3">
            <text:p>7754078</text:p>
          </table:table-cell>
          <table:table-cell office:value-type="string" table:style-name="ce3">
            <text:p>RITA DE CASSIA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cperei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8588503" table:style-name="ce3">
            <text:p>8588503</text:p>
          </table:table-cell>
          <table:table-cell office:value-type="string" table:style-name="ce3">
            <text:p>CARLA GRAZIELLA DA CUNHA CAMP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rlacunh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119086" table:style-name="ce3">
            <text:p>9119086</text:p>
          </table:table-cell>
          <table:table-cell office:value-type="string" table:style-name="ce3">
            <text:p>JENNIFER MACENA BALBI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ennifermacen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CREAS SAPOPEMBA</text:p>
          </table:table-cell>
          <table:table-cell office:value-type="float" office:value="9258302" table:style-name="ce3">
            <text:p>9258302</text:p>
          </table:table-cell>
          <table:table-cell office:value-type="string" table:style-name="ce3">
            <text:p>MARCIO HEITOR GONCALVES LOP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iolopes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432433" table:style-name="ce3">
            <text:p>6432433</text:p>
          </table:table-cell>
          <table:table-cell office:value-type="string" table:style-name="ce3">
            <text:p>JOAO XAVIER COTRIM FILH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otrim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6515223" table:style-name="ce3">
            <text:p>6515223</text:p>
          </table:table-cell>
          <table:table-cell office:value-type="string" table:style-name="ce3">
            <text:p>MARLI MATOS DE GODOy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godo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32005" table:style-name="ce3">
            <text:p>8832005</text:p>
          </table:table-cell>
          <table:table-cell office:value-type="string" table:style-name="ce3">
            <text:p>ROBERTO BARTOLOMEU<text:s/>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obertob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893641" table:style-name="ce3">
            <text:p>8893641</text:p>
          </table:table-cell>
          <table:table-cell office:value-type="string" table:style-name="ce3">
            <text:p>MARCOS TADEU BONANCIM CALAZA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tbonancim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8913099" table:style-name="ce3">
            <text:p>8913099</text:p>
          </table:table-cell>
          <table:table-cell office:value-type="string" table:style-name="ce3">
            <text:p>ERICA RODRIGUES NESTLEHNER PEREIR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ernpereir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258035" table:style-name="ce3">
            <text:p>9258035</text:p>
          </table:table-cell>
          <table:table-cell office:value-type="string" table:style-name="ce3">
            <text:p>DANIELLE CASSA VOT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aniellevotta@prefeitura.sp.gov.br<text:s/>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APOPEMBA</text:p>
          </table:table-cell>
          <table:table-cell office:value-type="string" table:style-name="ce3">
            <text:p>SAS SAPOPEMBA</text:p>
          </table:table-cell>
          <table:table-cell office:value-type="float" office:value="9309853" table:style-name="ce3">
            <text:p>9309853</text:p>
          </table:table-cell>
          <table:table-cell office:value-type="string" table:style-name="ce3">
            <text:p>LUCIVALDO PRATES RODRIGU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lprodrigues@prefeitura.sp.gov.br</text:p>
          </table:table-cell>
          <table:table-cell table:number-columns-repeated="16375" table:style-name="ce2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145594" table:style-name="ce3">
            <text:p>7145594</text:p>
          </table:table-cell>
          <table:table-cell office:value-type="string" table:style-name="ce3">
            <text:p>NADIR AUGU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ugust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776942" table:style-name="ce3">
            <text:p>7776942</text:p>
          </table:table-cell>
          <table:table-cell office:value-type="string" table:style-name="ce3">
            <text:p>CAMILA ROSA BARB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milabarbos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801963" table:style-name="ce3">
            <text:p>7801963</text:p>
          </table:table-cell>
          <table:table-cell office:value-type="string" table:style-name="ce3">
            <text:p>NAJILA THOMAZ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tsouz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7998929" table:style-name="ce3">
            <text:p>7998929</text:p>
          </table:table-cell>
          <table:table-cell office:value-type="string" table:style-name="ce3">
            <text:p>FATIMA RAMOS GOUVEI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fatimargouvei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169420" table:style-name="ce3">
            <text:p>8169420</text:p>
          </table:table-cell>
          <table:table-cell office:value-type="string" table:style-name="ce3">
            <text:p>MARCIA MARIA DOS SANTOS FERNAND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msfernand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235422" table:style-name="ce3">
            <text:p>8235422</text:p>
          </table:table-cell>
          <table:table-cell office:value-type="string" table:style-name="ce3">
            <text:p>TATIANA TOMOKO INOUE TOKUNAG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tokunag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8832706" table:style-name="ce3">
            <text:p>8832706</text:p>
          </table:table-cell>
          <table:table-cell office:value-type="string" table:style-name="ce3">
            <text:p>KATIA APARECIDA FILI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afili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26" table:style-name="ce3">
            <text:p>9258426</text:p>
          </table:table-cell>
          <table:table-cell office:value-type="string" table:style-name="ce3">
            <text:p>CLAUDINEY ORTOLAN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laudineyortolan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BELA VISTA</text:p>
          </table:table-cell>
          <table:table-cell office:value-type="float" office:value="9258442" table:style-name="ce3">
            <text:p>9258442</text:p>
          </table:table-cell>
          <table:table-cell office:value-type="string" table:style-name="ce3">
            <text:p>LUCIANO ALMEIDA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apra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580762" table:style-name="ce3">
            <text:p>7580762</text:p>
          </table:table-cell>
          <table:table-cell office:value-type="string" table:style-name="ce3">
            <text:p>RENAN BURATTI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enanburatti@prefeitura.sp.gov.br 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793049" table:style-name="ce3">
            <text:p>7793049</text:p>
          </table:table-cell>
          <table:table-cell office:value-type="string" table:style-name="ce3">
            <text:p>CREUSA DE SOUZA LEDES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des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7873794" table:style-name="ce3">
            <text:p>7873794</text:p>
          </table:table-cell>
          <table:table-cell office:value-type="string" table:style-name="ce3">
            <text:p>OLIVIA FHOLVI FERREIRA FULLON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ofullon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376735" table:style-name="ce3">
            <text:p>8376735</text:p>
          </table:table-cell>
          <table:table-cell office:value-type="string" table:style-name="ce3">
            <text:p>EGLE DE MOURA RUIZ MO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mruiz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509832" table:style-name="ce3">
            <text:p>8509832</text:p>
          </table:table-cell>
          <table:table-cell office:value-type="string" table:style-name="ce3">
            <text:p>MERARI DIAS RIBEIRO PRAT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mdprat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68701" table:style-name="ce3">
            <text:p>8868701</text:p>
          </table:table-cell>
          <table:table-cell office:value-type="string" table:style-name="ce3">
            <text:p>VALERIA PORTO FERELL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pfsant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8888116" table:style-name="ce3">
            <text:p>8888116</text:p>
          </table:table-cell>
          <table:table-cell office:value-type="string" table:style-name="ce3">
            <text:p>RENATA DA SILVA CARDOZ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/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118993" table:style-name="ce3">
            <text:p>9118993</text:p>
          </table:table-cell>
          <table:table-cell office:value-type="string" table:style-name="ce3">
            <text:p>SELMA KHOUR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khour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ENTRO POP SANTA CECILIA</text:p>
          </table:table-cell>
          <table:table-cell office:value-type="float" office:value="9272291" table:style-name="ce3">
            <text:p>9272291</text:p>
          </table:table-cell>
          <table:table-cell office:value-type="string" table:style-name="ce3">
            <text:p>ROGER MOREIRA MONTE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moreiramonte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654998" table:style-name="ce3">
            <text:p>5654998</text:p>
          </table:table-cell>
          <table:table-cell office:value-type="string" table:style-name="ce3">
            <text:p>WAGNER ORIGENES NUN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wagnern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5884276" table:style-name="ce3">
            <text:p>5884276</text:p>
          </table:table-cell>
          <table:table-cell office:value-type="string" table:style-name="ce3">
            <text:p>ANDREA CAL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acal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6387179" table:style-name="ce3">
            <text:p>6387179</text:p>
          </table:table-cell>
          <table:table-cell office:value-type="string" table:style-name="ce3">
            <text:p>VERA LUCIA CERQUEIRA DA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lccost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381" table:style-name="ce3">
            <text:p>7776381</text:p>
          </table:table-cell>
          <table:table-cell office:value-type="string" table:style-name="ce3">
            <text:p>JOELSON DA SILVA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jsilvasouz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7776586" table:style-name="ce3">
            <text:p>7776586</text:p>
          </table:table-cell>
          <table:table-cell office:value-type="string" table:style-name="ce3">
            <text:p>CAROLINE FRANÇA SO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francasoar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8334374" table:style-name="ce3">
            <text:p>8334374</text:p>
          </table:table-cell>
          <table:table-cell office:value-type="string" table:style-name="ce3">
            <text:p>MARLENE DA SILVA CONCEIC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em caixa de correio.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8829" table:style-name="ce3">
            <text:p>9118829</text:p>
          </table:table-cell>
          <table:table-cell office:value-type="string" table:style-name="ce3">
            <text:p>JULIANA ALVES ROCCA SO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rocc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19213" table:style-name="ce3">
            <text:p>9119213</text:p>
          </table:table-cell>
          <table:table-cell office:value-type="string" table:style-name="ce3">
            <text:p>ALINE MAGALHAES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linemagalha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126481" table:style-name="ce3">
            <text:p>9126481</text:p>
          </table:table-cell>
          <table:table-cell office:value-type="string" table:style-name="ce3">
            <text:p>JULIANA DA SILVA ANASTACI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s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AS SE</text:p>
          </table:table-cell>
          <table:table-cell office:value-type="float" office:value="9257390" table:style-name="ce3">
            <text:p>9257390</text:p>
          </table:table-cell>
          <table:table-cell office:value-type="string" table:style-name="ce3">
            <text:p>JOSE CARLOS PE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carlosper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272425" table:style-name="ce3">
            <text:p>8272425</text:p>
          </table:table-cell>
          <table:table-cell office:value-type="string" table:style-name="ce3">
            <text:p>CLENIVALDA FRANC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lenivalda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8588716" table:style-name="ce3">
            <text:p>8588716</text:p>
          </table:table-cell>
          <table:table-cell office:value-type="string" table:style-name="ce3">
            <text:p>SIRLENE SANTOS DOS RE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santosreis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811" table:style-name="ce3">
            <text:p>9118811</text:p>
          </table:table-cell>
          <table:table-cell office:value-type="string" table:style-name="ce3">
            <text:p>NATALIA QUERES BRAGANCA MARTIN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ataliaquer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8951" table:style-name="ce3">
            <text:p>9118951</text:p>
          </table:table-cell>
          <table:table-cell office:value-type="string" table:style-name="ce3">
            <text:p>KERLIN OLIVEIRA DOS SANTOS MARTINEZ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rlinoliv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19205" table:style-name="ce3">
            <text:p>9119205</text:p>
          </table:table-cell>
          <table:table-cell office:value-type="string" table:style-name="ce3">
            <text:p>VERA LUCIA DE OLIVEIR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eraoliveira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152814" table:style-name="ce3">
            <text:p>9152814</text:p>
          </table:table-cell>
          <table:table-cell office:value-type="string" table:style-name="ce3">
            <text:p>MARINA CARVALHO PEREZ PE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nacpp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58094" table:style-name="ce3">
            <text:p>9258094</text:p>
          </table:table-cell>
          <table:table-cell office:value-type="string" table:style-name="ce3">
            <text:p>OSWALDO FREIRE BARRETO NE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oswaldonet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CREAS SE</text:p>
          </table:table-cell>
          <table:table-cell office:value-type="float" office:value="9271996" table:style-name="ce3">
            <text:p>9271996</text:p>
          </table:table-cell>
          <table:table-cell office:value-type="string" table:style-name="ce3">
            <text:p>SAMUEL RODRIGUES DAVID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amuelsilva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1862928" table:style-name="ce3">
            <text:p>1862928</text:p>
          </table:table-cell>
          <table:table-cell office:value-type="string" table:style-name="ce3">
            <text:p>IDALINA HELENA VILLAS BOAS MENEZ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imenez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3170276" table:style-name="ce3">
            <text:p>3170276</text:p>
          </table:table-cell>
          <table:table-cell office:value-type="string" table:style-name="ce3">
            <text:p>LILIA SILVIA DOS SANTOS FORTES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forte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4749715" table:style-name="ce3">
            <text:p>4749715</text:p>
          </table:table-cell>
          <table:table-cell office:value-type="string" table:style-name="ce3">
            <text:p>JOAQUIM MANOEL PANTA DAS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/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4525" table:style-name="ce3">
            <text:p>5514525</text:p>
          </table:table-cell>
          <table:table-cell office:value-type="string" table:style-name="ce3">
            <text:p>VIRGINIA APARECIDA IPPOLITO CORREA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vippolit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517575" table:style-name="ce3">
            <text:p>5517575</text:p>
          </table:table-cell>
          <table:table-cell office:value-type="string" table:style-name="ce3">
            <text:p>RUBENS APARECIDO LEITE ZEPHERIN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rzepherin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60288" table:style-name="ce3">
            <text:p>5860288</text:p>
          </table:table-cell>
          <table:table-cell office:value-type="string" table:style-name="ce3">
            <text:p>SILVANA PLACEDINO DE OLIVEIRA SILVA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spo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5873738" table:style-name="ce3">
            <text:p>5873738</text:p>
          </table:table-cell>
          <table:table-cell office:value-type="string" table:style-name="ce3">
            <text:p>CASSIA APARECIDA TRAVENSO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travensol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6600328" table:style-name="ce3">
            <text:p>6600328</text:p>
          </table:table-cell>
          <table:table-cell office:value-type="string" table:style-name="ce3">
            <text:p>ANDREA CRISTINA ALVES DA ROCHA CRU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/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777281" table:style-name="ce3">
            <text:p>7777281</text:p>
          </table:table-cell>
          <table:table-cell office:value-type="string" table:style-name="ce3">
            <text:p>ANA PAULA MATHIAS PEREI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apsanto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02719" table:style-name="ce3">
            <text:p>7902719</text:p>
          </table:table-cell>
          <table:table-cell office:value-type="string" table:style-name="ce3">
            <text:p>VANDA APARECIDA FERR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vaferreir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7994371" table:style-name="ce3">
            <text:p>7994371</text:p>
          </table:table-cell>
          <table:table-cell office:value-type="string" table:style-name="ce3">
            <text:p>CAROLINE MARIA SILVA BORGES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cmaria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894035" table:style-name="ce3">
            <text:p>8894035</text:p>
          </table:table-cell>
          <table:table-cell office:value-type="string" table:style-name="ce3">
            <text:p>FABIANA ALMEIDA LIMA DA PAZ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falim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SE</text:p>
          </table:table-cell>
          <table:table-cell office:value-type="string" table:style-name="ce3">
            <text:p>SAS SE</text:p>
          </table:table-cell>
          <table:table-cell office:value-type="float" office:value="8961034" table:style-name="ce3">
            <text:p>8961034</text:p>
          </table:table-cell>
          <table:table-cell office:value-type="string" table:style-name="ce3">
            <text:p>CAROLINA MIIKI MU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 - ASSESSOR II</text:p>
          </table:table-cell>
          <table:table-cell office:value-type="string" table:style-name="ce3">
            <text:p>carolinamiik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331022" table:style-name="ce3">
            <text:p>8331022</text:p>
          </table:table-cell>
          <table:table-cell office:value-type="string" table:style-name="ce3">
            <text:p>MARIA DE FATIMA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f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509760" table:style-name="ce3">
            <text:p>8509760</text:p>
          </table:table-cell>
          <table:table-cell office:value-type="string" table:style-name="ce3">
            <text:p>ELIANA BARRETTO COST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barret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8831416" table:style-name="ce3">
            <text:p>8831416</text:p>
          </table:table-cell>
          <table:table-cell office:value-type="string" table:style-name="ce3">
            <text:p>SAMUEL DIAS RIB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drib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118934" table:style-name="ce3">
            <text:p>9118934</text:p>
          </table:table-cell>
          <table:table-cell office:value-type="string" table:style-name="ce3">
            <text:p>JULIANA TOME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julianatome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ENTRO POP VILA MARIA/VILA GUILHERME</text:p>
          </table:table-cell>
          <table:table-cell office:value-type="float" office:value="9290672" table:style-name="ce3">
            <text:p>9290672</text:p>
          </table:table-cell>
          <table:table-cell office:value-type="string" table:style-name="ce3">
            <text:p>ERVELYN AMORIM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ervelyn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095551" table:style-name="ce3">
            <text:p>6095551</text:p>
          </table:table-cell>
          <table:table-cell office:value-type="string" table:style-name="ce3">
            <text:p>PEDRO SANTOS MO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psmot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6844758" table:style-name="ce3">
            <text:p>6844758</text:p>
          </table:table-cell>
          <table:table-cell office:value-type="string" table:style-name="ce3">
            <text:p>NEUZA MARIA PAI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nmpai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5929" table:style-name="ce3">
            <text:p>8235929</text:p>
          </table:table-cell>
          <table:table-cell office:value-type="string" table:style-name="ce3">
            <text:p>GISELLE RAMOS DE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groliveir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236054" table:style-name="ce3">
            <text:p>8236054</text:p>
          </table:table-cell>
          <table:table-cell office:value-type="string" table:style-name="ce3">
            <text:p>MARCIA DE APARICIO COST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ciaacost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8510032" table:style-name="ce3">
            <text:p>8510032</text:p>
          </table:table-cell>
          <table:table-cell office:value-type="string" table:style-name="ce3">
            <text:p>DANIELA BARRETO VELOS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danielabv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ARIA</text:p>
          </table:table-cell>
          <table:table-cell office:value-type="float" office:value="9118900" table:style-name="ce3">
            <text:p>9118900</text:p>
          </table:table-cell>
          <table:table-cell office:value-type="string" table:style-name="ce3">
            <text:p>FERNANDA FERREIRA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fleal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393489" table:style-name="ce3">
            <text:p>6393489</text:p>
          </table:table-cell>
          <table:table-cell office:value-type="string" table:style-name="ce3">
            <text:p>SUSANA DE ALMEI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usan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09151" table:style-name="ce3">
            <text:p>6509151</text:p>
          </table:table-cell>
          <table:table-cell office:value-type="string" table:style-name="ce3">
            <text:p>MARLY NEV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lyneve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10329" table:style-name="ce3">
            <text:p>6510329</text:p>
          </table:table-cell>
          <table:table-cell office:value-type="string" table:style-name="ce3">
            <text:p>ANGELO ANTONIO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DE SUPORTE OPERACIONAL</text:p>
          </table:table-cell>
          <table:table-cell office:value-type="string" table:style-name="ce3">
            <text:p>angelomonteir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6544797" table:style-name="ce3">
            <text:p>6544797</text:p>
          </table:table-cell>
          <table:table-cell office:value-type="string" table:style-name="ce3">
            <text:p>PAULA APARECIDA NICACIO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apachec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235244" table:style-name="ce3">
            <text:p>8235244</text:p>
          </table:table-cell>
          <table:table-cell office:value-type="string" table:style-name="ce3">
            <text:p>GISLANY GONCALVES LOURENC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gglouren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10075" table:style-name="ce3">
            <text:p>8510075</text:p>
          </table:table-cell>
          <table:table-cell office:value-type="string" table:style-name="ce3">
            <text:p>ROSANGELA SILVA JORCUNA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rjorcuna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8588619" table:style-name="ce3">
            <text:p>8588619</text:p>
          </table:table-cell>
          <table:table-cell office:value-type="string" table:style-name="ce3">
            <text:p>MICHELLE CORELLI INHUM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nhum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AS VILA MEDEIROS</text:p>
          </table:table-cell>
          <table:table-cell office:value-type="float" office:value="9258337" table:style-name="ce3">
            <text:p>9258337</text:p>
          </table:table-cell>
          <table:table-cell office:value-type="string" table:style-name="ce3">
            <text:p>DEISE BOLENT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dbolentini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7889372" table:style-name="ce3">
            <text:p>7889372</text:p>
          </table:table-cell>
          <table:table-cell office:value-type="string" table:style-name="ce3">
            <text:p>SILVANE DE FATIMA LAND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ilvanefatim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8891401" table:style-name="ce3">
            <text:p>8891401</text:p>
          </table:table-cell>
          <table:table-cell office:value-type="string" table:style-name="ce3">
            <text:p>DIVANEIDE ALVE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divaneide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118896" table:style-name="ce3">
            <text:p>9118896</text:p>
          </table:table-cell>
          <table:table-cell office:value-type="string" table:style-name="ce3">
            <text:p>KELLI CAPOBIANCO E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kellicapobianc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CREAS VILA MARIA</text:p>
          </table:table-cell>
          <table:table-cell office:value-type="float" office:value="9305084" table:style-name="ce3">
            <text:p>9305084</text:p>
          </table:table-cell>
          <table:table-cell office:value-type="string" table:style-name="ce3">
            <text:p>MARCELO FREIRE DO NASCIMENT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arcelofreire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5454158" table:style-name="ce3">
            <text:p>5454158</text:p>
          </table:table-cell>
          <table:table-cell office:value-type="string" table:style-name="ce3">
            <text:p>MIRTES MARTINS DE FIGUEIREDO ALVES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figueiredoalv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6011951" table:style-name="ce3">
            <text:p>6011951</text:p>
          </table:table-cell>
          <table:table-cell office:value-type="string" table:style-name="ce3">
            <text:p>SERGIO DOS SANTOS SEBASTIA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ssebastia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898090" table:style-name="ce3">
            <text:p>8898090</text:p>
          </table:table-cell>
          <table:table-cell office:value-type="string" table:style-name="ce3">
            <text:p>MARIA DE LOURDES DO CARM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mlcarm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08851" table:style-name="ce3">
            <text:p>8908851</text:p>
          </table:table-cell>
          <table:table-cell office:value-type="string" table:style-name="ce3">
            <text:p>ROGERIO ALVES DE SOUS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geriosous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8961255" table:style-name="ce3">
            <text:p>8961255</text:p>
          </table:table-cell>
          <table:table-cell office:value-type="string" table:style-name="ce3">
            <text:p>VALDINO FONSECA PAUL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valdinofp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189025" table:style-name="ce3">
            <text:p>9189025</text:p>
          </table:table-cell>
          <table:table-cell office:value-type="string" table:style-name="ce3">
            <text:p>BRUNO GONCALVES MEL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bgmel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/VILA GUILHERME</text:p>
          </table:table-cell>
          <table:table-cell office:value-type="string" table:style-name="ce3">
            <text:p>SAS VILA MARIA/VILA GUILHERME</text:p>
          </table:table-cell>
          <table:table-cell office:value-type="float" office:value="9258299" table:style-name="ce3">
            <text:p>9258299</text:p>
          </table:table-cell>
          <table:table-cell office:value-type="string" table:style-name="ce3">
            <text:p>GLAUCIA APARECIDA BEDNARCZUK VICENTE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lauciavicente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570" table:style-name="ce3">
            <text:p>7793570</text:p>
          </table:table-cell>
          <table:table-cell office:value-type="string" table:style-name="ce3">
            <text:p>LILIAN DEIS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deise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7793936" table:style-name="ce3">
            <text:p>7793936</text:p>
          </table:table-cell>
          <table:table-cell office:value-type="string" table:style-name="ce3">
            <text:p>ROSEANE ALVES DOS ANJ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ralvesanjo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235481" table:style-name="ce3">
            <text:p>8235481</text:p>
          </table:table-cell>
          <table:table-cell office:value-type="string" table:style-name="ce3">
            <text:p>SHEILA MAR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santo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AS VILA MARIANA</text:p>
          </table:table-cell>
          <table:table-cell office:value-type="float" office:value="8509999" table:style-name="ce3">
            <text:p>8509999</text:p>
          </table:table-cell>
          <table:table-cell office:value-type="string" table:style-name="ce3">
            <text:p>TATIANA LEMOS MOYAN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tlmoyano@prefeitura.sp.gov.br</text:p>
          </table:table-cell>
          <table:table-cell office:value-type="string" table:style-name="ce5">
            <text:p>10:00 as 19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7890061" table:style-name="ce3">
            <text:p>7890061</text:p>
          </table:table-cell>
          <table:table-cell office:value-type="string" table:style-name="ce3">
            <text:p>MARIA APARECIDA DE SANTAN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santan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38" table:style-name="ce3">
            <text:p>8235538</text:p>
          </table:table-cell>
          <table:table-cell office:value-type="string" table:style-name="ce3">
            <text:p>MARIANA APARECID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arianada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CREAS VILA MARIANA</text:p>
          </table:table-cell>
          <table:table-cell office:value-type="float" office:value="8235554" table:style-name="ce3">
            <text:p>8235554</text:p>
          </table:table-cell>
          <table:table-cell office:value-type="string" table:style-name="ce3">
            <text:p>LIGIA SAMPAIO OLIVEI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igiasampai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280931" table:style-name="ce3">
            <text:p>5280931</text:p>
          </table:table-cell>
          <table:table-cell office:value-type="string" table:style-name="ce3">
            <text:p>MARIA CRISTINA DE BRITO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mcbrit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5424364" table:style-name="ce3">
            <text:p>5424364</text:p>
          </table:table-cell>
          <table:table-cell office:value-type="string" table:style-name="ce3">
            <text:p>LILIA FRANCIS PIMENTEL</text:p>
          </table:table-cell>
          <table:table-cell office:value-type="string" table:style-name="ce3">
            <text:p>ADMITID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lpimente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011926" table:style-name="ce3">
            <text:p>6011926</text:p>
          </table:table-cell>
          <table:table-cell office:value-type="string" table:style-name="ce3">
            <text:p>ROSANGELA MARIA ASSUMPCAO</text:p>
          </table:table-cell>
          <table:table-cell office:value-type="string" table:style-name="ce3">
            <text:p>APOS. 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rassumpcao@prefeitura.sp.gov.br</text:p>
          </table:table-cell>
          <table:table-cell office:value-type="string" table:style-name="ce6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6463789" table:style-name="ce3">
            <text:p>6463789</text:p>
          </table:table-cell>
          <table:table-cell office:value-type="string" table:style-name="ce3">
            <text:p>LOURDES ELIZABETH RES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ress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8286035" table:style-name="ce3">
            <text:p>8286035</text:p>
          </table:table-cell>
          <table:table-cell office:value-type="string" table:style-name="ce3">
            <text:p>ANA CAROLINA DO NASCIMENTO ANTONI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ASSESSOR II</text:p>
          </table:table-cell>
          <table:table-cell office:value-type="string" table:style-name="ce3">
            <text:p>anacnascimento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272178" table:style-name="ce3">
            <text:p>9272178</text:p>
          </table:table-cell>
          <table:table-cell office:value-type="string" table:style-name="ce3">
            <text:p>PAULO ROBERTO DEMETRIO ZAHR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paulorobertodzahr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MARIANA</text:p>
          </table:table-cell>
          <table:table-cell office:value-type="string" table:style-name="ce3">
            <text:p>SAS VILA MARIANA</text:p>
          </table:table-cell>
          <table:table-cell office:value-type="float" office:value="9317261" table:style-name="ce3">
            <text:p>9317261</text:p>
          </table:table-cell>
          <table:table-cell office:value-type="string" table:style-name="ce3">
            <text:p>ADRIANA FURLANETI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adrianafurlaneti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6537464" table:style-name="ce3">
            <text:p>6537464</text:p>
          </table:table-cell>
          <table:table-cell office:value-type="string" table:style-name="ce3">
            <text:p>MARIA DE FATIM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atsilva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5738" table:style-name="ce3">
            <text:p>7875738</text:p>
          </table:table-cell>
          <table:table-cell office:value-type="string" table:style-name="ce3">
            <text:p>LUCIANA CREMONEZI NOVAI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lcnovais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76050" table:style-name="ce3">
            <text:p>7876050</text:p>
          </table:table-cell>
          <table:table-cell office:value-type="string" table:style-name="ce3">
            <text:p>ELEONICE ZAG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eleonicezago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7881100" table:style-name="ce3">
            <text:p>7881100</text:p>
          </table:table-cell>
          <table:table-cell office:value-type="string" table:style-name="ce3">
            <text:p>IRENICE FRANCISCA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franciscasilva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316643" table:style-name="ce3">
            <text:p>8316643</text:p>
          </table:table-cell>
          <table:table-cell office:value-type="string" table:style-name="ce3">
            <text:p>IZABEL CRISTINA DOS SANTO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izabelsantos2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AS VILA PRUDENTE</text:p>
          </table:table-cell>
          <table:table-cell office:value-type="float" office:value="8588490" table:style-name="ce3">
            <text:p>8588490</text:p>
          </table:table-cell>
          <table:table-cell office:value-type="string" table:style-name="ce3">
            <text:p>CAMILA CANFORA PUCC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canforapucci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6902961" table:style-name="ce3">
            <text:p>6902961</text:p>
          </table:table-cell>
          <table:table-cell office:value-type="string" table:style-name="ce3">
            <text:p>FABIOLA IVANA VALENTE DE SOUZ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fivpicillo@prefeitura.sp.gov.br</text:p>
          </table:table-cell>
          <table:table-cell office:value-type="string" table:style-name="ce5">
            <text:p>09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3603" table:style-name="ce3">
            <text:p>7873603</text:p>
          </table:table-cell>
          <table:table-cell office:value-type="string" table:style-name="ce3">
            <text:p>PRISCILA MONTEIRO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pmonteiro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7878613" table:style-name="ce3">
            <text:p>7878613</text:p>
          </table:table-cell>
          <table:table-cell office:value-type="string" table:style-name="ce3">
            <text:p>SHEILA DE SOUZA MARQU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 - GESTOR DE EQUIPAMENTO PUBLICO I</text:p>
          </table:table-cell>
          <table:table-cell office:value-type="string" table:style-name="ce3">
            <text:p>sheilamarques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8333556" table:style-name="ce3">
            <text:p>8333556</text:p>
          </table:table-cell>
          <table:table-cell office:value-type="string" table:style-name="ce3">
            <text:p>MARIO PEREIRA DO NASCIMENT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pnsilva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2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CREAS VILA PRUDENTE</text:p>
          </table:table-cell>
          <table:table-cell office:value-type="float" office:value="9149422" table:style-name="ce3">
            <text:p>9149422</text:p>
          </table:table-cell>
          <table:table-cell office:value-type="string" table:style-name="ce3">
            <text:p>MICHELLE DIAS DA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michelledasilva@prefeitura.sp.gov.br</text:p>
          </table:table-cell>
          <table:table-cell office:value-type="string" table:style-name="ce5">
            <text:p>08:00 as 17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6428681" table:style-name="ce3">
            <text:p>6428681</text:p>
          </table:table-cell>
          <table:table-cell office:value-type="string" table:style-name="ce3">
            <text:p>CLAUDIO DE LINO BATTAGLINI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cbattaglini@prefeitura.sp.gov.br</text:p>
          </table:table-cell>
          <table:table-cell office:value-type="string" table:style-name="ce5">
            <text:p>08:00 as 14:00</text:p>
          </table:table-cell>
          <table:table-cell table:number-columns-repeated="16374"/>
        </table:table-row>
        <table:table-row table:style-name="ro2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882165" table:style-name="ce3">
            <text:p>7882165</text:p>
          </table:table-cell>
          <table:table-cell office:value-type="string" table:style-name="ce3">
            <text:p>ETHIENE BORBELY LEAL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ethieneleal@prefeitura.sp.gov.br</text:p>
          </table:table-cell>
          <table:table-cell office:value-type="string" table:style-name="ce5">
            <text:p>12:00 as 18:00</text:p>
          </table:table-cell>
          <table:table-cell table:number-columns-repeated="16374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7933207" table:style-name="ce3">
            <text:p>7933207</text:p>
          </table:table-cell>
          <table:table-cell office:value-type="string" table:style-name="ce3">
            <text:p>ROBERTA NUNES PALHA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robertanune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8235406" table:style-name="ce3">
            <text:p>8235406</text:p>
          </table:table-cell>
          <table:table-cell office:value-type="string" table:style-name="ce3">
            <text:p>SILVIA SAYURI BAB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NALISTA ASSISTENCIA DESENVOLVIMENTO SOCIAL</text:p>
          </table:table-cell>
          <table:table-cell office:value-type="string" table:style-name="ce3">
            <text:p>ssayuri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04733" table:style-name="ce3">
            <text:p>9204733</text:p>
          </table:table-cell>
          <table:table-cell office:value-type="string" table:style-name="ce3">
            <text:p>JACQUELINE MARTINEZ TORRES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jmtorres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272224" table:style-name="ce3">
            <text:p>9272224</text:p>
          </table:table-cell>
          <table:table-cell office:value-type="string" table:style-name="ce3">
            <text:p>GENALUCIA DE OLIVEIRA CARVALHO SILVA</text:p>
          </table:table-cell>
          <table:table-cell office:value-type="string" table:style-name="ce3">
            <text:p>EFETIVO</text:p>
          </table:table-cell>
          <table:table-cell office:value-type="string" table:style-name="ce3">
            <text:p>ASSISTENTE ADMINISTRATIVO DE GESTAO</text:p>
          </table:table-cell>
          <table:table-cell office:value-type="string" table:style-name="ce3">
            <text:p>genaluciasilva@prefeitura.sp.gov.br</text:p>
          </table:table-cell>
          <table:table-cell table:number-columns-repeated="16375" table:style-name="ce2"/>
        </table:table-row>
        <table:table-row table:style-name="ro1" table:visibility="filter">
          <table:table-cell/>
          <table:table-cell office:value-type="string" table:style-name="ce3">
            <text:p>GESTAO SUAS</text:p>
          </table:table-cell>
          <table:table-cell office:value-type="string" table:style-name="ce3">
            <text:p>SAS VILA PRUDENTE</text:p>
          </table:table-cell>
          <table:table-cell office:value-type="string" table:style-name="ce3">
            <text:p>SAS VILA PRUDENTE</text:p>
          </table:table-cell>
          <table:table-cell office:value-type="float" office:value="9309501" table:style-name="ce3">
            <text:p>9309501</text:p>
          </table:table-cell>
          <table:table-cell office:value-type="string" table:style-name="ce3">
            <text:p>CRISTIANE ARANTES SANCHEZ LOFREDO</text:p>
          </table:table-cell>
          <table:table-cell office:value-type="string" table:style-name="ce3">
            <text:p>EM COMISSAO</text:p>
          </table:table-cell>
          <table:table-cell office:value-type="string" table:style-name="ce3">
            <text:p>SUPERVISOR</text:p>
          </table:table-cell>
          <table:table-cell office:value-type="string" table:style-name="ce3">
            <text:p>cristianelofredo@prefeitura.sp.gov.br</text:p>
          </table:table-cell>
          <table:table-cell table:number-columns-repeated="16375" table:style-name="ce2"/>
        </table:table-row>
        <table:table-row table:number-rows-repeated="1047464" table:style-name="ro1">
          <table:table-cell table:number-columns-repeated="16384"/>
        </table:table-row>
      </table:table>
      <table:database-ranges>
        <table:database-range table:target-range-address="Planilha1.B3:Planilha1.H1114" table:contains-header="false">
          <table:sort>
            <table:sort-by table:field-number="6"/>
          </table:sort>
        </table:database-range>
        <table:database-range table:target-range-address="Planilha1.B2:Planilha1.I1112" table:display-filter-buttons="true">
          <table:filter>
            <table:filter-or>
              <table:filter-condition table:field-number="2" table:value="CENTRO POP BELA VISTA" table:operator="="/>
              <table:filter-condition table:field-number="2" table:value="CENTRO POP MOOCA" table:operator="="/>
              <table:filter-condition table:field-number="2" table:value="CENTRO POP SANTA CECILIA" table:operator="="/>
              <table:filter-condition table:field-number="2" table:value="CENTRO POP SANTANA" table:operator="="/>
              <table:filter-condition table:field-number="2" table:value="CENTRO POP SANTO AMARO" table:operator="="/>
              <table:filter-condition table:field-number="2" table:value="CENTRO POP VILA MARIA/VILA GUILHERME" table:operator="="/>
              <table:filter-condition table:field-number="2" table:value="CRAS ANHANGUERA" table:operator="="/>
              <table:filter-condition table:field-number="2" table:value="CRAS ARICANDUVA" table:operator="="/>
              <table:filter-condition table:field-number="2" table:value="CRAS ARTUR ALVIM" table:operator="="/>
              <table:filter-condition table:field-number="2" table:value="CRAS BRASILANDIA I" table:operator="="/>
              <table:filter-condition table:field-number="2" table:value="CRAS BRASILANDIA II" table:operator="="/>
              <table:filter-condition table:field-number="2" table:value="CRAS BRASILANDIA III" table:operator="="/>
              <table:filter-condition table:field-number="2" table:value="CRAS BUTANTA" table:operator="="/>
              <table:filter-condition table:field-number="2" table:value="CRAS CACHOEIRINHA" table:operator="="/>
              <table:filter-condition table:field-number="2" table:value="CRAS CAMPO LIMPO" table:operator="="/>
              <table:filter-condition table:field-number="2" table:value="CRAS CAPAO REDONDO" table:operator="="/>
              <table:filter-condition table:field-number="2" table:value="CRAS CAPELA DO SOCORRO" table:operator="="/>
              <table:filter-condition table:field-number="2" table:value="CRAS CASA VERDE" table:operator="="/>
              <table:filter-condition table:field-number="2" table:value="CRAS CIDADE ADEMAR I" table:operator="="/>
              <table:filter-condition table:field-number="2" table:value="CRAS CIDADE ADEMAR II" table:operator="="/>
              <table:filter-condition table:field-number="2" table:value="CRAS CIDADE LIDER" table:operator="="/>
              <table:filter-condition table:field-number="2" table:value="CRAS CIDADE TIRADENTES" table:operator="="/>
              <table:filter-condition table:field-number="2" table:value="CRAS ERMELINO MATARAZZO" table:operator="="/>
              <table:filter-condition table:field-number="2" table:value="CRAS FREGUESIA DO O" table:operator="="/>
              <table:filter-condition table:field-number="2" table:value="CRAS GRAJAU" table:operator="="/>
              <table:filter-condition table:field-number="2" table:value="CRAS GUAIANASES" table:operator="="/>
              <table:filter-condition table:field-number="2" table:value="CRAS IGUATEMI" table:operator="="/>
              <table:filter-condition table:field-number="2" table:value="CRAS IPIRANGA" table:operator="="/>
              <table:filter-condition table:field-number="2" table:value="CRAS ITAIM II" table:operator="="/>
              <table:filter-condition table:field-number="2" table:value="CRAS ITAIM PAULISTA" table:operator="="/>
              <table:filter-condition table:field-number="2" table:value="CRAS ITAQUERA" table:operator="="/>
              <table:filter-condition table:field-number="2" table:value="CRAS JABAQUARA" table:operator="="/>
              <table:filter-condition table:field-number="2" table:value="CRAS JACANA" table:operator="="/>
              <table:filter-condition table:field-number="2" table:value="CRAS JARAGUA" table:operator="="/>
              <table:filter-condition table:field-number="2" table:value="CRAS JARDIM ANGELA" table:operator="="/>
              <table:filter-condition table:field-number="2" table:value="CRAS LAJEADO" table:operator="="/>
              <table:filter-condition table:field-number="2" table:value="CRAS LAPA" table:operator="="/>
              <table:filter-condition table:field-number="2" table:value="CRAS MARSILAC" table:operator="="/>
              <table:filter-condition table:field-number="2" table:value="CRAS M'BOI MIRIM" table:operator="="/>
              <table:filter-condition table:field-number="2" table:value="CRAS MOOCA" table:operator="="/>
              <table:filter-condition table:field-number="2" table:value="CRAS PARELHEIROS" table:operator="="/>
              <table:filter-condition table:field-number="2" table:value="CRAS PEDREIRA" table:operator="="/>
              <table:filter-condition table:field-number="2" table:value="CRAS PENHA" table:operator="="/>
              <table:filter-condition table:field-number="2" table:value="CRAS PERUS" table:operator="="/>
              <table:filter-condition table:field-number="2" table:value="CRAS PINHEIROS" table:operator="="/>
              <table:filter-condition table:field-number="2" table:value="CRAS PIRITUBA" table:operator="="/>
              <table:filter-condition table:field-number="2" table:value="CRAS SANTANA" table:operator="="/>
              <table:filter-condition table:field-number="2" table:value="CRAS SANTO AMARO" table:operator="="/>
              <table:filter-condition table:field-number="2" table:value="CRAS SAO LUIS" table:operator="="/>
              <table:filter-condition table:field-number="2" table:value="CRAS SAO MATEUS" table:operator="="/>
              <table:filter-condition table:field-number="2" table:value="CRAS SAO MIGUEL" table:operator="="/>
              <table:filter-condition table:field-number="2" table:value="CRAS SAPOPEMBA" table:operator="="/>
              <table:filter-condition table:field-number="2" table:value="CRAS SE" table:operator="="/>
              <table:filter-condition table:field-number="2" table:value="CRAS TREMEMBE" table:operator="="/>
              <table:filter-condition table:field-number="2" table:value="CRAS VILA ANDRADE I" table:operator="="/>
              <table:filter-condition table:field-number="2" table:value="CRAS VILA CURUCA" table:operator="="/>
              <table:filter-condition table:field-number="2" table:value="CRAS VILA MARIA" table:operator="="/>
              <table:filter-condition table:field-number="2" table:value="CRAS VILA MARIANA" table:operator="="/>
              <table:filter-condition table:field-number="2" table:value="CRAS VILA MEDEIROS" table:operator="="/>
              <table:filter-condition table:field-number="2" table:value="CRAS VILA PRUDENTE" table:operator="="/>
              <table:filter-condition table:field-number="2" table:value="CREAS ARICANDUVA" table:operator="="/>
              <table:filter-condition table:field-number="2" table:value="CREAS BUTANTA" table:operator="="/>
              <table:filter-condition table:field-number="2" table:value="CREAS CAMPO LIMPO" table:operator="="/>
              <table:filter-condition table:field-number="2" table:value="CREAS CAPELA DO SOCORRO" table:operator="="/>
              <table:filter-condition table:field-number="2" table:value="CREAS CASA VERDE/CACHOEIRINHA" table:operator="="/>
              <table:filter-condition table:field-number="2" table:value="CREAS CIDADE ADEMAR" table:operator="="/>
              <table:filter-condition table:field-number="2" table:value="CREAS CIDADE TIRADENTES" table:operator="="/>
              <table:filter-condition table:field-number="2" table:value="CREAS ERMELINO MATARAZZO" table:operator="="/>
              <table:filter-condition table:field-number="2" table:value="CREAS FREGUESIA DO O" table:operator="="/>
              <table:filter-condition table:field-number="2" table:value="CREAS GUAIANASES" table:operator="="/>
              <table:filter-condition table:field-number="2" table:value="CREAS IPIRANGA" table:operator="="/>
              <table:filter-condition table:field-number="2" table:value="CREAS ITAIM PAULISTA" table:operator="="/>
              <table:filter-condition table:field-number="2" table:value="CREAS ITAQUERA" table:operator="="/>
              <table:filter-condition table:field-number="2" table:value="CREAS JABAQUARA" table:operator="="/>
              <table:filter-condition table:field-number="2" table:value="CREAS JACANA" table:operator="="/>
              <table:filter-condition table:field-number="2" table:value="CREAS LAPA" table:operator="="/>
              <table:filter-condition table:field-number="2" table:value="CREAS M'BOI MIRIM" table:operator="="/>
              <table:filter-condition table:field-number="2" table:value="CREAS MOOCA" table:operator="="/>
              <table:filter-condition table:field-number="2" table:value="CREAS PARELHEIROS" table:operator="="/>
              <table:filter-condition table:field-number="2" table:value="CREAS PENHA" table:operator="="/>
              <table:filter-condition table:field-number="2" table:value="CREAS PERUS" table:operator="="/>
              <table:filter-condition table:field-number="2" table:value="CREAS PINHEIROS" table:operator="="/>
              <table:filter-condition table:field-number="2" table:value="CREAS PIRITUBA" table:operator="="/>
              <table:filter-condition table:field-number="2" table:value="CREAS SANTANA" table:operator="="/>
              <table:filter-condition table:field-number="2" table:value="CREAS SANTO AMARO" table:operator="="/>
              <table:filter-condition table:field-number="2" table:value="CREAS SAO MATEUS" table:operator="="/>
              <table:filter-condition table:field-number="2" table:value="CREAS SAO MIGUEL" table:operator="="/>
              <table:filter-condition table:field-number="2" table:value="CREAS SAPOPEMBA" table:operator="="/>
              <table:filter-condition table:field-number="2" table:value="CREAS SE" table:operator="="/>
              <table:filter-condition table:field-number="2" table:value="CREAS VILA MARIA" table:operator="="/>
              <table:filter-condition table:field-number="2" table:value="CREAS VILA MARIANA" table:operator="="/>
              <table:filter-condition table:field-number="2" table:value="CREAS VILA PRUDENTE" table:operator="="/>
            </table:filter-or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meta:initial-creator>Pedro Gabriel Simoes</meta:initial-creator>
    <dc:creator>Anderson Paiva Maria</dc:creator>
    <meta:creation-date>2024-12-09T14:48:38Z</meta:creation-date>
    <dc:date>2025-06-17T22:03:46Z</dc:date>
  </office:meta>
</office:document-meta>
</file>