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8.79pt"/>
    </style:style>
    <style:style style:name="co2" style:family="table-column">
      <style:table-column-properties fo:break-before="auto" style:column-width="134.11pt"/>
    </style:style>
    <style:style style:name="co3" style:family="table-column">
      <style:table-column-properties fo:break-before="auto" style:column-width="159.25pt"/>
    </style:style>
    <style:style style:name="co4" style:family="table-column">
      <style:table-column-properties fo:break-before="auto" style:column-width="157.69pt"/>
    </style:style>
    <style:style style:name="co5" style:family="table-column">
      <style:table-column-properties fo:break-before="auto" style:column-width="222.46pt"/>
    </style:style>
    <style:style style:name="co6" style:family="table-column">
      <style:table-column-properties fo:break-before="auto" style:column-width="380.89pt"/>
    </style:style>
    <style:style style:name="co7" style:family="table-column">
      <style:table-column-properties fo:break-before="auto" style:column-width="70.84pt"/>
    </style:style>
    <style:style style:name="co8" style:family="table-column">
      <style:table-column-properties fo:break-before="auto" style:column-width="76.96pt"/>
    </style:style>
    <style:style style:name="ro1" style:family="table-row">
      <style:table-row-properties style:row-height="30.76pt" fo:break-before="auto" style:use-optimal-row-height="fals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ervidores_5f_Casa_5f_Civil_5f_Dezembro">
      <style:table-properties table:display="true" style:writing-mode="lr-tb"/>
    </style:style>
    <style:style style:name="ce1" style:family="table-cell" style:parent-style-name="Default">
      <style:table-cell-properties fo:background-color="#00008b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Poppins" fo:font-size="12pt" fo:font-style="normal" fo:text-shadow="none" style:text-underline-style="none" fo:font-weight="bold" style:font-size-asian="12pt" style:font-style-asian="normal" style:font-weight-asian="bold" style:font-name-complex="Poppins" style:font-size-complex="12pt" style:font-style-complex="normal" style:font-weight-complex="bold"/>
    </style:style>
    <style:style style:name="ce2" style:family="table-cell" style:parent-style-name="Default">
      <style:table-cell-properties fo:background-color="#efefef"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bold" style:font-size-asian="11pt" style:font-style-asian="normal" style:font-weight-asian="bold" style:font-name-complex="Poppins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b7b7b7" style:diagonal-bl-tr="none" style:diagonal-tl-br="none" fo:border-left="none" fo:border-right="none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b7b7b7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  <style:style style:name="ce7" style:family="table-cell" style:parent-style-name="Default">
      <style:table-cell-properties fo:border-bottom="0.06pt solid #b7b7b7" style:diagonal-bl-tr="none" style:diagonal-tl-br="none" fo:border-left="none" fo:border-right="0.06pt solid #b7b7b7" style:rotation-align="none" fo:border-top="0.06pt solid #b7b7b7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oppins" fo:font-size="11pt" fo:font-style="normal" fo:text-shadow="none" style:text-underline-style="none" fo:font-weight="normal" style:font-size-asian="11pt" style:font-style-asian="normal" style:font-weight-asian="normal" style:font-name-complex="Poppins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_Casa_Civil_Dezembr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Lista de Servidores - Casa Civil - Última atualização: 11/12/2025</text:p>
          </table:table-cell>
          <table:covered-table-cell table:number-columns-repeated="4" table:style-name="ce5"/>
          <table:covered-table-cell table:style-name="ce7"/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TIPO DE VÍNCULO</text:p>
          </table:table-cell>
          <table:table-cell table:style-name="ce2" office:value-type="string" calcext:value-type="string">
            <text:p>SITUAÇÃO</text:p>
          </table:table-cell>
          <table:table-cell table:style-name="ce2" office:value-type="string" calcext:value-type="string">
            <text:p>CARGO COMISSIONADO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UNIDAD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DRIANO FRANCO FEITOS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PPGG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GNE FABRI SANMAR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ANA TEMPOR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LCIR MANO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A BEATRIZ VIEIRA PEREIR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LUIZ CAMURÇ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ERSON SILVA DE MEDEIR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CORDEIRO PI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A FELTRAN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DRESSA DE ARAUJO GOM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NA CAROLINE PEREIRA KAPTCHOUANG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LENA MARIA TIMBO DUART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ALMIR SIQUEIRA AMA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NTONIO IEZIO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NALDO SEVERINO DE OLIV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ARTHUR HENRIQUE DE SOUZA BARION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EATRIZ MIRANDA DE FREIT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BRENNO TINOCO CONSTANTINO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LOS CEZAR MARIA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ROLINE ARAUJO VALERI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ATARINA DOS PRAZERES JESU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IBELE DEL BIANCO NOGU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CRISTIANE DE OLIVEIRA LABE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 ALVES DO PR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A BEGHE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ANIELE TIEME FUJII SEN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/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NISE SOARES RAM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SECRETARIO-ADJUNT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EREK FERREIRA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LMA COELHO NASCIMENTO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DIOGO PEREIRA DA SILV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DMILSON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CRISTINA ALVES RAM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AINE DO VALE MELLO DAMAT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ANE APARECIDA XAVIER SARAGO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SABETE APARECIDA MOI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LIZANIAS JOAQUIM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NRICO VAN BLARCUM DE GRAAFF MISAS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SECRETARIO MUNICIPAL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RICK DAVI JUSTO MACIE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EVANDRO VINICIUS FELIZARDO GILI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ABIO DIA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LIPE VASCONCELOS BARRETO TUCC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ERNANDA CHOICHI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FRANCISCO CANINDE DO NASCIMENT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ISA GODOY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ERMANA RAQUEL NEVES BESSER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GUILHERME MOUR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ARA MARIA DA SILVA VARELL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GOR SILV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AC DE OLIVEIRA NE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A DE OLIVEIRA NER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PROF ENS INFAN II E FUND CAT 3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ISABELLE SAEZ MOR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ANAINA GUIMARAES DE CAMP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ABE DOS SANTOS SOUZA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I</text:p>
            <text:p/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RDANA FERNANDES DOS SANTOS</text:p>
          </table:table-cell>
          <table:table-cell table:style-name="ce6" office:value-type="string" calcext:value-type="string">
            <text:p>RESIDENTE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MARIO CORREIA PRAC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OSE OSVALDO GOMES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JULIANA PAULA MORETTI DA SILVA FRANC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KAUAN REPULLO ANTONAG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EONARDO DE OLIVEIRA QUIBAO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NDENBERG AMORIM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IVIA ALVES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AÇÕES MUNICIPAIS - CAM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ANA FERREIRA DE LIM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AS RIBEIRO DOMINGU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LVES DE SAL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CIANA ANDREI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EDUARDO DIB COVINO DO ESPIRITO SAN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S GUILHERME DA CUNHA MINATO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ALBERTO RAMOS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LUIZ FELIPE DE OLIVEIR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EQUIPE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LE FERNANDES COST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ELO ANDALO ONISH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A CHORR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PEREIRA AGUIAR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IO VILIMEK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RAUJO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AUGUSTO CARBONI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TECNICA III</text:p>
          </table:table-cell>
          <table:table-cell table:style-name="ce6" office:value-type="string" calcext:value-type="string">
            <text:p>PROCURADOR DO MUNICIPIO I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COS ESTEVAO MARQUES SARAI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 MORAIS MO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ANE AZEVEDO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LIA EVANGELISTA MOR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ARIO RUBENS BUFFO JUNIOR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NALISTA DE INFORMAÇOES, CULTURA E DESPORTO NIVEL <text:s/>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EIRE SUELI MELLERO RIBA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MONICA CARBONE ASSMANN CORADINI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DJA JANAIARA OLIVEIRA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ATHAN WILLIAM PIMENTEL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NOEMIA MARIA DO NASCIMENTO TAKAHAM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OSVALDO APARECIDO CEOL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DE CASSIA DOS SANTOS GIBELI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MARQUE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HEFE DE ASSESSORIA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TRICIA RIBAS REIS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DIRETOR DE PROJETOS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GILSON NASCIMENTO CARDOS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/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AULO VICTOR GRANGEIRO LUCENA TORRES</text:p>
          </table:table-cell>
          <table:table-cell table:style-name="ce6" office:value-type="string" calcext:value-type="string">
            <text:p>EFETIVO/PGM C/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JURIDICO IV</text:p>
          </table:table-cell>
          <table:table-cell table:style-name="ce6" office:value-type="string" calcext:value-type="string">
            <text:p>PROCURADOR DO MUNICIPIO I</text:p>
          </table:table-cell>
          <table:table-cell table:style-name="ce6" office:value-type="string" calcext:value-type="string">
            <text:p>ASSESSORIA TECNICA E LEGISLATIVA - AT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PRISCILA ALEXANDRE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LACERDA DE BARRO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table:number-columns-repeated="2"/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FAEL RUBIM DE CASTRO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V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APHAEL ALMEIDA MACHAD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BECA VICTORIA SILVA DE FARIAS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DE SOUZ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ENATO MARQUES DE MEL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OSTA DA SILV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CUNHA DE SOUZA GUED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MOURA FERNANDES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ÁTIVO</text:p>
          </table:table-cell>
          <table:table-cell table:style-name="ce6" table:number-columns-repeated="2"/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ICARDO VIANA RIBEI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 MARTINS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COELHO GRAFT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GERIO GONCALVES AMARAL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AN HENRIQUE SABIN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NNEY BATISTA DE SOUZ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ASA CIVIL/ GABINETE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ROSELI GRAUL RUSSO MAGALHA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AMUEL DE JESUS SANTOS PEREIR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3">
          <table:table-cell table:style-name="ce3" office:value-type="string" calcext:value-type="string">
            <text:p>SANDRA REGINA MENEZE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O NIVEL I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EBASTIAO FERREZ ARSENE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HEILA DA CUNH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ILVIO RENATO DOS SANTO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FIA FLORIANO AMORIM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style-name="ce6" table:number-columns-repeated="2"/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SOLANGE DOS REIS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I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JUNIA SILVA FREIRE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LERIA NUNES DE OLIVEIRA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NALISTA DE INFORMAÇOES, CULTURA E DESPORTO NIVEL <text:s/>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DA LUCIA GOMES DO NASCIMENTO FRANQUIM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POSENTADO(A)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BIANCHI RUGGIERO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COORDENAD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ANESSA SILVA SOARE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 - DESIGNADO</text:p>
          </table:table-cell>
          <table:table-cell table:style-name="ce6" office:value-type="string" calcext:value-type="string">
            <text:p>ASSESSOR IV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SSESSORIA ESPECIAL DE GOVERNANÇA - AE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NICIUS MEDEIROS DONATO</text:p>
          </table:table-cell>
          <table:table-cell table:style-name="ce6" office:value-type="string" calcext:value-type="string">
            <text:p>EFETIV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AAG - NIVEL I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TOR DE OLIVEIRA NOVAIS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INTERLOCUÇÃO GOVERNAMENTAL - CIG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VITOR VIEIRA DOS SANTOS</text:p>
          </table:table-cell>
          <table:table-cell table:style-name="ce6" office:value-type="string" calcext:value-type="string">
            <text:p>EFETIV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</text:p>
          </table:table-cell>
          <table:table-cell table:style-name="ce6" office:value-type="string" calcext:value-type="string">
            <text:p>ASO NIVEL II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AGNER ANTONIO VIEIRA</text:p>
          </table:table-cell>
          <table:table-cell table:style-name="ce6" office:value-type="string" calcext:value-type="string">
            <text:p>ADMITIDO C/ CARG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I</text:p>
          </table:table-cell>
          <table:table-cell table:style-name="ce6" office:value-type="string" calcext:value-type="string">
            <text:p>ADMITIDO</text:p>
          </table:table-cell>
          <table:table-cell table:style-name="ce6" office:value-type="string" calcext:value-type="string">
            <text:p>ASSESSORIA TECNICA - AT</text:p>
          </table:table-cell>
          <table:table-cell table:style-name="ce8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ESLEY COSTA DE PAULA</text:p>
          </table:table-cell>
          <table:table-cell table:style-name="ce6" office:value-type="string" calcext:value-type="string">
            <text:p>ESTAGIÁRIO</text:p>
          </table:table-cell>
          <table:table-cell table:style-name="ce6" office:value-type="string" calcext:value-type="string">
            <text:p>ATIVO</text:p>
          </table:table-cell>
          <table:table-cell table:number-columns-repeated="2" table:style-name="ce6" office:value-type="string" calcext:value-type="string">
            <text:p>-</text:p>
          </table:table-cell>
          <table:table-cell table:style-name="ce6" office:value-type="string" calcext:value-type="string">
            <text:p>ASSESSORIA LEGISLATIVA - AL</text:p>
          </table:table-cell>
          <table:table-cell table:style-name="ce4" table:number-columns-repeated="20"/>
          <table:table-cell table:number-columns-repeated="998"/>
        </table:table-row>
        <table:table-row table:style-name="ro2">
          <table:table-cell table:style-name="ce3" office:value-type="string" calcext:value-type="string">
            <text:p>WINNY LAYARA SILVA DE SOUSA</text:p>
          </table:table-cell>
          <table:table-cell table:style-name="ce6" office:value-type="string" calcext:value-type="string">
            <text:p>COMISSIONADO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ASSESSOR II</text:p>
          </table:table-cell>
          <table:table-cell table:style-name="ce6" office:value-type="string" calcext:value-type="string">
            <text:p>-</text:p>
          </table:table-cell>
          <table:table-cell table:style-name="ce6" office:value-type="string" calcext:value-type="string">
            <text:p>COORDENADORIA DE PARTICIPAÇÃO SOCIAL - CPS</text:p>
          </table:table-cell>
          <table:table-cell table:style-name="ce8" table:number-columns-repeated="20"/>
          <table:table-cell table:number-columns-repeated="998"/>
        </table:table-row>
        <table:table-row table:style-name="ro2" table:number-rows-repeated="867">
          <table:table-cell table:style-name="ce4" table:number-columns-repeated="26"/>
          <table:table-cell table:number-columns-repeated="998"/>
        </table:table-row>
        <table:table-row table:style-name="ro3" table:number-rows-repeated="104757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Poppins" svg:font-family="Poppi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ervidores_5f_Casa_5f_Civil_5f_Dezembro" style:display-name="PageStyle_Servidores_Casa_Civil_Dezemb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55" meta:object-count="0"/>
    <meta:generator>LibreOfficeDev/6.0.5.2$Linux_X86_64 LibreOffice_project/</meta:generator>
  </office:meta>
</office:document-meta>
</file>