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1.31pt"/>
    </style:style>
    <style:style style:name="co2" style:family="table-column">
      <style:table-column-properties fo:break-before="auto" style:column-width="259.51pt"/>
    </style:style>
    <style:style style:name="co3" style:family="table-column">
      <style:table-column-properties fo:break-before="auto" style:column-width="115.06pt"/>
    </style:style>
    <style:style style:name="co4" style:family="table-column">
      <style:table-column-properties fo:break-before="auto" style:column-width="165.91pt"/>
    </style:style>
    <style:style style:name="co5" style:family="table-column">
      <style:table-column-properties fo:break-before="auto" style:column-width="147.66pt"/>
    </style:style>
    <style:style style:name="co6" style:family="table-column">
      <style:table-column-properties fo:break-before="auto" style:column-width="442.86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ervidores_5f_Casa_20_Civil_5f_Julho_5f_2025">
      <style:table-properties table:display="true" style:writing-mode="lr-tb"/>
    </style:style>
    <style:style style:name="ce1" style:family="table-cell" style:parent-style-name="Default">
      <style:table-cell-properties fo:background-color="#00008b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asa Civil_Julho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 Servidores - Casa Civil - Última atualização: 28/07/2025</text:p>
          </table:table-cell>
          <table:covered-table-cell table:number-columns-repeated="5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ÍPO DE VÍNCUL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CARGO COMISSION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UNIDADE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DRIANO FRANCO FEITOSA</text:p>
          </table:table-cell>
          <table:table-cell table:style-name="ce3" office:value-type="string" calcext:value-type="string">
            <text:p>EFETIVO 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PPGG</text:p>
          </table:table-cell>
          <table:table-cell table:style-name="ce3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GNE FABRI SANMARC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IRAM MAGALHAES MUNIZ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CHEFE DE EQUIPE 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ANA TEMPORIM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 - DESIGNAD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CIR MANOLI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 - DESIGNAD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SILVA DE MEDEIR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CORDEIRO PIRE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SSA DE ARAUJO GOME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/>
          <table:table-cell table:style-name="ce3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NA CAROLINE PEREIRA KAPTCHOUANG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LENA MARIA TIMBO DUARTE</text:p>
          </table:table-cell>
          <table:table-cell table:style-name="ce3" office:value-type="string" calcext:value-type="string">
            <text:p>EFETIVO C/ 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AAG - NIVEL 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ALMIR SIQUEIRA AMAR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IEZIO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IEL FREIRE DUPONT</text:p>
          </table:table-cell>
          <table:table-cell table:style-name="ce3" office:value-type="string" calcext:value-type="string">
            <text:p>EFETIVO/PGM C/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JURIDICO IV</text:p>
          </table:table-cell>
          <table:table-cell table:style-name="ce3" office:value-type="string" calcext:value-type="string">
            <text:p>PROCURADOR DO MUNICIPIO I</text:p>
          </table:table-cell>
          <table:table-cell table:style-name="ce3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NALDO SEVERINO DE OLIVEIR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THUR HENRIQUE DE SOUZA BARIONI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VELINO DE MIRANDA SILVESTRE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ATRIZ MIRANDA DE FREITA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RENNO TINOCO CONSTANTINO</text:p>
          </table:table-cell>
          <table:table-cell table:style-name="ce3" office:value-type="string" calcext:value-type="string">
            <text:p>ESTAGIÁRIO</text:p>
          </table:table-cell>
          <table:table-cell table:style-name="ce3" office:value-type="string" calcext:value-type="string">
            <text:p>ATIVO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LA VITORIA RODRIGUES BELTRAMI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CARLOS CEZAR MARIAN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CAROLINE ARAUJO VALERIO DA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CATARINA DOS PRAZERES JESUS SANT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CIBELE DEL BIANCO NOGUEIR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APOSENTADO(A)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CRISTIANE DE OLIVEIRA LABER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DANIEL ALVES DO PRAD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DENISE SOARES RAM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 - DESIGNADO</text:p>
          </table:table-cell>
          <table:table-cell table:style-name="ce3" office:value-type="string" calcext:value-type="string">
            <text:p>SECRETARIO-ADJUNT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DEREK FERREIRA MEL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ESPECIAL DE GOVERNANÇA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DILMA COELHO NASCIMENTO DA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APOSENTADO(A)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DIOGO PEREIRA DA SILVA</text:p>
          </table:table-cell>
          <table:table-cell table:style-name="ce3" office:value-type="string" calcext:value-type="string">
            <text:p>EFETIVO 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AG - NIVEL 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DMILSON DOS SANT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LAINE CRISTINA ALVES DA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V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LAINE DO VALE MELLO DAMATT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LIANE APARECIDA XAVIER SARAGOS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/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LISABETE APARECIDA MOIT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CHEFE DE ASSESSORIA I</text:p>
          </table:table-cell>
          <table:table-cell table:style-name="ce3" office:value-type="string" calcext:value-type="string">
            <text:p>APOSENTADO(A)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NRICO VAN BLARCUM DE GRAAFF MISASI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SECRETARIO MUNICIP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RICK DAVI JUSTO MACIEL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VANDRO VINICIUS FELIZARDO GILI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FABIO DIAS DOS SANT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FELIPE VASCONCELOS BARRETO TUCCI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CANINDE DO NASCIMENT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GABRIEL SOARES DE JESU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GEISA GODOYS DA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GERMANA RAQUEL NEVES BESSER</text:p>
          </table:table-cell>
          <table:table-cell table:style-name="ce3" office:value-type="string" calcext:value-type="string">
            <text:p>EFETIVO/PGM C/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JURIDICO IV</text:p>
          </table:table-cell>
          <table:table-cell table:style-name="ce3" office:value-type="string" calcext:value-type="string">
            <text:p>PROCURADOR DO MUNICIPIO I</text:p>
          </table:table-cell>
          <table:table-cell table:style-name="ce3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GUILHERME MOURA DA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ESPECIAL DE GOVERNANÇA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HEVANE PEREIRA ROBERTI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COORDENAD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IARA MARIA DA SILVA VARELL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IGOR SILVA SANT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ISAAC DE OLIVEIRA NEC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ISABELLA DE OLIVEIRA NERI</text:p>
          </table:table-cell>
          <table:table-cell table:style-name="ce3" office:value-type="string" calcext:value-type="string">
            <text:p>EFETIVO C/ 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PROF ENS INFAN II E FUND CAT 3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ISABELLE SAEZ MOREIRA</text:p>
          </table:table-cell>
          <table:table-cell table:style-name="ce3" office:value-type="string" calcext:value-type="string">
            <text:p>EFETIVO 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NALISTA DE INFORMAÇOES, CULTURA E DESPORTO NIVEL <text:s/>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JANAINA GUIMARAES DE CAMPOS</text:p>
          </table:table-cell>
          <table:table-cell table:style-name="ce3" office:value-type="string" calcext:value-type="string">
            <text:p>EFETIVO C/ 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AAG - NIVEL 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JORDANA FERNANDES DOS SANTOS</text:p>
          </table:table-cell>
          <table:table-cell table:style-name="ce3" office:value-type="string" calcext:value-type="string">
            <text:p>RESIDENTE</text:p>
          </table:table-cell>
          <table:table-cell table:style-name="ce3" office:value-type="string" calcext:value-type="string">
            <text:p>ATIVO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JOSE MARIO CORREIA PRACA</text:p>
          </table:table-cell>
          <table:table-cell table:style-name="ce3" office:value-type="string" calcext:value-type="string">
            <text:p>EFETIVO 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AG - NIVEL II</text:p>
          </table:table-cell>
          <table:table-cell table:style-name="ce3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JOSE OSVALDO GOMES DA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JUCIARA FERREIRA LANA DO CARM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/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JULIANA PAULA MORETTI DA SILVA FRANC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KAUAN REPULLO ANTONAGI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ARISSA BEATRIZ DA COSTA FERREIRA LIMA</text:p>
          </table:table-cell>
          <table:table-cell table:style-name="ce3" office:value-type="string" calcext:value-type="string">
            <text:p>ESTAGIÁRIO</text:p>
          </table:table-cell>
          <table:table-cell table:style-name="ce3" office:value-type="string" calcext:value-type="string">
            <text:p>ATIVO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INDENBERG AMORIM DA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IVIA ALVES DE SOUZ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UANA FERREIRA DE LIM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UCAS RIBEIRO DOMINGUE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/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UCIANA ALVES DE SALES</text:p>
          </table:table-cell>
          <table:table-cell table:style-name="ce3" office:value-type="string" calcext:value-type="string">
            <text:p>EFETIVO 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O NIVEL I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UCIANA ANDREIA DOS SANTOS</text:p>
          </table:table-cell>
          <table:table-cell table:style-name="ce3" office:value-type="string" calcext:value-type="string">
            <text:p>EFETIVO C/ 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ASO NIVEL I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UIS CLAUDIO LINO ROMAR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UIS EDUARDO DIB COVINO DO ESPIRITO SANTO</text:p>
          </table:table-cell>
          <table:table-cell table:style-name="ce3" office:value-type="string" calcext:value-type="string">
            <text:p>EFETIVO/PGM C/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JURIDICO IV</text:p>
          </table:table-cell>
          <table:table-cell table:style-name="ce3" office:value-type="string" calcext:value-type="string">
            <text:p>PROCURADOR DO MUNICIPIO I</text:p>
          </table:table-cell>
          <table:table-cell table:style-name="ce3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UIS GUILHERME DA CUNHA MINATO</text:p>
          </table:table-cell>
          <table:table-cell table:style-name="ce3" office:value-type="string" calcext:value-type="string">
            <text:p>EFETIVO/PGM C/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JURIDICO IV</text:p>
          </table:table-cell>
          <table:table-cell table:style-name="ce3" office:value-type="string" calcext:value-type="string">
            <text:p>PROCURADOR DO MUNICIPIO I</text:p>
          </table:table-cell>
          <table:table-cell table:style-name="ce3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UIZ ALBERTO RAMOS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DIRETOR DE PROJETO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LUIZ FELIPE DE OLIVEIRA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CHEFE DE EQUIPE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CELLE FERNANDES COST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CELO ANDALO ONISHI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CELO DE FRANCA LEITE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CIA CHORRO DOS SANT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CHEFE DE ASSESSORIA I</text:p>
          </table:table-cell>
          <table:table-cell table:style-name="ce3" office:value-type="string" calcext:value-type="string">
            <text:p>APOSENTADO(A)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CIO PEREIRA AGUIAR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CIO VILIMEK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COS ARAUJO SANT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COS AUGUSTO CARBONI</text:p>
          </table:table-cell>
          <table:table-cell table:style-name="ce3" office:value-type="string" calcext:value-type="string">
            <text:p>EFETIVO/PGM C/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CHEFE DE ASSESSORIA TECNICA III</text:p>
          </table:table-cell>
          <table:table-cell table:style-name="ce3" office:value-type="string" calcext:value-type="string">
            <text:p>PROCURADOR DO MUNICIPIO II</text:p>
          </table:table-cell>
          <table:table-cell table:style-name="ce3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COS ESTEVAO MARQUES SARAI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COORDENAD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IA ADILIANE SILVA DOS ANJ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IA ELISA SANTOS DOPPENSCHMITT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IA MORAIS MOREIR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/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IANE AZEVEDO DE SOUZ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ILIA EVANGELISTA MORAE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ARIO RUBENS BUFFO JUNIOR</text:p>
          </table:table-cell>
          <table:table-cell table:style-name="ce3" office:value-type="string" calcext:value-type="string">
            <text:p>EFETIVO C/ 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ANALISTA DE INFORMAÇOES, CULTURA E DESPORTO NIVEL <text:s/>I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EIRE SUELI MELLERO RIBA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APOSENTADO(A)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MONICA CARBONE ASSMANN CORADINI</text:p>
          </table:table-cell>
          <table:table-cell table:style-name="ce3" office:value-type="string" calcext:value-type="string">
            <text:p>EFETIVO C/ 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AAG - NIVEL I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NADJA JANAIARA OLIVEIRA SANT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NATHAN WILLIAM PIMENTEL DA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NOEMIA MARIA DO NASCIMENTO TAKAHAMA</text:p>
          </table:table-cell>
          <table:table-cell table:style-name="ce3" office:value-type="string" calcext:value-type="string">
            <text:p>EFETIVO 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AG - NIVEL II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OSVALDO APARECIDO CEOLD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PALOMA OLIVEIRA DA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PATRICIA MARQUES DOS SANT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CHEFE DE ASSESSORIA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ESPECIAL DE GOVERNANÇA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PATRICIA RIBAS REIS GUEDE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DIRETOR DE PROJETO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PAULO GILSON NASCIMENTO CARDOS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/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PAULO VICTOR GRANGEIRO LUCENA TORRES</text:p>
          </table:table-cell>
          <table:table-cell table:style-name="ce3" office:value-type="string" calcext:value-type="string">
            <text:p>EFETIVO/PGM C/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JURIDICO IV</text:p>
          </table:table-cell>
          <table:table-cell table:style-name="ce3" office:value-type="string" calcext:value-type="string">
            <text:p>PROCURADOR DO MUNICIPIO I</text:p>
          </table:table-cell>
          <table:table-cell table:style-name="ce3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PRISCILA ALEXANDRE DOS SANT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AFAEL RUBIM DE CASTRO SOUZ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V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EBECA VICTORIA SILVA DE FARIAS</text:p>
          </table:table-cell>
          <table:table-cell table:style-name="ce3" office:value-type="string" calcext:value-type="string">
            <text:p>ESTAGIÁRIO</text:p>
          </table:table-cell>
          <table:table-cell table:style-name="ce3" office:value-type="string" calcext:value-type="string">
            <text:p>ATIVO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ENATO DE SOUZA RIBEIR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ENATO MARQUES DE MEL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ICARDO COSTA DA SILV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ICARDO CUNHA DE SOUZA GUEDE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ICARDO VIANA RIBEIR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OGER MARTINS DOS SANT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OGERIO COELHO GRAFT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OGERIO GONCALVES AMARAL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ONAN HENRIQUE SABIN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ONNEY BATISTA DE SOUZ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OSELI GRAUL RUSSO MAGALHAE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APOSENTADO(A)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SAMUEL DE JESUS SANTOS PEREIR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SANDRA REGINA MENEZES</text:p>
          </table:table-cell>
          <table:table-cell table:style-name="ce3" office:value-type="string" calcext:value-type="string">
            <text:p>EFETIVO 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O NIVEL II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SERGIO FERREIRA LIMA 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/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SHEILA DA CUNH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SILVIO RENATO DOS SANTO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SOLANGE DOS REIS</text:p>
          </table:table-cell>
          <table:table-cell table:style-name="ce3" office:value-type="string" calcext:value-type="string">
            <text:p>EFETIVO 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AG - NIVEL II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VALERIA JUNIA SILVA FREIRE</text:p>
          </table:table-cell>
          <table:table-cell table:style-name="ce3" office:value-type="string" calcext:value-type="string">
            <text:p>EFETIVO C/ 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AAG - NIVEL 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VALERIA NUNES DE OLIVEIRA</text:p>
          </table:table-cell>
          <table:table-cell table:style-name="ce3" office:value-type="string" calcext:value-type="string">
            <text:p>EFETIVO 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NALISTA DE INFORMAÇOES, CULTURA E DESPORTO NIVEL <text:s/>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VANDA LUCIA GOMES DO NASCIMENTO FRANQUIM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APOSENTADO(A)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VANESSA BIANCHI RUGGIERO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COORDENAD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VANESSA SILVA SOARE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VINICIUS MEDEIROS DONATO</text:p>
          </table:table-cell>
          <table:table-cell table:style-name="ce3" office:value-type="string" calcext:value-type="string">
            <text:p>EFETIVO 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AG - NIVEL I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VITOR DE OLIVEIRA NOVAIS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VITOR VIEIRA DOS SANTOS</text:p>
          </table:table-cell>
          <table:table-cell table:style-name="ce3" office:value-type="string" calcext:value-type="string">
            <text:p>EFETIVO C/ 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ASO NIVEL II</text:p>
          </table:table-cell>
          <table:table-cell table:style-name="ce3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WAGNER ANTONIO VIEIRA</text:p>
          </table:table-cell>
          <table:table-cell table:style-name="ce3" office:value-type="string" calcext:value-type="string">
            <text:p>ADMITIDO C/ CARG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ADMITIDO</text:p>
          </table:table-cell>
          <table:table-cell table:style-name="ce3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WINNY LAYARA SILVA DE SOUSA</text:p>
          </table:table-cell>
          <table:table-cell table:style-name="ce3" office:value-type="string" calcext:value-type="string">
            <text:p>COMISSIONADO</text:p>
          </table:table-cell>
          <table:table-cell table:style-name="ce3" office:value-type="string" calcext:value-type="string">
            <text:p>ATIV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3" table:number-rows-repeated="874">
          <table:table-cell table:style-name="ce4" table:number-columns-repeated="26"/>
          <table:table-cell table:number-columns-repeated="998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le_1" table:target-range-address="'Servidores_Casa Civil_Julho_2025'.A2:'Servidores_Casa Civil_Julho_2025'.F9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6.85pt" fo:margin-bottom="36.85pt" fo:margin-left="56.69pt" fo:margin-right="56.69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dores_5f_Casa_20_Civil_5f_Julho_5f_2025" style:display-name="PageStyle_Servidores_Casa Civil_Julho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3T15:42:09</meta:creation-date>
    <meta:initial-creator>Evelyn Dos Santos Alves</meta:initial-creator>
    <meta:document-statistic meta:table-count="1" meta:cell-count="750" meta:object-count="0"/>
    <meta:generator>LibreOfficeDev/6.0.5.2$Linux_X86_64 LibreOffice_project/</meta:generator>
  </office:meta>
</office:document-meta>
</file>