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8.79pt"/>
    </style:style>
    <style:style style:name="co2" style:family="table-column">
      <style:table-column-properties fo:break-before="auto" style:column-width="134.11pt"/>
    </style:style>
    <style:style style:name="co3" style:family="table-column">
      <style:table-column-properties fo:break-before="auto" style:column-width="159.25pt"/>
    </style:style>
    <style:style style:name="co4" style:family="table-column">
      <style:table-column-properties fo:break-before="auto" style:column-width="157.69pt"/>
    </style:style>
    <style:style style:name="co5" style:family="table-column">
      <style:table-column-properties fo:break-before="auto" style:column-width="222.46pt"/>
    </style:style>
    <style:style style:name="co6" style:family="table-column">
      <style:table-column-properties fo:break-before="auto" style:column-width="380.89pt"/>
    </style:style>
    <style:style style:name="co7" style:family="table-column">
      <style:table-column-properties fo:break-before="auto" style:column-width="70.84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ervidores_5f_Casa_20_Civil_5f_Março">
      <style:table-properties table:display="true" style:writing-mode="lr-tb"/>
    </style:style>
    <style:style style:name="ce1" style:family="table-cell" style:parent-style-name="Default">
      <style:table-cell-properties fo:background-color="#00008b"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name-complex="Poppins" style:font-size-complex="14pt" style:font-style-complex="normal" style:font-weight-complex="bold"/>
    </style:style>
    <style:style style:name="ce2" style:family="table-cell" style:parent-style-name="Default">
      <style:table-cell-properties fo:background-color="#efefef"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b7b7b7" style:diagonal-bl-tr="none" style:diagonal-tl-br="none" fo:border-left="none" fo:border-right="none" style:rotation-align="none" fo:border-top="0.06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b7b7b7" style:diagonal-bl-tr="none" style:diagonal-tl-br="none" fo:border-left="none" fo:border-right="0.06pt solid #b7b7b7" style:rotation-align="none" fo:border-top="0.06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asa Civil_Març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sta de Servidores - Casa Civil - Última atualização: 11/03/2026</text:p>
          </table:table-cell>
          <table:covered-table-cell table:number-columns-repeated="4" table:style-name="ce8"/>
          <table:covered-table-cell table:style-name="ce12"/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 DE VÍNCULO</text:p>
          </table:table-cell>
          <table:table-cell table:style-name="ce2" office:value-type="string" calcext:value-type="string">
            <text:p>SITUAÇÃO</text:p>
          </table:table-cell>
          <table:table-cell table:style-name="ce2" office:value-type="string" calcext:value-type="string">
            <text:p>CARGO COMISSIONAD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UNIDAD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DRIANO FRANCO FEITOSA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PPGG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GNE FABRI SANMARC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ESPECIAL DE GOVERNANÇA - AE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LANA TEMPORIM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 - DESIGNAD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LCIR MANOLI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A BEATRIZ VIEIRA PEREIRA</text:p>
          </table:table-cell>
          <table:table-cell table:style-name="ce9" office:value-type="string" calcext:value-type="string">
            <text:p>ESTAGIÁRIO</text:p>
          </table:table-cell>
          <table:table-cell table:style-name="ce9" office:value-type="string" calcext:value-type="string">
            <text:p>ATIV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ERSON LUIZ CAMURÇ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ESSOR III</text:p>
          </table:table-cell>
          <table:table-cell table:style-name="ce9"/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ERSON SILVA DE MEDEIR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REA CORDEIRO PIR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REA FELTRAN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RESSA DE ARAUJO GOM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NA CAROLINE PEREIRA KAPTCHOUANG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LENA MARIA TIMBO DUARTE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AAG - NIVEL 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ALMIR SIQUEIRA AMAR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IEZIO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RNALDO SEVERINO DE OLIVEIR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RTHUR HENRIQUE DE SOUZA BARION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EATRIZ MIRANDA DE FREITA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>
            <text:p>BRENDHA DOS SANTOS CASTILH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</text:p>
          </table:table-cell>
          <table:table-cell table:style-name="ce10" office:value-type="string" calcext:value-type="string">
            <text:p>-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RENNO TINOCO CONSTANTINO</text:p>
          </table:table-cell>
          <table:table-cell table:style-name="ce9" office:value-type="string" calcext:value-type="string">
            <text:p>ESTAGIÁRIO</text:p>
          </table:table-cell>
          <table:table-cell table:style-name="ce9" office:value-type="string" calcext:value-type="string">
            <text:p>ATIV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CARLA VITORIA RODRIGUES BELTRAM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5"/>
          <table:table-cell table:style-name="ce9" office:value-type="string" calcext:value-type="string">
            <text:p>COORDENADORIA DE PARTICIPAÇÃO SOCIAL - CPS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RLOS CEZAR MARIAN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ROLINE ARAUJO VALERIO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TARINA DOS PRAZERES JESU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IBELE DEL BIANCO NOGUEIR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CRISTIAN MALDONADO SILVA CHAV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RISTIANE DE OLIVEIRA LABER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 ALVES DO PRAD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A BEGHETT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E TIEME FUJII SENO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OORDENADOR II</text:p>
          </table:table-cell>
          <table:table-cell table:style-name="ce9" office:value-type="string" calcext:value-type="string">
            <text:p>ASSISTENTE ADMINISTRATIVO DE GESTAO NIVEL I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ENISE SOARES RAM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SECRETARIO-ADJUNT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EREK FERREIRA MEL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ILMA COELHO NASCIMENTO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IOGO PEREIRA DA SILVA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AG - NIVEL 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DMILSON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AINE CRISTINA ALVES RAM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AINE DO VALE MELLO DAMATT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ANE APARECIDA XAVIER SARAGOS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/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SABETE APARECIDA MOIT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HEFE DE ASSESSORIA I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ZANIAS JOAQUIM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/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NRICO VAN BLARCUM DE GRAAFF MISAS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SECRETARIO MUNICIPA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RICK DAVI JUSTO MACIEL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VANDRO VINICIUS FELIZARDO GILI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ABIO DIAS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ELIPE VASCONCELOS BARRETO TUCC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ERNANDA CHOICHIT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/>
          <table:table-cell table:style-name="ce9" office:value-type="string" calcext:value-type="string">
            <text:p>COORDENADORIA DE AÇÕES MUNICIPAIS - CAM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RANCISCO CANINDE DO NASCIMENT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EISA GODOYS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ERMANA RAQUEL NEVES BESSER</text:p>
          </table:table-cell>
          <table:table-cell table:style-name="ce9" office:value-type="string" calcext:value-type="string">
            <text:p>EFETIVO/PGM C/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JURIDICO IV</text:p>
          </table:table-cell>
          <table:table-cell table:style-name="ce9" office:value-type="string" calcext:value-type="string">
            <text:p>PROCURADOR DO MUNICIPIO I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UILHERME MOURA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ESPECIAL DE GOVERNANÇA - AE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GUILHERME TREMENTOZA GONZALEZ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ARA MARIA DA SILVA VARELL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AC DE OLIVEIRA NEC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BELLA DE OLIVEIRA NERI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PROF ENS INFAN II E FUND CAT 3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BELLE SAEZ MOREIRA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NALISTA DE INFORMAÇOES, CULTURA E DESPORTO NIVEL <text:s/>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ANAINA GUIMARAES DE CAMPOS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AG - NIVEL 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JEFFERSON AUGUSTO FERNAND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ABE DOS SANTOS SOUZA</text:p>
          </table:table-cell>
          <table:table-cell table:style-name="ce9" office:value-type="string" calcext:value-type="string">
            <text:p>EFETIVO/PGM C/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JURIDICO IV</text:p>
          </table:table-cell>
          <table:table-cell table:style-name="ce9" office:value-type="string" calcext:value-type="string">
            <text:p>PROCURADOR DO MUNICIPIO II</text:p>
            <text:p/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RDANA FERNANDES DOS SANTOS</text:p>
          </table:table-cell>
          <table:table-cell table:style-name="ce9" office:value-type="string" calcext:value-type="string">
            <text:p>RESIDENTE</text:p>
          </table:table-cell>
          <table:table-cell table:style-name="ce9" office:value-type="string" calcext:value-type="string">
            <text:p>ATIV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SE MARIO CORREIA PRACA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AG - NIVEL II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SE OSVALDO GOMES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ULIANA PAULA MORETTI DA SILVA FRANC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KAUAN REPULLO ANTONAG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EONARDO DE OLIVEIRA QUIBAO</text:p>
          </table:table-cell>
          <table:table-cell table:style-name="ce9" office:value-type="string" calcext:value-type="string">
            <text:p>ESTAGIÁRIO</text:p>
          </table:table-cell>
          <table:table-cell table:style-name="ce9" office:value-type="string" calcext:value-type="string">
            <text:p>ATIV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INDENBERG AMORIM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IVIA ALVES DE SOUZ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ANA FERREIRA DE LIM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AS RIBEIRO DOMINGU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/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IANA ALVES DE SALES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O NIVEL I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IANA ANDREIA DOS SANTOS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SO NIVEL I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S EDUARDO DIB COVINO DO ESPIRITO SANTO</text:p>
          </table:table-cell>
          <table:table-cell table:style-name="ce9" office:value-type="string" calcext:value-type="string">
            <text:p>EFETIVO/PGM C/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JURIDICO IV</text:p>
          </table:table-cell>
          <table:table-cell table:style-name="ce9" office:value-type="string" calcext:value-type="string">
            <text:p>PROCURADOR DO MUNICIPIO I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S GUILHERME DA CUNHA MINATO</text:p>
          </table:table-cell>
          <table:table-cell table:style-name="ce9" office:value-type="string" calcext:value-type="string">
            <text:p>EFETIVO/PGM C/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JURIDICO IV</text:p>
          </table:table-cell>
          <table:table-cell table:style-name="ce9" office:value-type="string" calcext:value-type="string">
            <text:p>PROCURADOR DO MUNICIPIO I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Z ALBERTO RAMOS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DIRETOR DE PROJET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Z FELIPE DE OLIVEIR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HEFE DE EQUIPE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ELLE FERNANDES COST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ELO ANDALO ONISH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A CHORRO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HEFE DE ASSESSORIA I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O PEREIRA AGUIAR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O VILIMEK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OS ARAUJO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OS AUGUSTO CARBONI</text:p>
          </table:table-cell>
          <table:table-cell table:style-name="ce9" office:value-type="string" calcext:value-type="string">
            <text:p>EFETIVO/PGM C/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HEFE DE ASSESSORIA TECNICA III</text:p>
          </table:table-cell>
          <table:table-cell table:style-name="ce9" office:value-type="string" calcext:value-type="string">
            <text:p>PROCURADOR DO MUNICIPIO II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OS ESTEVAO MARQUES SARAI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OORDENAD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A MORAIS MOREIR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/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LIA EVANGELISTA MORA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O RUBENS BUFFO JUNIOR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NALISTA DE INFORMAÇOES, CULTURA E DESPORTO NIVEL <text:s/>I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EIRE SUELI MELLERO RIBA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ONICA CARBONE ASSMANN CORADINI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AAG - NIVEL I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ADJA JANAIARA OLIVEIRA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ATHAN WILLIAM PIMENTEL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OEMIA MARIA DO NASCIMENTO TAKAHAMA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AG - NIVEL II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OSVALDO APARECIDO CEOLD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DE CASSIA DOS SANTOS GIBEL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MARQUES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HEFE DE ASSESSORIA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ESPECIAL DE GOVERNANÇA - AE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RIBAS REIS GUED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DIRETOR DE PROJET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ULO GILSON NASCIMENTO CARDOS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/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ULO VICTOR GRANGEIRO LUCENA TORRES</text:p>
          </table:table-cell>
          <table:table-cell table:style-name="ce9" office:value-type="string" calcext:value-type="string">
            <text:p>EFETIVO/PGM C/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JURIDICO IV</text:p>
          </table:table-cell>
          <table:table-cell table:style-name="ce9" office:value-type="string" calcext:value-type="string">
            <text:p>PROCURADOR DO MUNICIPIO I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RISCILA ALEXANDRE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FAEL LACERDA DE BARROS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/>
          <table:table-cell table:style-name="ce9" office:value-type="string" calcext:value-type="string">
            <text:p>ASSISTENTE ADMINISTRATIVO DE GESTAO NIVEL I</text:p>
          </table:table-cell>
          <table:table-cell table:style-name="ce9" office:value-type="string" calcext:value-type="string">
            <text:p>ASSESSORIA ESPECIAL DE GOVERNANÇA - AE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FAEL RUBIM DE CASTRO SOUZ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V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PHAEL ALMEIDA MACHAD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BECA VICTORIA SILVA DE FARIA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NATO DE SOUZA RIBEIR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NATO MARQUES DE MEL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COSTA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CUNHA DE SOUZA GUED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MOURA FERNANDES</text:p>
          </table:table-cell>
          <table:table-cell table:style-name="ce9" office:value-type="string" calcext:value-type="string">
            <text:p>ESTAGIÁRIO</text:p>
          </table:table-cell>
          <table:table-cell table:style-name="ce9" office:value-type="string" calcext:value-type="string">
            <text:p>ÁTIVO</text:p>
          </table:table-cell>
          <table:table-cell table:style-name="ce9" table:number-columns-repeated="2"/>
          <table:table-cell table:style-name="ce9" office:value-type="string" calcext:value-type="string">
            <text:p>ASSESSORIA ESPECIAL DE GOVERNANÇA - AE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VIANA RIBEIR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GER MARTINS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GERIO COELHO GRAFT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ROGERIO GONCALVES AMARAL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NAN HENRIQUE SABIN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NNEY BATISTA DE SOUZ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SELI GRAUL RUSSO MAGALHA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AMUEL DE JESUS SANTOS PEREIR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ANDRA REGINA MENEZES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O NIVEL II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EBASTIAO FERREZ ARSENE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HEILA DA CUNH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ILVIO RENATO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OFIA FLORIANO AMORIM</text:p>
          </table:table-cell>
          <table:table-cell table:style-name="ce9" office:value-type="string" calcext:value-type="string">
            <text:p>ESTAGIÁRIO</text:p>
          </table:table-cell>
          <table:table-cell table:style-name="ce9" office:value-type="string" calcext:value-type="string">
            <text:p>ATIVO</text:p>
          </table:table-cell>
          <table:table-cell table:style-name="ce9" table:number-columns-repeated="2"/>
          <table:table-cell table:style-name="ce9" office:value-type="string" calcext:value-type="string">
            <text:p>ASSESSORIA ESPECIAL DE GOVERNANÇA - AE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OLANGE DOS REIS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AG - NIVEL II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LERIA JUNIA SILVA FREIRE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AG - NIVEL 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LERIA NUNES DE OLIVEIRA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NALISTA DE INFORMAÇOES, CULTURA E DESPORTO NIVEL <text:s/>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NDA LUCIA GOMES DO NASCIMENTO FRANQUIM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NESSA BIANCHI RUGGIER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OORDENAD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NESSA SILVA SOAR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INICIUS MEDEIROS DONATO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AG - NIVEL I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VITOR DE OLIVEIRA NOVAI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VITOR VIEIRA DOS SANTOS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ASO NIVEL I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WAGNER ANTONIO VIEIRA</text:p>
          </table:table-cell>
          <table:table-cell table:style-name="ce9" office:value-type="string" calcext:value-type="string">
            <text:p>ADMITID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11" office:value-type="string" calcext:value-type="string">
            <text:p>ADMITIDO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WESLEY COSTA DE PAULA</text:p>
          </table:table-cell>
          <table:table-cell table:style-name="ce9" office:value-type="string" calcext:value-type="string">
            <text:p>ESTAGIÁRI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WINNY LAYARA SILVA DE SOUS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 table:number-rows-repeated="860">
          <table:table-cell table:style-name="ce7" table:number-columns-repeated="26"/>
          <table:table-cell table:number-columns-repeated="998"/>
        </table:table-row>
        <table:table-row table:style-name="ro3" table:number-rows-repeated="10475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rvidores_5f_Casa_20_Civil_5f_Março" style:display-name="PageStyle_Servidores_Casa Civil_Març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4" meta:object-count="0"/>
    <meta:generator>LibreOfficeDev/6.0.5.2$Linux_X86_64 LibreOffice_project/</meta:generator>
  </office:meta>
</office:document-meta>
</file>