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83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2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1">PREFEITURA DO MUNICÍPIO DE SÃO PAU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MUNICPAL DE DESENVOLVIMENTO ECONÔMICO E TRABALHO - SMDET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Nome Completo <text:s text:c="63"/>Situ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DELAIDE MARIA DA SILVA <text:s text:c="110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DRIANA APARECIDA MOREIRA <text:s text:c="102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DRIANO DA SILVA <text:s text:c="12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DRIANO ROCHA KURZEMPA <text:s text:c="106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IRTON TSUYOSHI HIROMOTO <text:s text:c="103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LESSANDRA DA SILVA MANENTE <text:s text:c="98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LEX ALVES DA SILVA <text:s text:c="120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LFREDO LUIZ SOARES BAZZOLLI <text:s text:c="100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LINE RODRIGUES MIYAKE <text:s text:c="110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LOISIO AREIAS BEZERRA DA SILVA <text:s text:c="96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MANDA MIRANDA DOS SANTOS <text:s text:c="98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NA BEATRIZ DE OLIVEIRA SANTANA <text:s text:c="93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NDRE APARECIDO DE CARVALHO <text:s text:c="97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NDRE GOMIDE MARTINELLI <text:s text:c="106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NGELA DE OLIVEIRA COSTA ACOSTA <text:s text:c="91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NTONIETA LAUDONIO MARCONDES PEDROSO <text:s text:c="73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RMANDO DE ALMEIDA PINTO JUNIOR <text:s text:c="88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BRUNA BAU DA SILVA <text:s text:c="119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BRUNO NASCIMENTO ARAUJO DE PAULA <text:s text:c="8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IO SILVEIRA <text:s text:c="133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MILA ALEXANDRINO ROCHA <text:s text:c="103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MILA RAMALHO DI GRASSI <text:s text:c="106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RLOS ALBERTO BIAGIONI <text:s text:c="109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RLOS ALBERTO JOAQUIM BALTAZAR <text:s text:c="89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RLOS ALBERTO SARTORI <text:s text:c="110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ATIA FAGUNDES FROTA <text:s text:c="11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ELSO GOMES CASA GRANDE <text:s text:c="105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ICERA RAFAELA BARBOSA DA SILVA SOUZA <text:s text:c="79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LARA CERIONE CANELLATO <text:s text:c="107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LAUDETE DIAS SILVA <text:s text:c="119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LAUDIO EDUARDO CARDOSO <text:s text:c="10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LEIDE COUTINHO DO NASCIMENTO MENNITI <text:s text:c="76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LEIDE FREIRE DE CARVALHO SILVA <text:s text:c="95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RISTIANE PINHEIRO <text:s text:c="121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RISTIANO JOSE GOMES <text:s text:c="115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ANIELLA YUKARI ADACHI HIRATA <text:s text:c="97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ANTE RODRIGUES DE SOUZA <text:s text:c="10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AVI CARLOS DE JESUS FILHO <text:s text:c="105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AYANE DE SOUZA DA SILVA <text:s text:c="107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EBORA OLIVEIRA SOUZA <text:s text:c="112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OUGLAS HENRIQUE DE SOUZA XAVIER <text:s text:c="87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EDILENE MAGALHAES DA SILVA <text:s text:c="102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ESTELA REIS RODRIGUES <text:s text:c="114"/>ATIV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FATIMA CAROLINE ASSUNCAO BAPTISTA <text:s text:c="8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LIPE HENRIQUE CARDOSO DE SA <text:s text:c="9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LIX NESTOR OFARRILL GOMEZ <text:s text:c="10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RNANDA AGUIAR GOMES DE SOUZA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RNANDA MOTA CAVALCANTE <text:s text:c="10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ERNANDO GOMES DA SILVA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LAVIA BARROS MAIA <text:s text:c="11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LAVIA BARROS MAIA <text:s text:c="11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LAVIA CECILIO ALTEIRO <text:s text:c="11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FLAVIA PATRICIA ALVES DE SOUZA <text:s text:c="9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ABRIEL DE SOUZA TROVO <text:s text:c="11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ABRIELLA PORTELA ALCARAZ <text:s text:c="10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ERSON MARTINS <text:s text:c="12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IOVANA CUSTODIO MERLIN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IOVANNA PAULA TELES DUARTE <text:s text:c="9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LAUCIA FABIANA FAVARO DE OLIVEIRA <text:s text:c="8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UILHERME BREGANTIN VIDAL BIGHETTI <text:s text:c="8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UILHERME PEREIRA RONCOLETTA <text:s text:c="9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USTAVO RAMOS GUANDALIM <text:s text:c="10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HENDIO GABRIEL RIBEIRO CAVALCANTE <text:s text:c="8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HILTON DE SOUZA <text:s text:c="12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ICARO ROBERTO FAGUNDES <text:s text:c="10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ISABELLY APARECIDA TELES SANTOS <text:s text:c="9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ANAINA SANTOS DE JESUS <text:s text:c="11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ESSICA PEREIRA NEVES <text:s text:c="11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ONATHAN BARBOSA DE SOUZA OLIVEIRA <text:s text:c="8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ORGE RISE SALOMAO <text:s text:c="11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OSE DOMINGOS SANTOS LOIOLA <text:s text:c="9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OSIAS BARCELOS JUNIOR <text:s text:c="11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IA ROBERTA KLEIN <text:s text:c="11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JULIO GOMES SILVA <text:s text:c="12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KARINA CRISTINA SOUZA DE ASSIS <text:s text:c="9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KARINA YUMI GUIMARAES MIYAMOTO <text:s text:c="8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KATIA DOS SANTOS RIBEIRO DA SILVA <text:s text:c="9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AUREMAR GONCALVES DE PAULA <text:s text:c="9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EONARDO DE OLIVEIRA <text:s text:c="11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EONARDO WILLIAM CASAL SANTOS <text:s text:c="9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IA PALM <text:s text:c="14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OUISE RODRIGUES DE VASCONCELOS CORACINI <text:s text:c="7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AS GOMES DO NASCIMENTO <text:s text:c="10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AS ROSSANEZ DA SILVA <text:s text:c="10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AS VINICIUS DOS SANTOS RODRIGUES AMBROSIO <text:s text:c="6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IA NAZARE VELLOSO VERGINELLI <text:s text:c="9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IANA GANDELMAN <text:s text:c="11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CIANA OLIVER PEREZ QUINTAS DE MORAES <text:s text:c="7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LUISA MONZANI NERI <text:s text:c="11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GALI MARTINHO RENTE ROCHA <text:s text:c="9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ISA SANTOS CALAZANS SILVA <text:s text:c="10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CIA DA SILVA CARVALHO <text:s text:c="10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COS AKIRA SHIMABUKURO <text:s text:c="10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COS APARECIDO DA COSTA JUNIOR <text:s text:c="8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COS DE PAULA XAVIER DE SANTANA <text:s text:c="8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GARETH THIAGO ZECCHINATTI <text:s text:c="9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 APARECIDA BEZERRA DA SILVEIRA <text:s text:c="8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 AUGUSTA CHAVES <text:s text:c="11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 DAS CANDEIAS VIEIRA PINTO <text:s text:c="9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 LUCIA DE JESUS OLIVEIRA <text:s text:c="9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 VALERIA BONIN <text:s text:c="11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ANA CORREA BARRA <text:s text:c="11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NA ALBANESE DA SILVA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ARINA RAGO MOREIRA <text:s text:c="11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ICAELA BUENO PASSOLONGO <text:s text:c="10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ICHELLE SANTANA SANTOS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IGUEL DE SOUZA GUEDES <text:s text:c="10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OLIVIA ALVES <text:s text:c="13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ALOMA DE CARVALHO LIMA <text:s text:c="10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ATRICIA GALDI DURANTE <text:s text:c="11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EDRO HENRIQUE SOUZA E MARQUES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ERICLES APARECIDO ROCHA SILVESTRE <text:s text:c="8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ISCILA MOURA CAMARGO <text:s text:c="10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ISKA SALES BERNARDINO MARIANO <text:s text:c="9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ADOMIR TOMITCH <text:s text:c="12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AFAEL MAGUETA DA CUNHA <text:s text:c="10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APHAEL PLACIDO DA SILVA FERREIRA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APHAEL PLACIDO DA SILVA FERREIRA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AQUEL DA COSTA SOUSA <text:s text:c="11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EBECA DE PAULA BOZZO <text:s text:c="112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ICARDO OLIVATTO <text:s text:c="12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ITA DE CASSIA DOS SANTOS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ITA DE CASSIA INNOCENCIO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BERTA NUNES SIMONATO PICCININ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BERTO BERNARDO PEDROSO <text:s text:c="10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BERTO CARLOS DUARTE <text:s text:c="11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BERTO SEBASTIAO DA SILVA <text:s text:c="10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BERTO STEFANI TAKAHASHI <text:s text:c="10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DRIGO DE MORAES GALANTE <text:s text:c="10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DRIGO HAYASHI GOULART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DRIGO HAYASHI GOULART <text:s text:c="10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RONIVALDO DE SOUZA MACEDO <text:s text:c="10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BRINA DE FATIMA ALEXANDRINO <text:s text:c="9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NDRA BEATRIZ SCATENA <text:s text:c="11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NDRA RITA SABELLA DAMASCENO <text:s text:c="9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AULLO SANDRO DE CAMPOS PEREIRA <text:s text:c="8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IMONE CRISTINA DE MELO BOMPANI MALANDRINO <text:s text:c="6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IMONE SANCHEZ DO PRADO <text:s text:c="10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OLANGE APARECIDA DIAS <text:s text:c="110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OLANGE PEREIRA BORGES <text:s text:c="10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ONIA REGINA FARIAS KUESTER <text:s text:c="10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ORAYA MARTINS DE ALMEIDA DE ABREU <text:s text:c="83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AMIRIS SANCHES FELIX PEDROSO <text:s text:c="9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ATIANE DA SILVA BITTENCOURT <text:s text:c="99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HALLES GABRIEL RAINERI <text:s text:c="11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IAGO ALMEIDA JANELA <text:s text:c="11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IAGO CAMILO <text:s text:c="13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IAGO TOMAZ GOMES <text:s text:c="11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TOSHIHIKO GOTO <text:s text:c="127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VILMA CANAVEZZI XAVIER <text:s text:c="11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VITORIA DAVI DA SILVA <text:s text:c="116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VITORIA DOS SANTOS SILVA <text:s text:c="108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VIVIANA PALERMO <text:s text:c="124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WILSON TAVARES SANTOS <text:s text:c="111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YASMIN CARDOSO FLORIANO <text:s text:c="105"/>ATIV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Dados extraídos do SIGPEC: Consulta realizada em 30/06/2025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<text:s/>Valores de remuneração ref. mês 06/2025.<text:s text:c="89"/>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argo Bas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DE SUPORTE OPERACIONAL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DE SUPORTE OPERACIONAL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ASSISTENCIA DESENVOLVIMENTO SOCIAL (NQ)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ASSISTENCIA DESENVOLVIMENTO SOCIAL (NQ)NIVEL 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ANALISTA POLITICAS PUBLICAS GESTAO GOVERNAMENTAL N.I</text:span><text:span text:style-name="T6"><text:s/></text:span><text:span text:style-name="T3">ANALISTA ASSISTENCIA DESENVOLVIMENTO SOCIAL (NQ)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ESSOR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ASSISTENTE ADMINISTRATIVO DE GESTAO NIVEL I</text:span><text:span text:style-name="T6"><text:s/></text:span><text:span text:style-name="T3">ASSESSOR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OLITICAS PUBLICAS GESTAO GOVERNAMENTAL N.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ESSOR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CURADOR DO MUNICIPIO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ASSISTENCIA DESENVOLVIMENTO SOCIAL (NQ)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OLITICAS PUBLICAS GESTAO GOVERNAMENTAL N.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OLITICAS PUBLICAS GESTAO GOVERNAMENTAL N.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ASSISTENCIA DESENVOLVIMENTO SOCIAL (NQ)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DE SUPORTE OPERACIONAL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LANEJAMENTO DESENV ORGANIZACIONAL (NQ)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(NQ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OLITICAS PUBLICAS GESTAO GOVERNAMENTAL N.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ESSOR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LANEJAMENTO DESENV ORGANIZACIONAL (NQ)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DE SUPORTE OPERACIONAL NIVEL II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NALISTA POLITICAS PUBLICAS GESTAO GOVERNAMENTAL N.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SECRETARIO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SSISTENTE ADMINISTRATIVO DE GESTAO NIVEL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CURADOR DO MUNICIPIO 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PROFISSIONAL ENG, ARQ, AGRONOMIA,GEOLOGIA NIVEL 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Cargo em Comissão <text:s text:c="19"/>Remuneração do Mês <text:s text:c="5"/>Demais Elementos 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Remune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1">
            <text:p><text:span text:style-name="T3">CHEFE DE ASSESSORIA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9.906,11</text:span></text:p>
          </table:table-cell>
          <table:covered-table-cell table:number-columns-repeated="2"/>
          <table:table-cell office:value-type="string" table:style-name="ce7">
            <text:p><text:span text:style-name="T3">R$ 11.947,1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EQUIPE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7.305,0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740,64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3.474,57</text:span></text:p>
          </table:table-cell>
          <table:covered-table-cell table:number-columns-repeated="2"/>
          <table:table-cell office:value-type="string" table:style-name="ce7">
            <text:p><text:span text:style-name="T3">R$ 4.441,8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6.032,0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V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1.887,32</text:span></text:p>
          </table:table-cell>
          <table:covered-table-cell table:number-columns-repeated="2"/>
          <table:table-cell office:value-type="string" table:style-name="ce7">
            <text:p><text:span text:style-name="T3">R$ 796,5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DIRET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9.609,69</text:span></text:p>
          </table:table-cell>
          <table:covered-table-cell table:number-columns-repeated="2"/>
          <table:table-cell office:value-type="string" table:style-name="ce7">
            <text:p><text:span text:style-name="T3">R$ 10.385,8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8.295,6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1.268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7.305,0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1.268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.981,20</text:span></text:p>
          </table:table-cell>
          <table:covered-table-cell table:number-columns-repeated="2"/>
          <table:table-cell office:value-type="string" table:style-name="ce7">
            <text:p><text:span text:style-name="T3">R$ 3.540,1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EQUIPE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8.347,73</text:span></text:p>
          </table:table-cell>
          <table:covered-table-cell table:number-columns-repeated="2"/>
          <table:table-cell office:value-type="string" table:style-name="ce7">
            <text:p><text:span text:style-name="T3">R$ 9.933,55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2.811,87</text:span></text:p>
          </table:table-cell>
          <table:covered-table-cell table:number-columns-repeated="2"/>
          <table:table-cell office:value-type="string" table:style-name="ce7">
            <text:p><text:span text:style-name="T3">R$ 13.139,0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DIRET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7.924,88</text:span></text:p>
          </table:table-cell>
          <table:covered-table-cell table:number-columns-repeated="2"/>
          <table:table-cell office:value-type="string" table:style-name="ce7">
            <text:p><text:span text:style-name="T3">R$ 8.894,25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3.748,26</text:span></text:p>
          </table:table-cell>
          <table:covered-table-cell table:number-columns-repeated="2"/>
          <table:table-cell office:value-type="string" table:style-name="ce7">
            <text:p><text:span text:style-name="T3">R$ 5.941,8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SECRETARIO-ADJUNTO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24.045,11</text:span></text:p>
          </table:table-cell>
          <table:covered-table-cell table:number-columns-repeated="2"/>
          <table:table-cell office:value-type="string" table:style-name="ce7">
            <text:p><text:span text:style-name="T3">R$ 21.759,3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GESTOR DE EQUIPAMENTO PUBLIC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6.387,60</text:span></text:p>
          </table:table-cell>
          <table:covered-table-cell table:number-columns-repeated="2"/>
          <table:table-cell office:value-type="string" table:style-name="ce7">
            <text:p><text:span text:style-name="T3">R$ 973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DIRET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7.924,88</text:span></text:p>
          </table:table-cell>
          <table:covered-table-cell table:number-columns-repeated="2"/>
          <table:table-cell office:value-type="string" table:style-name="ce7">
            <text:p><text:span text:style-name="T3">R$ 1.062,1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785,4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EQUIPE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5.741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867,9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072,38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8.261,80</text:span></text:p>
          </table:table-cell>
          <table:covered-table-cell table:number-columns-repeated="2"/>
          <table:table-cell office:value-type="string" table:style-name="ce7">
            <text:p><text:span text:style-name="T3">R$ 8.994,7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NUCLE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8.147,93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6.886,40</text:span></text:p>
          </table:table-cell>
          <table:covered-table-cell table:number-columns-repeated="2"/>
          <table:table-cell office:value-type="string" table:style-name="ce7">
            <text:p><text:span text:style-name="T3">R$ 7.809,2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OORDENAD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1.887,32</text:span></text:p>
          </table:table-cell>
          <table:covered-table-cell table:number-columns-repeated="2"/>
          <table:table-cell office:value-type="string" table:style-name="ce7">
            <text:p><text:span text:style-name="T3">R$ 12.865,3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3.931,1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2.133,10</text:span></text:p>
          </table:table-cell>
          <table:covered-table-cell table:number-columns-repeated="2"/>
          <table:table-cell office:value-type="string" table:style-name="ce7">
            <text:p><text:span text:style-name="T3">R$ 1.903,87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3.345,01</text:span></text:p>
          </table:table-cell>
          <table:covered-table-cell table:number-columns-repeated="2"/>
          <table:table-cell office:value-type="string" table:style-name="ce7">
            <text:p><text:span text:style-name="T3">R$ 12.735,09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1.268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763,2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.981,20</text:span></text:p>
          </table:table-cell>
          <table:covered-table-cell table:number-columns-repeated="2"/>
          <table:table-cell office:value-type="string" table:style-name="ce7">
            <text:p><text:span text:style-name="T3">R$ 4.564,2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099,99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6.032,0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1.568,0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7.797,85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3.537,00</text:span></text:p>
          </table:table-cell>
          <table:covered-table-cell table:number-columns-repeated="2"/>
          <table:table-cell office:value-type="string" table:style-name="ce7">
            <text:p><text:span text:style-name="T3">R$ 13.275,4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NUCLE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8.270,4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NUCLE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6.316,84</text:span></text:p>
          </table:table-cell>
          <table:covered-table-cell table:number-columns-repeated="2"/>
          <table:table-cell office:value-type="string" table:style-name="ce7">
            <text:p><text:span text:style-name="T3">R$ 15.543,79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3.208,14</text:span></text:p>
          </table:table-cell>
          <table:covered-table-cell table:number-columns-repeated="2"/>
          <table:table-cell office:value-type="string" table:style-name="ce7">
            <text:p><text:span text:style-name="T3">R$ 796,54</text:span></text:p>
          </table:table-cell>
          <table:table-cell table:number-columns-repeated="16375"/>
        </table:table-row>
        <table:table-row table:style-name="ro5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2.831,76</text:span></text:p>
          </table:table-cell>
          <table:covered-table-cell table:number-columns-repeated="2"/>
          <table:table-cell office:value-type="string" table:style-name="ce7">
            <text:p><text:span text:style-name="T3">R$ 13.653,7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">
            <text:p><text:span text:style-name="T3">CHEFE DE EQUIPE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5.291,27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1">
            <text:p><text:span text:style-name="T3">ASSESSOR IV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7.924,88</text:span></text:p>
          </table:table-cell>
          <table:covered-table-cell table:number-columns-repeated="2"/>
          <table:table-cell office:value-type="string" table:style-name="ce7">
            <text:p><text:span text:style-name="T3">R$ 1.032,62</text:span></text:p>
          </table:table-cell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2">
            <text:p><text:span text:style-name="T3">ASSESSOR II</text:span><text:span text:style-name="T6"><text:s/></text:span><text:span text:style-name="T3">ASSESSOR III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<text:span text:style-name="T3">R$ 132,08</text:span></text:p>
            <text:p><text:span text:style-name="T3">R$ 3.962,43</text:span></text:p>
            <text:p><text:span text:style-name="T3">R$ 5.943,65</text:span></text:p>
            <text:p><text:span text:style-name="T3">R$ 3.150,12</text:span></text:p>
            <text:p><text:span text:style-name="T3">R$ 2.916,78</text:span></text:p>
          </table:table-cell>
          <table:covered-table-cell table:number-columns-repeated="3"/>
          <table:table-cell office:value-type="string" table:style-name="ce9">
            <text:p><text:span text:style-name="T3">R$ 15.968,18</text:span></text:p>
            <text:p><text:span text:style-name="T3">R$ 5.371,60</text:span></text:p>
            <text:p><text:span text:style-name="T3">R$ 8.309,36</text:span></text:p>
            <text:p><text:span text:style-name="T3">R$ 5.152,27</text:span></text:p>
            <text:p><text:span text:style-name="T3">R$ 4.871,88</text:span>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15,16</text:span></text:p>
          </table:table-cell>
          <table:covered-table-cell table:number-columns-repeated="3"/>
          <table:table-cell office:value-type="string" table:style-name="ce7">
            <text:p><text:span text:style-name="T3">R$ 1.728,5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EQUIPE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1.150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5.371,60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4.528,96</text:span></text:p>
          </table:table-cell>
          <table:covered-table-cell table:number-columns-repeated="3"/>
          <table:table-cell office:value-type="string" table:style-name="ce7">
            <text:p><text:span text:style-name="T3">R$ 17.232,3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2.916,78</text:span></text:p>
          </table:table-cell>
          <table:covered-table-cell table:number-columns-repeated="3"/>
          <table:table-cell office:value-type="string" table:style-name="ce7">
            <text:p><text:span text:style-name="T3">R$ 3.867,8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81,20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2.916,78</text:span></text:p>
          </table:table-cell>
          <table:covered-table-cell table:number-columns-repeated="3"/>
          <table:table-cell office:value-type="string" table:style-name="ce7">
            <text:p><text:span text:style-name="T3">R$ 3.546,5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1.150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81,20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EQUIPE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7.308,5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81,20</text:span></text:p>
          </table:table-cell>
          <table:covered-table-cell table:number-columns-repeated="3"/>
          <table:table-cell office:value-type="string" table:style-name="ce7">
            <text:p><text:span text:style-name="T3">R$ 1.707,7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7.305,0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5.911,5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81,20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.056,65</text:span></text:p>
          </table:table-cell>
          <table:covered-table-cell table:number-columns-repeated="3"/>
          <table:table-cell office:value-type="string" table:style-name="ce7">
            <text:p><text:span text:style-name="T3">R$ 147,5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7.237,3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7.965,4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5.753,9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ASSESSORIA JURIDICA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46.366,19</text:span></text:p>
          </table:table-cell>
          <table:covered-table-cell table:number-columns-repeated="3"/>
          <table:table-cell office:value-type="string" table:style-name="ce7">
            <text:p><text:span text:style-name="T3">R$ 9.296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NUCLEO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4.537,1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NUCLEO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888,61</text:span></text:p>
          </table:table-cell>
          <table:covered-table-cell table:number-columns-repeated="3"/>
          <table:table-cell office:value-type="string" table:style-name="ce7">
            <text:p><text:span text:style-name="T3">R$ 4.769,18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2.916,78</text:span></text:p>
          </table:table-cell>
          <table:covered-table-cell table:number-columns-repeated="3"/>
          <table:table-cell office:value-type="string" table:style-name="ce7">
            <text:p><text:span text:style-name="T3">R$ 4.635,21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2.831,76</text:span></text:p>
          </table:table-cell>
          <table:covered-table-cell table:number-columns-repeated="3"/>
          <table:table-cell office:value-type="string" table:style-name="ce7">
            <text:p><text:span text:style-name="T3">R$ 13.572,2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6.032,0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V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1.887,32</text:span></text:p>
          </table:table-cell>
          <table:covered-table-cell table:number-columns-repeated="3"/>
          <table:table-cell office:value-type="string" table:style-name="ce7">
            <text:p><text:span text:style-name="T3">R$ 13.105,3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1.268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GABINETE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23.419,36</text:span></text:p>
          </table:table-cell>
          <table:covered-table-cell table:number-columns-repeated="3"/>
          <table:table-cell office:value-type="string" table:style-name="ce7">
            <text:p><text:span text:style-name="T3">R$ 560,5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OORDENAD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21.589,75</text:span></text:p>
          </table:table-cell>
          <table:covered-table-cell table:number-columns-repeated="3"/>
          <table:table-cell office:value-type="string" table:style-name="ce7">
            <text:p><text:span text:style-name="T3">R$ 15.543,79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4.892,18</text:span></text:p>
          </table:table-cell>
          <table:covered-table-cell table:number-columns-repeated="3"/>
          <table:table-cell office:value-type="string" table:style-name="ce7">
            <text:p><text:span text:style-name="T3">R$ 796,5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6.268,13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2.085,44</text:span></text:p>
          </table:table-cell>
          <table:covered-table-cell table:number-columns-repeated="3"/>
          <table:table-cell office:value-type="string" table:style-name="ce7">
            <text:p><text:span text:style-name="T3">R$ 13.310,51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3.150,12</text:span></text:p>
          </table:table-cell>
          <table:covered-table-cell table:number-columns-repeated="3"/>
          <table:table-cell office:value-type="string" table:style-name="ce7">
            <text:p><text:span text:style-name="T3">R$ 4.988,91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6.281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CHEFE DE NUCLEO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5.943,65</text:span></text:p>
          </table:table-cell>
          <table:covered-table-cell table:number-columns-repeated="3"/>
          <table:table-cell office:value-type="string" table:style-name="ce7">
            <text:p><text:span text:style-name="T3">R$ 1.180,22</text:span></text:p>
          </table:table-cell>
          <table:table-cell table:number-columns-repeated="16375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1">
            <text:p><text:span text:style-name="T3">R$ 12.338,23</text:span></text:p>
          </table:table-cell>
          <table:covered-table-cell table:number-columns-repeated="3"/>
          <table:table-cell office:value-type="string" table:style-name="ce7">
            <text:p><text:span text:style-name="T3">R$ 15.895,9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1.981,20</text:span></text:p>
          </table:table-cell>
          <table:covered-table-cell table:number-columns-repeated="3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5.371,6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V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7.924,88</text:span></text:p>
          </table:table-cell>
          <table:covered-table-cell table:number-columns-repeated="3"/>
          <table:table-cell office:value-type="string" table:style-name="ce7">
            <text:p><text:span text:style-name="T3">R$ 9.706,5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DIRET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7.924,88</text:span></text:p>
          </table:table-cell>
          <table:covered-table-cell table:number-columns-repeated="3"/>
          <table:table-cell office:value-type="string" table:style-name="ce7">
            <text:p><text:span text:style-name="T3">R$ 1.032,6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1">
            <text:p><text:span text:style-name="T3">ASSESSOR I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3.962,43</text:span></text:p>
          </table:table-cell>
          <table:covered-table-cell table:number-columns-repeated="3"/>
          <table:table-cell office:value-type="string" table:style-name="ce7">
            <text:p><text:span text:style-name="T3">R$ 1.268,67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1">
            <text:p><text:span text:style-name="T3">DIRETOR I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3">R$ 7.492,58</text:span></text:p>
          </table:table-cell>
          <table:covered-table-cell table:number-columns-repeated="3"/>
          <table:table-cell office:value-type="string" table:style-name="ce7">
            <text:p><text:span text:style-name="T3">R$ 9.027,74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1">
            <text:p><text:span text:style-name="T3">GERENTE DE PROJETOS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7.924,88</text:span></text:p>
          </table:table-cell>
          <table:covered-table-cell table:number-columns-repeated="4"/>
          <table:table-cell office:value-type="string" table:style-name="ce7">
            <text:p><text:span text:style-name="T3">R$ 6.329,2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371,60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0.500,46</text:span></text:p>
          </table:table-cell>
          <table:covered-table-cell table:number-columns-repeated="4"/>
          <table:table-cell office:value-type="string" table:style-name="ce7">
            <text:p><text:span text:style-name="T3">R$ 11.003,7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6.281,64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0.761,68</text:span></text:p>
          </table:table-cell>
          <table:covered-table-cell table:number-columns-repeated="4"/>
          <table:table-cell office:value-type="string" table:style-name="ce7">
            <text:p><text:span text:style-name="T3">R$ 14.999,38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371,6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CHEFE DE NUCLEO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8.229,6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CHEFE DE NUCLEO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18.617,92</text:span></text:p>
          </table:table-cell>
          <table:covered-table-cell table:number-columns-repeated="4"/>
          <table:table-cell office:value-type="string" table:style-name="ce7">
            <text:p><text:span text:style-name="T3">R$ 15.543,79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7.850,63</text:span></text:p>
          </table:table-cell>
          <table:covered-table-cell table:number-columns-repeated="4"/>
          <table:table-cell office:value-type="string" table:style-name="ce7">
            <text:p><text:span text:style-name="T3">R$ 8.811,8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270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7.305,0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DIRET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7.924,88</text:span></text:p>
          </table:table-cell>
          <table:covered-table-cell table:number-columns-repeated="4"/>
          <table:table-cell office:value-type="string" table:style-name="ce7">
            <text:p><text:span text:style-name="T3">R$ 5.897,6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7.920,5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CHEFE DE EQUIPE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6.441,29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CHEFE DE EQUIPE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9.382,1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1.981,20</text:span></text:p>
          </table:table-cell>
          <table:covered-table-cell table:number-columns-repeated="4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45,55</text:span></text:p>
          </table:table-cell>
          <table:covered-table-cell table:number-columns-repeated="4"/>
          <table:table-cell office:value-type="string" table:style-name="ce7">
            <text:p><text:span text:style-name="T3">R$ 1.819,38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908,4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1.981,20</text:span></text:p>
          </table:table-cell>
          <table:covered-table-cell table:number-columns-repeated="4"/>
          <table:table-cell office:value-type="string" table:style-name="ce7">
            <text:p><text:span text:style-name="T3">R$ 3.800,7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18.017,98</text:span></text:p>
          </table:table-cell>
          <table:covered-table-cell table:number-columns-repeated="4"/>
          <table:table-cell office:value-type="string" table:style-name="ce7">
            <text:p><text:span text:style-name="T3">R$ 21.549,78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DIRET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9.906,11</text:span></text:p>
          </table:table-cell>
          <table:covered-table-cell table:number-columns-repeated="4"/>
          <table:table-cell office:value-type="string" table:style-name="ce7">
            <text:p><text:span text:style-name="T3">R$ 4.379,52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528,32</text:span></text:p>
          </table:table-cell>
          <table:covered-table-cell table:number-columns-repeated="4"/>
          <table:table-cell office:value-type="string" table:style-name="ce7">
            <text:p><text:span text:style-name="T3">R$ 177,0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2.905,78</text:span></text:p>
          </table:table-cell>
          <table:covered-table-cell table:number-columns-repeated="4"/>
          <table:table-cell office:value-type="string" table:style-name="ce7">
            <text:p><text:span text:style-name="T3">R$ 1.761,97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2.377,46</text:span></text:p>
          </table:table-cell>
          <table:covered-table-cell table:number-columns-repeated="4"/>
          <table:table-cell office:value-type="string" table:style-name="ce7">
            <text:p><text:span text:style-name="T3">R$ 1.599,2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7.975,78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12.464,75</text:span></text:p>
          </table:table-cell>
          <table:covered-table-cell table:number-columns-repeated="4"/>
          <table:table-cell office:value-type="string" table:style-name="ce7">
            <text:p><text:span text:style-name="T3">R$ 12.305,7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926,0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834,40</text:span></text:p>
          </table:table-cell>
          <table:covered-table-cell table:number-columns-repeated="4"/>
          <table:table-cell office:value-type="string" table:style-name="ce7">
            <text:p><text:span text:style-name="T3">R$ 8.953,08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4.528,96</text:span></text:p>
          </table:table-cell>
          <table:covered-table-cell table:number-columns-repeated="4"/>
          <table:table-cell office:value-type="string" table:style-name="ce7">
            <text:p><text:span text:style-name="T3">R$ 14.584,8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518,39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1.150,64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V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9.906,11</text:span></text:p>
          </table:table-cell>
          <table:covered-table-cell table:number-columns-repeated="4"/>
          <table:table-cell office:value-type="string" table:style-name="ce7">
            <text:p><text:span text:style-name="T3">R$ 11.171,95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2.810,57</text:span></text:p>
          </table:table-cell>
          <table:covered-table-cell table:number-columns-repeated="4"/>
          <table:table-cell office:value-type="string" table:style-name="ce7">
            <text:p><text:span text:style-name="T3">R$ 16.921,83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DIRET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7.924,88</text:span></text:p>
          </table:table-cell>
          <table:covered-table-cell table:number-columns-repeated="4"/>
          <table:table-cell office:value-type="string" table:style-name="ce7">
            <text:p><text:span text:style-name="T3">R$ 9.238,50</text:span></text:p>
          </table:table-cell>
          <table:table-cell table:number-columns-repeated="16375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<text:span text:style-name="T3">R$ 11.058,04</text:span></text:p>
          </table:table-cell>
          <table:covered-table-cell table:number-columns-repeated="4"/>
          <table:table-cell office:value-type="string" table:style-name="ce7">
            <text:p><text:span text:style-name="T3">R$ 18.820,8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SECRETARIO MUNICIPAL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21.010,28</text:span></text:p>
          </table:table-cell>
          <table:covered-table-cell table:number-columns-repeated="4"/>
          <table:table-cell office:value-type="string" table:style-name="ce7">
            <text:p><text:span text:style-name="T3">R$ 236,00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2.223,35</text:span></text:p>
          </table:table-cell>
          <table:covered-table-cell table:number-columns-repeated="4"/>
          <table:table-cell office:value-type="string" table:style-name="ce7">
            <text:p><text:span text:style-name="T3">R$ 3.507,62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CHEFE DE NUCLEO 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9.681,96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5.943,65</text:span></text:p>
          </table:table-cell>
          <table:covered-table-cell table:number-columns-repeated="4"/>
          <table:table-cell office:value-type="string" table:style-name="ce7">
            <text:p><text:span text:style-name="T3">R$ 6.686,35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><text:span text:style-name="T3">ASSESSOR II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3">R$ 3.962,43</text:span></text:p>
          </table:table-cell>
          <table:covered-table-cell table:number-columns-repeated="4"/>
          <table:table-cell office:value-type="string" table:style-name="ce7">
            <text:p><text:span text:style-name="T3">R$ 5.756,02</text:span>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2">
            <text:p><text:span text:style-name="T3">COORDENADOR II</text:span><text:span text:style-name="T6"><text:s/></text:span><text:span text:style-name="T3">ASSESSOR VI</text:span></text:p>
          </table:table-cell>
          <table:covered-table-cell table:number-columns-repeated="2"/>
          <table:table-cell office:value-type="string" table:number-columns-spanned="5" table:number-rows-spanned="1" table:style-name="ce13">
            <text:p><text:span text:style-name="T3">R$ 12.811,87</text:span></text:p>
            <text:p><text:span text:style-name="T3">R$ 11.887,32</text:span></text:p>
            <text:p><text:span text:style-name="T3">R$ 2.916,78</text:span></text:p>
            <text:p><text:span text:style-name="T3">R$ 11.887,32</text:span></text:p>
          </table:table-cell>
          <table:covered-table-cell table:number-columns-repeated="4"/>
          <table:table-cell office:value-type="string" table:style-name="ce9">
            <text:p><text:span text:style-name="T3">R$ 796,54</text:span></text:p>
            <text:p><text:span text:style-name="T3">R$ 10.886,88</text:span></text:p>
            <text:p><text:span text:style-name="T3">R$ 4.910,17</text:span></text:p>
            <text:p><text:span text:style-name="T3">R$ 796,54</text:span>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2">
            <text:p><text:span text:style-name="T3">ASSESSOR III</text:span></text:p>
            <text:p><text:span text:style-name="T3">CHEFE DE ASSESSORIA I</text:span><text:span text:style-name="T6"><text:s/></text:span><text:span text:style-name="T3">ASSESSOR II</text:span></text:p>
            <text:p><text:span text:style-name="T3">ASSESSOR III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pan text:style-name="T3">R$ 5.943,65</text:span></text:p>
            <text:p><text:span text:style-name="T3">R$ 9.906,11</text:span></text:p>
            <text:p><text:span text:style-name="T3">R$ 3.962,43</text:span></text:p>
            <text:p><text:span text:style-name="T3">R$ 5.943,65</text:span></text:p>
          </table:table-cell>
          <table:covered-table-cell table:number-columns-repeated="4"/>
          <table:table-cell office:value-type="string" table:style-name="ce9">
            <text:p><text:span text:style-name="T3">R$ 7.742,85</text:span></text:p>
            <text:p><text:span text:style-name="T3">R$ 12.498,47</text:span></text:p>
            <text:p><text:span text:style-name="T3">R$ 5.918,60</text:span></text:p>
            <text:p><text:span text:style-name="T3">R$ 8.596,36</text:span></text:p>
          </table:table-cell>
          <table:table-cell table:number-columns-repeated="16375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3.150,12</text:span></text:p>
          </table:table-cell>
          <table:covered-table-cell table:number-columns-repeated="2"/>
          <table:table-cell office:value-type="string" table:style-name="ce7">
            <text:p><text:span text:style-name="T3">R$ 4.156,59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7.237,35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GESTOR DE EQUIPAMENTO PUBLIC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6.549,03</text:span></text:p>
          </table:table-cell>
          <table:covered-table-cell table:number-columns-repeated="2"/>
          <table:table-cell office:value-type="string" table:style-name="ce7">
            <text:p><text:span text:style-name="T3">R$ 1.150,64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52,70</text:span></text:p>
          </table:table-cell>
          <table:covered-table-cell table:number-columns-repeated="2"/>
          <table:table-cell office:value-type="string" table:style-name="ce7">
            <text:p><text:span text:style-name="T3">R$ 10.716,30</text:span></text:p>
          </table:table-cell>
          <table:table-cell table:number-columns-repeated="16375"/>
        </table:table-row>
        <table:table-row table:style-name="ro11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2.811,87</text:span></text:p>
          </table:table-cell>
          <table:covered-table-cell table:number-columns-repeated="2"/>
          <table:table-cell office:value-type="string" table:style-name="ce7">
            <text:p><text:span text:style-name="T3">R$ 13.139,07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CHEFE DE EQUIPE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5.943,65</text:span></text:p>
          </table:table-cell>
          <table:covered-table-cell table:number-columns-repeated="2"/>
          <table:table-cell office:value-type="string" table:style-name="ce7">
            <text:p><text:span text:style-name="T3">R$ 5.312,57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CHEFE DE NUCLEO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7.721,54</text:span></text:p>
          </table:table-cell>
          <table:covered-table-cell table:number-columns-repeated="2"/>
          <table:table-cell office:value-type="string" table:style-name="ce7">
            <text:p><text:span text:style-name="T3">R$ 9.303,10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231,94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ASSESSOR 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1.981,20</text:span></text:p>
          </table:table-cell>
          <table:covered-table-cell table:number-columns-repeated="2"/>
          <table:table-cell office:value-type="string" table:style-name="ce7">
            <text:p><text:span text:style-name="T3">R$ 1.660,27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1">
            <text:p><text:span text:style-name="T3">ASSESSOR I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46.366,19</text:span></text:p>
          </table:table-cell>
          <table:covered-table-cell table:number-columns-repeated="2"/>
          <table:table-cell office:value-type="string" table:style-name="ce7">
            <text:p><text:span text:style-name="T3">R$ 10.716,78</text:span></text:p>
          </table:table-cell>
          <table:table-cell table:number-columns-repeated="16375"/>
        </table:table-row>
        <table:table-row table:style-name="ro11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1">
            <text:p><text:span text:style-name="T3">R$ 12.811,87</text:span></text:p>
          </table:table-cell>
          <table:covered-table-cell table:number-columns-repeated="2"/>
          <table:table-cell office:value-type="string" table:style-name="ce7">
            <text:p><text:span text:style-name="T3">R$ 796,5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1">
            <text:p><text:span text:style-name="T3">ASSESSOR II</text:span></text:p>
          </table:table-cell>
          <table:covered-table-cell table:number-columns-repeated="4"/>
          <table:table-cell office:value-type="string" table:number-columns-spanned="3" table:number-rows-spanned="1" table:style-name="ce11">
            <text:p><text:span text:style-name="T3">R$ 3.962,43</text:span></text:p>
          </table:table-cell>
          <table:covered-table-cell table:number-columns-repeated="2"/>
          <table:table-cell office:value-type="string" table:style-name="ce7">
            <text:p><text:span text:style-name="T3">R$ 5.763,20</text:span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span text:style-name="T2">Remuneração Bruta <text:s text:c="8"/>Total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">desco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Total líquido <text:s text:c="12"/>Jorna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3">R$ 21.853,24</text:span></text:p>
          </table:table-cell>
          <table:table-cell office:value-type="string" table:style-name="ce7">
            <text:p><text:span text:style-name="T3">R$ 5.539,32</text:span></text:p>
          </table:table-cell>
          <table:table-cell office:value-type="string" table:number-columns-spanned="5" table:number-rows-spanned="1" table:style-name="ce11">
            <text:p><text:span text:style-name="T3">R$ 16.313,92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13.248,70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5" table:number-rows-spanned="1" table:style-name="ce11">
            <text:p><text:span text:style-name="T3">R$ 10.365,24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9.703,07</text:span></text:p>
          </table:table-cell>
          <table:table-cell office:value-type="string" table:style-name="ce7">
            <text:p><text:span text:style-name="T3">R$ 4.251,94</text:span></text:p>
          </table:table-cell>
          <table:table-cell office:value-type="string" table:number-columns-spanned="5" table:number-rows-spanned="1" table:style-name="ce11">
            <text:p><text:span text:style-name="T3">R$ 5.451,13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7.916,43</text:span></text:p>
          </table:table-cell>
          <table:table-cell office:value-type="string" table:style-name="ce7">
            <text:p><text:span text:style-name="T3">R$ 1.602,86</text:span></text:p>
          </table:table-cell>
          <table:table-cell office:value-type="string" table:number-columns-spanned="5" table:number-rows-spanned="1" table:style-name="ce11">
            <text:p><text:span text:style-name="T3">R$ 6.313,57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9.994,44</text:span></text:p>
          </table:table-cell>
          <table:table-cell office:value-type="string" table:style-name="ce7">
            <text:p><text:span text:style-name="T3">R$ 1.524,55</text:span></text:p>
          </table:table-cell>
          <table:table-cell office:value-type="string" table:number-columns-spanned="5" table:number-rows-spanned="1" table:style-name="ce11">
            <text:p><text:span text:style-name="T3">R$ 8.469,89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12.683,86</text:span></text:p>
          </table:table-cell>
          <table:table-cell office:value-type="string" table:style-name="ce7">
            <text:p><text:span text:style-name="T3">R$ 3.050,20</text:span></text:p>
          </table:table-cell>
          <table:table-cell office:value-type="string" table:number-columns-spanned="5" table:number-rows-spanned="1" table:style-name="ce11">
            <text:p><text:span text:style-name="T3">R$ 9.633,66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19.995,49</text:span></text:p>
          </table:table-cell>
          <table:table-cell office:value-type="string" table:style-name="ce7">
            <text:p><text:span text:style-name="T3">R$ 4.859,95</text:span></text:p>
          </table:table-cell>
          <table:table-cell office:value-type="string" table:number-columns-spanned="5" table:number-rows-spanned="1" table:style-name="ce11">
            <text:p><text:span text:style-name="T3">R$ 15.135,54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14.239,31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5" table:number-rows-spanned="1" table:style-name="ce11">
            <text:p><text:span text:style-name="T3">R$ 11.355,85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5.231,10</text:span></text:p>
          </table:table-cell>
          <table:table-cell office:value-type="string" table:style-name="ce7">
            <text:p><text:span text:style-name="T3">R$ 478,01</text:span></text:p>
          </table:table-cell>
          <table:table-cell office:value-type="string" table:number-columns-spanned="5" table:number-rows-spanned="1" table:style-name="ce11">
            <text:p><text:span text:style-name="T3">R$ 4.753,09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13.248,70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5" table:number-rows-spanned="1" table:style-name="ce11">
            <text:p><text:span text:style-name="T3">R$ 10.365,24 40 H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R$ 5.231,10</text:span></text:p>
          </table:table-cell>
          <table:table-cell office:value-type="string" table:style-name="ce7">
            <text:p><text:span text:style-name="T3">R$ 478,01</text:span></text:p>
          </table:table-cell>
          <table:table-cell office:value-type="string" table:number-columns-spanned="5" table:number-rows-spanned="1" table:style-name="ce11">
            <text:p><text:span text:style-name="T3">R$ 4.753,0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521,33</text:span></text:p>
          </table:table-cell>
          <table:table-cell office:value-type="string" table:style-name="ce7">
            <text:p><text:span text:style-name="T3">R$ 394,05</text:span></text:p>
          </table:table-cell>
          <table:table-cell office:value-type="string" table:number-columns-spanned="5" table:number-rows-spanned="1" table:style-name="ce11">
            <text:p><text:span text:style-name="T3">R$ 5.127,2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8.281,28</text:span></text:p>
          </table:table-cell>
          <table:table-cell office:value-type="string" table:style-name="ce7">
            <text:p><text:span text:style-name="T3">R$ 6.460,55</text:span></text:p>
          </table:table-cell>
          <table:table-cell office:value-type="string" table:number-columns-spanned="5" table:number-rows-spanned="1" table:style-name="ce11">
            <text:p><text:span text:style-name="T3">R$ 11.820,7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5.950,94</text:span></text:p>
          </table:table-cell>
          <table:table-cell office:value-type="string" table:style-name="ce7">
            <text:p><text:span text:style-name="T3">R$ 10.890,37</text:span></text:p>
          </table:table-cell>
          <table:table-cell office:value-type="string" table:number-columns-spanned="5" table:number-rows-spanned="1" table:style-name="ce11">
            <text:p><text:span text:style-name="T3">R$ 15.060,5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6.819,13</text:span></text:p>
          </table:table-cell>
          <table:table-cell office:value-type="string" table:style-name="ce7">
            <text:p><text:span text:style-name="T3">R$ 4.098,87</text:span></text:p>
          </table:table-cell>
          <table:table-cell office:value-type="string" table:number-columns-spanned="5" table:number-rows-spanned="1" table:style-name="ce11">
            <text:p><text:span text:style-name="T3">R$ 12.720,2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690,10</text:span></text:p>
          </table:table-cell>
          <table:table-cell office:value-type="string" table:style-name="ce7">
            <text:p><text:span text:style-name="T3">R$ 1.535,87</text:span></text:p>
          </table:table-cell>
          <table:table-cell office:value-type="string" table:number-columns-spanned="5" table:number-rows-spanned="1" table:style-name="ce11">
            <text:p><text:span text:style-name="T3">R$ 8.154,2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45.804,47</text:span></text:p>
          </table:table-cell>
          <table:table-cell office:value-type="string" table:style-name="ce7">
            <text:p><text:span text:style-name="T3">R$ 15.276,07</text:span></text:p>
          </table:table-cell>
          <table:table-cell office:value-type="string" table:number-columns-spanned="5" table:number-rows-spanned="1" table:style-name="ce11">
            <text:p><text:span text:style-name="T3">R$ 34.586,0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361,24</text:span></text:p>
          </table:table-cell>
          <table:table-cell office:value-type="string" table:style-name="ce7">
            <text:p><text:span text:style-name="T3">R$ 1.253,86</text:span></text:p>
          </table:table-cell>
          <table:table-cell office:value-type="string" table:number-columns-spanned="5" table:number-rows-spanned="1" table:style-name="ce11">
            <text:p><text:span text:style-name="T3">R$ 6.107,3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8.987,00</text:span></text:p>
          </table:table-cell>
          <table:table-cell office:value-type="string" table:style-name="ce7">
            <text:p><text:span text:style-name="T3">R$ 1.936,93</text:span></text:p>
          </table:table-cell>
          <table:table-cell office:value-type="string" table:number-columns-spanned="5" table:number-rows-spanned="1" table:style-name="ce11">
            <text:p><text:span text:style-name="T3">R$ 7.050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747,85</text:span></text:p>
          </table:table-cell>
          <table:table-cell office:value-type="string" table:style-name="ce7">
            <text:p><text:span text:style-name="T3">R$ 1.820,54</text:span></text:p>
          </table:table-cell>
          <table:table-cell office:value-type="string" table:number-columns-spanned="5" table:number-rows-spanned="1" table:style-name="ce11">
            <text:p><text:span text:style-name="T3">R$ 7.927,31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1.685,32</text:span></text:p>
          </table:table-cell>
          <table:table-cell office:value-type="string" table:style-name="ce7">
            <text:p><text:span text:style-name="T3">R$ 2.437,30</text:span></text:p>
          </table:table-cell>
          <table:table-cell office:value-type="string" table:number-columns-spanned="5" table:number-rows-spanned="1" table:style-name="ce11">
            <text:p><text:span text:style-name="T3">R$ 9.248,0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830,36</text:span></text:p>
          </table:table-cell>
          <table:table-cell office:value-type="string" table:style-name="ce7">
            <text:p><text:span text:style-name="T3">R$ 3.210,62</text:span></text:p>
          </table:table-cell>
          <table:table-cell office:value-type="string" table:number-columns-spanned="5" table:number-rows-spanned="1" table:style-name="ce11">
            <text:p><text:span text:style-name="T3">R$ 6.619,7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034,81</text:span></text:p>
          </table:table-cell>
          <table:table-cell office:value-type="string" table:style-name="ce7">
            <text:p><text:span text:style-name="T3">R$ 1.831,35</text:span></text:p>
          </table:table-cell>
          <table:table-cell office:value-type="string" table:number-columns-spanned="5" table:number-rows-spanned="1" table:style-name="ce11">
            <text:p><text:span text:style-name="T3">R$ 7.203,4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7.256,51</text:span></text:p>
          </table:table-cell>
          <table:table-cell office:value-type="string" table:style-name="ce7">
            <text:p><text:span text:style-name="T3">R$ 4.391,41</text:span></text:p>
          </table:table-cell>
          <table:table-cell office:value-type="string" table:number-columns-spanned="5" table:number-rows-spanned="1" table:style-name="ce11">
            <text:p><text:span text:style-name="T3">R$ 12.865,10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4.091,58</text:span></text:p>
          </table:table-cell>
          <table:table-cell office:value-type="string" table:style-name="ce7">
            <text:p><text:span text:style-name="T3">R$ 3.211,61</text:span></text:p>
          </table:table-cell>
          <table:table-cell office:value-type="string" table:number-columns-spanned="5" table:number-rows-spanned="1" table:style-name="ce11">
            <text:p><text:span text:style-name="T3">R$ 10.879,9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4.695,65</text:span></text:p>
          </table:table-cell>
          <table:table-cell office:value-type="string" table:style-name="ce7">
            <text:p><text:span text:style-name="T3">R$ 3.523,22</text:span></text:p>
          </table:table-cell>
          <table:table-cell office:value-type="string" table:number-columns-spanned="5" table:number-rows-spanned="1" table:style-name="ce11">
            <text:p><text:span text:style-name="T3">R$ 11.172,4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4.752,62</text:span></text:p>
          </table:table-cell>
          <table:table-cell office:value-type="string" table:style-name="ce7">
            <text:p><text:span text:style-name="T3">R$ 6.361,00</text:span></text:p>
          </table:table-cell>
          <table:table-cell office:value-type="string" table:number-columns-spanned="5" table:number-rows-spanned="1" table:style-name="ce11">
            <text:p><text:span text:style-name="T3">R$ 18.391,6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893,54</text:span></text:p>
          </table:table-cell>
          <table:table-cell office:value-type="string" table:style-name="ce7">
            <text:p><text:span text:style-name="T3">R$ 1.292,50</text:span></text:p>
          </table:table-cell>
          <table:table-cell office:value-type="string" table:number-columns-spanned="5" table:number-rows-spanned="1" table:style-name="ce11">
            <text:p><text:span text:style-name="T3">R$ 6.601,0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4.036,97</text:span></text:p>
          </table:table-cell>
          <table:table-cell office:value-type="string" table:style-name="ce7">
            <text:p><text:span text:style-name="T3">R$ 284,11</text:span></text:p>
          </table:table-cell>
          <table:table-cell office:value-type="string" table:number-columns-spanned="5" table:number-rows-spanned="1" table:style-name="ce11">
            <text:p><text:span text:style-name="T3">R$ 3.752,8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6.080,10</text:span></text:p>
          </table:table-cell>
          <table:table-cell office:value-type="string" table:style-name="ce7">
            <text:p><text:span text:style-name="T3">R$ 10.419,98</text:span></text:p>
          </table:table-cell>
          <table:table-cell office:value-type="string" table:number-columns-spanned="5" table:number-rows-spanned="1" table:style-name="ce11">
            <text:p><text:span text:style-name="T3">R$ 15.660,12 30 H ESP ASST SOC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231,10</text:span></text:p>
          </table:table-cell>
          <table:table-cell office:value-type="string" table:style-name="ce7">
            <text:p><text:span text:style-name="T3">R$ 777,58</text:span></text:p>
          </table:table-cell>
          <table:table-cell office:value-type="string" table:number-columns-spanned="5" table:number-rows-spanned="1" table:style-name="ce11">
            <text:p><text:span text:style-name="T3">R$ 4.453,5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725,63</text:span></text:p>
          </table:table-cell>
          <table:table-cell office:value-type="string" table:style-name="ce7">
            <text:p><text:span text:style-name="T3">R$ 1.762,30</text:span></text:p>
          </table:table-cell>
          <table:table-cell office:value-type="string" table:number-columns-spanned="5" table:number-rows-spanned="1" table:style-name="ce11">
            <text:p><text:span text:style-name="T3">R$ 7.963,3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6.545,40</text:span></text:p>
          </table:table-cell>
          <table:table-cell office:value-type="string" table:style-name="ce7">
            <text:p><text:span text:style-name="T3">R$ 456,38</text:span></text:p>
          </table:table-cell>
          <table:table-cell office:value-type="string" table:number-columns-spanned="5" table:number-rows-spanned="1" table:style-name="ce11">
            <text:p><text:span text:style-name="T3">R$ 6.089,0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062,42</text:span></text:p>
          </table:table-cell>
          <table:table-cell office:value-type="string" table:style-name="ce7">
            <text:p><text:span text:style-name="T3">R$ 1.553,29</text:span></text:p>
          </table:table-cell>
          <table:table-cell office:value-type="string" table:number-columns-spanned="5" table:number-rows-spanned="1" table:style-name="ce11">
            <text:p><text:span text:style-name="T3">R$ 7.509,1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994,44</text:span></text:p>
          </table:table-cell>
          <table:table-cell office:value-type="string" table:style-name="ce7">
            <text:p><text:span text:style-name="T3">R$ 1.524,55</text:span></text:p>
          </table:table-cell>
          <table:table-cell office:value-type="string" table:number-columns-spanned="5" table:number-rows-spanned="1" table:style-name="ce11">
            <text:p><text:span text:style-name="T3">R$ 8.469,8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511,65</text:span></text:p>
          </table:table-cell>
          <table:table-cell office:value-type="string" table:style-name="ce7">
            <text:p><text:span text:style-name="T3">R$ 1.845,69</text:span></text:p>
          </table:table-cell>
          <table:table-cell office:value-type="string" table:number-columns-spanned="5" table:number-rows-spanned="1" table:style-name="ce11">
            <text:p><text:span text:style-name="T3">R$ 5.665,9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3.741,50</text:span></text:p>
          </table:table-cell>
          <table:table-cell office:value-type="string" table:style-name="ce7">
            <text:p><text:span text:style-name="T3">R$ 3.240,08</text:span></text:p>
          </table:table-cell>
          <table:table-cell office:value-type="string" table:number-columns-spanned="5" table:number-rows-spanned="1" table:style-name="ce11">
            <text:p><text:span text:style-name="T3">R$ 10.501,4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6.812,47</text:span></text:p>
          </table:table-cell>
          <table:table-cell office:value-type="string" table:style-name="ce7">
            <text:p><text:span text:style-name="T3">R$ 7.326,64</text:span></text:p>
          </table:table-cell>
          <table:table-cell office:value-type="string" table:number-columns-spanned="5" table:number-rows-spanned="1" table:style-name="ce11">
            <text:p><text:span text:style-name="T3">R$ 19.485,8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4.214,07</text:span></text:p>
          </table:table-cell>
          <table:table-cell office:value-type="string" table:style-name="ce7">
            <text:p><text:span text:style-name="T3">R$ 4.850,35</text:span></text:p>
          </table:table-cell>
          <table:table-cell office:value-type="string" table:number-columns-spanned="5" table:number-rows-spanned="1" table:style-name="ce11">
            <text:p><text:span text:style-name="T3">R$ 9.363,7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1.860,63</text:span></text:p>
          </table:table-cell>
          <table:table-cell office:value-type="string" table:style-name="ce7">
            <text:p><text:span text:style-name="T3">R$ 10.561,66</text:span></text:p>
          </table:table-cell>
          <table:table-cell office:value-type="string" table:number-columns-spanned="5" table:number-rows-spanned="1" table:style-name="ce11">
            <text:p><text:span text:style-name="T3">R$ 21.298,9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4.004,68</text:span></text:p>
          </table:table-cell>
          <table:table-cell office:value-type="string" table:style-name="ce7">
            <text:p><text:span text:style-name="T3">R$ 4.192,96</text:span></text:p>
          </table:table-cell>
          <table:table-cell office:value-type="string" table:number-columns-spanned="5" table:number-rows-spanned="1" table:style-name="ce11">
            <text:p><text:span text:style-name="T3">R$ 9.811,7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6.485,51</text:span></text:p>
          </table:table-cell>
          <table:table-cell office:value-type="string" table:style-name="ce7">
            <text:p><text:span text:style-name="T3">R$ 7.493,15</text:span></text:p>
          </table:table-cell>
          <table:table-cell office:value-type="string" table:number-columns-spanned="5" table:number-rows-spanned="1" table:style-name="ce11">
            <text:p><text:span text:style-name="T3">R$ 18.992,36 30 H ESP ASST SOC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1.234,92</text:span></text:p>
          </table:table-cell>
          <table:table-cell office:value-type="string" table:style-name="ce7">
            <text:p><text:span text:style-name="T3">R$ 2.388,83</text:span></text:p>
          </table:table-cell>
          <table:table-cell office:value-type="string" table:number-columns-spanned="5" table:number-rows-spanned="1" table:style-name="ce11">
            <text:p><text:span text:style-name="T3">R$ 8.846,09 40 H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7">
            <text:p><text:span text:style-name="T3">R$ 8.957,50</text:span></text:p>
          </table:table-cell>
          <table:table-cell office:value-type="string" table:style-name="ce7">
            <text:p><text:span text:style-name="T3">R$ 1.936,93</text:span></text:p>
          </table:table-cell>
          <table:table-cell office:value-type="string" table:number-columns-spanned="5" table:number-rows-spanned="1" table:style-name="ce11">
            <text:p><text:span text:style-name="T3">R$ 7.020,57 40 H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7">
            <text:p><text:span text:style-name="T3">R$ 16.100,26</text:span></text:p>
          </table:table-cell>
          <table:table-cell office:value-type="string" table:style-name="ce7">
            <text:p><text:span text:style-name="T3">R$ 368,22</text:span></text:p>
          </table:table-cell>
          <table:table-cell office:value-type="string" table:number-columns-spanned="5" table:number-rows-spanned="1" table:style-name="ce11">
            <text:p><text:span text:style-name="T3">R$ 15.732,0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334,03</text:span></text:p>
          </table:table-cell>
          <table:table-cell office:value-type="string" table:style-name="ce7">
            <text:p><text:span text:style-name="T3">R$ 1.897,74</text:span></text:p>
          </table:table-cell>
          <table:table-cell office:value-type="string" table:number-columns-spanned="5" table:number-rows-spanned="1" table:style-name="ce11">
            <text:p><text:span text:style-name="T3">R$ 7.436,2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4.253,01</text:span></text:p>
          </table:table-cell>
          <table:table-cell office:value-type="string" table:style-name="ce7">
            <text:p><text:span text:style-name="T3">R$ 3.221,46</text:span></text:p>
          </table:table-cell>
          <table:table-cell office:value-type="string" table:number-columns-spanned="5" table:number-rows-spanned="1" table:style-name="ce11">
            <text:p><text:span text:style-name="T3">R$ 11.031,5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8.302,39</text:span></text:p>
          </table:table-cell>
          <table:table-cell office:value-type="string" table:style-name="ce7">
            <text:p><text:span text:style-name="T3">R$ 2.567,20</text:span></text:p>
          </table:table-cell>
          <table:table-cell office:value-type="string" table:number-columns-spanned="5" table:number-rows-spanned="1" table:style-name="ce11">
            <text:p><text:span text:style-name="T3">R$ 5.735,1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788,66</text:span></text:p>
          </table:table-cell>
          <table:table-cell office:value-type="string" table:style-name="ce7">
            <text:p><text:span text:style-name="T3">R$ 2.413,29</text:span></text:p>
          </table:table-cell>
          <table:table-cell office:value-type="string" table:number-columns-spanned="5" table:number-rows-spanned="1" table:style-name="ce11">
            <text:p><text:span text:style-name="T3">R$ 5.375,3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0,00</text:span></text:p>
          </table:table-cell>
          <table:table-cell office:value-type="string" table:style-name="ce7">
            <text:p><text:span text:style-name="T3">R$ 344,02</text:span></text:p>
          </table:table-cell>
          <table:table-cell office:value-type="string" table:number-columns-spanned="5" table:number-rows-spanned="1" table:style-name="ce11">
            <text:p><text:span text:style-name="T3">R$ 0,00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43,72</text:span></text:p>
          </table:table-cell>
          <table:table-cell office:value-type="string" table:style-name="ce7">
            <text:p><text:span text:style-name="T3">R$ 535,26</text:span></text:p>
          </table:table-cell>
          <table:table-cell office:value-type="string" table:number-columns-spanned="5" table:number-rows-spanned="1" table:style-name="ce11">
            <text:p><text:span text:style-name="T3">R$ 3.378,3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094,29</text:span></text:p>
          </table:table-cell>
          <table:table-cell office:value-type="string" table:style-name="ce7">
            <text:p><text:span text:style-name="T3">R$ 1.190,99</text:span></text:p>
          </table:table-cell>
          <table:table-cell office:value-type="string" table:number-columns-spanned="5" table:number-rows-spanned="1" table:style-name="ce11">
            <text:p><text:span text:style-name="T3">R$ 5.903,30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334,03</text:span></text:p>
          </table:table-cell>
          <table:table-cell office:value-type="string" table:style-name="ce7">
            <text:p><text:span text:style-name="T3">R$ 3.223,84</text:span></text:p>
          </table:table-cell>
          <table:table-cell office:value-type="string" table:number-columns-spanned="5" table:number-rows-spanned="1" table:style-name="ce11">
            <text:p><text:span text:style-name="T3">R$ 6.110,1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1.761,26</text:span></text:p>
          </table:table-cell>
          <table:table-cell office:value-type="string" table:style-name="ce7">
            <text:p><text:span text:style-name="T3">R$ 12.098,59</text:span></text:p>
          </table:table-cell>
          <table:table-cell office:value-type="string" table:number-columns-spanned="5" table:number-rows-spanned="1" table:style-name="ce11">
            <text:p><text:span text:style-name="T3">R$ 19.662,6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622,70</text:span></text:p>
          </table:table-cell>
          <table:table-cell office:value-type="string" table:style-name="ce7">
            <text:p><text:span text:style-name="T3">R$ 715,76</text:span></text:p>
          </table:table-cell>
          <table:table-cell office:value-type="string" table:number-columns-spanned="5" table:number-rows-spanned="1" table:style-name="ce11">
            <text:p><text:span text:style-name="T3">R$ 4.906,9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6.784,64</text:span></text:p>
          </table:table-cell>
          <table:table-cell office:value-type="string" table:style-name="ce7">
            <text:p><text:span text:style-name="T3">R$ 849,52</text:span></text:p>
          </table:table-cell>
          <table:table-cell office:value-type="string" table:number-columns-spanned="5" table:number-rows-spanned="1" table:style-name="ce11">
            <text:p><text:span text:style-name="T3">R$ 5.935,1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5" table:number-rows-spanned="1" table:style-name="ce11">
            <text:p><text:span text:style-name="T3">R$ 3.367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6.463,34</text:span></text:p>
          </table:table-cell>
          <table:table-cell office:value-type="string" table:style-name="ce7">
            <text:p><text:span text:style-name="T3">R$ 1.612,18</text:span></text:p>
          </table:table-cell>
          <table:table-cell office:value-type="string" table:number-columns-spanned="5" table:number-rows-spanned="1" table:style-name="ce11">
            <text:p><text:span text:style-name="T3">R$ 4.851,1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094,29</text:span></text:p>
          </table:table-cell>
          <table:table-cell office:value-type="string" table:style-name="ce7">
            <text:p><text:span text:style-name="T3">R$ 1.034,58</text:span></text:p>
          </table:table-cell>
          <table:table-cell office:value-type="string" table:number-columns-spanned="5" table:number-rows-spanned="1" table:style-name="ce11">
            <text:p><text:span text:style-name="T3">R$ 6.059,71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5" table:number-rows-spanned="1" table:style-name="ce11">
            <text:p><text:span text:style-name="T3">R$ 3.367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3.252,15</text:span></text:p>
          </table:table-cell>
          <table:table-cell office:value-type="string" table:style-name="ce7">
            <text:p><text:span text:style-name="T3">R$ 3.825,34</text:span></text:p>
          </table:table-cell>
          <table:table-cell office:value-type="string" table:number-columns-spanned="5" table:number-rows-spanned="1" table:style-name="ce11">
            <text:p><text:span text:style-name="T3">R$ 9.426,81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88,90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5" table:number-rows-spanned="1" table:style-name="ce11">
            <text:p><text:span text:style-name="T3">R$ 3.414,50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622,70</text:span></text:p>
          </table:table-cell>
          <table:table-cell office:value-type="string" table:style-name="ce7">
            <text:p><text:span text:style-name="T3">R$ 715,76</text:span></text:p>
          </table:table-cell>
          <table:table-cell office:value-type="string" table:number-columns-spanned="5" table:number-rows-spanned="1" table:style-name="ce11">
            <text:p><text:span text:style-name="T3">R$ 4.906,9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3.248,70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5" table:number-rows-spanned="1" table:style-name="ce11">
            <text:p><text:span text:style-name="T3">R$ 10.365,2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622,70</text:span></text:p>
          </table:table-cell>
          <table:table-cell office:value-type="string" table:style-name="ce7">
            <text:p><text:span text:style-name="T3">R$ 2.262,76</text:span></text:p>
          </table:table-cell>
          <table:table-cell office:value-type="string" table:number-columns-spanned="5" table:number-rows-spanned="1" table:style-name="ce11">
            <text:p><text:span text:style-name="T3">R$ 3.359,9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873,94</text:span></text:p>
          </table:table-cell>
          <table:table-cell office:value-type="string" table:style-name="ce7">
            <text:p><text:span text:style-name="T3">R$ 1.730,39</text:span></text:p>
          </table:table-cell>
          <table:table-cell office:value-type="string" table:number-columns-spanned="5" table:number-rows-spanned="1" table:style-name="ce11">
            <text:p><text:span text:style-name="T3">R$ 8.143,5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5" table:number-rows-spanned="1" table:style-name="ce11">
            <text:p><text:span text:style-name="T3">R$ 3.367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.204,15</text:span></text:p>
          </table:table-cell>
          <table:table-cell office:value-type="string" table:style-name="ce7">
            <text:p><text:span text:style-name="T3">R$ 629,12</text:span></text:p>
          </table:table-cell>
          <table:table-cell office:value-type="string" table:number-columns-spanned="5" table:number-rows-spanned="1" table:style-name="ce11">
            <text:p><text:span text:style-name="T3">R$ 575,0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3.181,00</text:span></text:p>
          </table:table-cell>
          <table:table-cell office:value-type="string" table:style-name="ce7">
            <text:p><text:span text:style-name="T3">R$ 2.864,84</text:span></text:p>
          </table:table-cell>
          <table:table-cell office:value-type="string" table:number-columns-spanned="5" table:number-rows-spanned="1" table:style-name="ce11">
            <text:p><text:span text:style-name="T3">R$ 10.316,1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3.909,11</text:span></text:p>
          </table:table-cell>
          <table:table-cell office:value-type="string" table:style-name="ce7">
            <text:p><text:span text:style-name="T3">R$ 3.452,64</text:span></text:p>
          </table:table-cell>
          <table:table-cell office:value-type="string" table:number-columns-spanned="5" table:number-rows-spanned="1" table:style-name="ce11">
            <text:p><text:span text:style-name="T3">R$ 10.456,4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716,34</text:span></text:p>
          </table:table-cell>
          <table:table-cell office:value-type="string" table:style-name="ce7">
            <text:p><text:span text:style-name="T3">R$ 1.811,27</text:span></text:p>
          </table:table-cell>
          <table:table-cell office:value-type="string" table:number-columns-spanned="5" table:number-rows-spanned="1" table:style-name="ce11">
            <text:p><text:span text:style-name="T3">R$ 7.905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5.662,83</text:span></text:p>
          </table:table-cell>
          <table:table-cell office:value-type="string" table:style-name="ce7">
            <text:p><text:span text:style-name="T3">R$ 22.428,08</text:span></text:p>
          </table:table-cell>
          <table:table-cell office:value-type="string" table:number-columns-spanned="5" table:number-rows-spanned="1" table:style-name="ce11">
            <text:p><text:span text:style-name="T3">R$ 38.221,1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0.480,80</text:span></text:p>
          </table:table-cell>
          <table:table-cell office:value-type="string" table:style-name="ce7">
            <text:p><text:span text:style-name="T3">R$ 1.969,98</text:span></text:p>
          </table:table-cell>
          <table:table-cell office:value-type="string" table:number-columns-spanned="5" table:number-rows-spanned="1" table:style-name="ce11">
            <text:p><text:span text:style-name="T3">R$ 8.510,8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0.657,79</text:span></text:p>
          </table:table-cell>
          <table:table-cell office:value-type="string" table:style-name="ce7">
            <text:p><text:span text:style-name="T3">R$ 1.957,56</text:span></text:p>
          </table:table-cell>
          <table:table-cell office:value-type="string" table:number-columns-spanned="5" table:number-rows-spanned="1" table:style-name="ce11">
            <text:p><text:span text:style-name="T3">R$ 8.700,23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551,99</text:span></text:p>
          </table:table-cell>
          <table:table-cell office:value-type="string" table:style-name="ce7">
            <text:p><text:span text:style-name="T3">R$ 2.203,81</text:span></text:p>
          </table:table-cell>
          <table:table-cell office:value-type="string" table:number-columns-spanned="5" table:number-rows-spanned="1" table:style-name="ce11">
            <text:p><text:span text:style-name="T3">R$ 5.348,1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6.404,02</text:span></text:p>
          </table:table-cell>
          <table:table-cell office:value-type="string" table:style-name="ce7">
            <text:p><text:span text:style-name="T3">R$ 8.150,49</text:span></text:p>
          </table:table-cell>
          <table:table-cell office:value-type="string" table:number-columns-spanned="5" table:number-rows-spanned="1" table:style-name="ce11">
            <text:p><text:span text:style-name="T3">R$ 18.253,53 30 H ESP ASST SOC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994,44</text:span></text:p>
          </table:table-cell>
          <table:table-cell office:value-type="string" table:style-name="ce7">
            <text:p><text:span text:style-name="T3">R$ 1.762,30</text:span></text:p>
          </table:table-cell>
          <table:table-cell office:value-type="string" table:number-columns-spanned="5" table:number-rows-spanned="1" table:style-name="ce11">
            <text:p><text:span text:style-name="T3">R$ 8.232,14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4.992,69</text:span></text:p>
          </table:table-cell>
          <table:table-cell office:value-type="string" table:style-name="ce7">
            <text:p><text:span text:style-name="T3">R$ 6.435,13</text:span></text:p>
          </table:table-cell>
          <table:table-cell office:value-type="string" table:number-columns-spanned="5" table:number-rows-spanned="1" table:style-name="ce11">
            <text:p><text:span text:style-name="T3">R$ 18.557,56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231,10</text:span></text:p>
          </table:table-cell>
          <table:table-cell office:value-type="string" table:style-name="ce7">
            <text:p><text:span text:style-name="T3">R$ 478,01</text:span></text:p>
          </table:table-cell>
          <table:table-cell office:value-type="string" table:number-columns-spanned="5" table:number-rows-spanned="1" table:style-name="ce11">
            <text:p><text:span text:style-name="T3">R$ 4.753,0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3.979,86</text:span></text:p>
          </table:table-cell>
          <table:table-cell office:value-type="string" table:style-name="ce7">
            <text:p><text:span text:style-name="T3">R$ 6.221,51</text:span></text:p>
          </table:table-cell>
          <table:table-cell office:value-type="string" table:number-columns-spanned="5" table:number-rows-spanned="1" table:style-name="ce11">
            <text:p><text:span text:style-name="T3">R$ 17.758,3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7.133,54</text:span></text:p>
          </table:table-cell>
          <table:table-cell office:value-type="string" table:style-name="ce7">
            <text:p><text:span text:style-name="T3">R$ 10.684,79</text:span></text:p>
          </table:table-cell>
          <table:table-cell office:value-type="string" table:number-columns-spanned="5" table:number-rows-spanned="1" table:style-name="ce11">
            <text:p><text:span text:style-name="T3">R$ 26.448,7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5.688,72</text:span></text:p>
          </table:table-cell>
          <table:table-cell office:value-type="string" table:style-name="ce7">
            <text:p><text:span text:style-name="T3">R$ 4.698,17</text:span></text:p>
          </table:table-cell>
          <table:table-cell office:value-type="string" table:number-columns-spanned="5" table:number-rows-spanned="1" table:style-name="ce11">
            <text:p><text:span text:style-name="T3">R$ 10.990,5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0.230,56</text:span></text:p>
          </table:table-cell>
          <table:table-cell office:value-type="string" table:style-name="ce7">
            <text:p><text:span text:style-name="T3">R$ 3.021,01</text:span></text:p>
          </table:table-cell>
          <table:table-cell office:value-type="string" table:number-columns-spanned="5" table:number-rows-spanned="1" table:style-name="ce11">
            <text:p><text:span text:style-name="T3">R$ 7.209,55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5.395,95</text:span></text:p>
          </table:table-cell>
          <table:table-cell office:value-type="string" table:style-name="ce7">
            <text:p><text:span text:style-name="T3">R$ 10.969,34</text:span></text:p>
          </table:table-cell>
          <table:table-cell office:value-type="string" table:number-columns-spanned="5" table:number-rows-spanned="1" table:style-name="ce11">
            <text:p><text:span text:style-name="T3">R$ 14.426,61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8.139,03</text:span></text:p>
          </table:table-cell>
          <table:table-cell office:value-type="string" table:style-name="ce7">
            <text:p><text:span text:style-name="T3">R$ 1.251,15</text:span></text:p>
          </table:table-cell>
          <table:table-cell office:value-type="string" table:number-columns-spanned="5" table:number-rows-spanned="1" table:style-name="ce11">
            <text:p><text:span text:style-name="T3">R$ 6.887,8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0.244,07</text:span></text:p>
          </table:table-cell>
          <table:table-cell office:value-type="string" table:style-name="ce7">
            <text:p><text:span text:style-name="T3">R$ 1.511,15</text:span></text:p>
          </table:table-cell>
          <table:table-cell office:value-type="string" table:number-columns-spanned="5" table:number-rows-spanned="1" table:style-name="ce11">
            <text:p><text:span text:style-name="T3">R$ 8.732,92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7.123,87</text:span></text:p>
          </table:table-cell>
          <table:table-cell office:value-type="string" table:style-name="ce7">
            <text:p><text:span text:style-name="T3">R$ 1.190,99</text:span></text:p>
          </table:table-cell>
          <table:table-cell office:value-type="string" table:number-columns-spanned="5" table:number-rows-spanned="1" table:style-name="ce11">
            <text:p><text:span text:style-name="T3">R$ 5.932,8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28.234,16</text:span></text:p>
          </table:table-cell>
          <table:table-cell office:value-type="string" table:style-name="ce7">
            <text:p><text:span text:style-name="T3">R$ 7.053,92</text:span></text:p>
          </table:table-cell>
          <table:table-cell office:value-type="string" table:number-columns-spanned="5" table:number-rows-spanned="1" table:style-name="ce11">
            <text:p><text:span text:style-name="T3">R$ 21.180,24 30 H ESP ASST SOC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5" table:number-rows-spanned="1" table:style-name="ce11">
            <text:p><text:span text:style-name="T3">R$ 3.367,07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9.334,03</text:span></text:p>
          </table:table-cell>
          <table:table-cell office:value-type="string" table:style-name="ce7">
            <text:p><text:span text:style-name="T3">R$ 1.511,15</text:span></text:p>
          </table:table-cell>
          <table:table-cell office:value-type="string" table:number-columns-spanned="5" table:number-rows-spanned="1" table:style-name="ce11">
            <text:p><text:span text:style-name="T3">R$ 7.822,88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17.631,42</text:span></text:p>
          </table:table-cell>
          <table:table-cell office:value-type="string" table:style-name="ce7">
            <text:p><text:span text:style-name="T3">R$ 5.032,93</text:span></text:p>
          </table:table-cell>
          <table:table-cell office:value-type="string" table:number-columns-spanned="5" table:number-rows-spanned="1" table:style-name="ce11">
            <text:p><text:span text:style-name="T3">R$ 12.598,49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8.957,50</text:span></text:p>
          </table:table-cell>
          <table:table-cell office:value-type="string" table:style-name="ce7">
            <text:p><text:span text:style-name="T3">R$ 1.884,79</text:span></text:p>
          </table:table-cell>
          <table:table-cell office:value-type="string" table:number-columns-spanned="5" table:number-rows-spanned="1" table:style-name="ce11">
            <text:p><text:span text:style-name="T3">R$ 7.072,71 40 H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">
            <text:p><text:span text:style-name="T3">R$ 5.231,10</text:span></text:p>
          </table:table-cell>
          <table:table-cell office:value-type="string" table:style-name="ce7">
            <text:p><text:span text:style-name="T3">R$ 478,01</text:span></text:p>
          </table:table-cell>
          <table:table-cell office:value-type="string" table:number-columns-spanned="5" table:number-rows-spanned="1" table:style-name="ce11">
            <text:p><text:span text:style-name="T3">R$ 4.753,09 40 H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7">
            <text:p><text:span text:style-name="T3">R$ 16.520,32</text:span></text:p>
          </table:table-cell>
          <table:table-cell office:value-type="string" table:style-name="ce7">
            <text:p><text:span text:style-name="T3">R$ 4.102,08</text:span></text:p>
          </table:table-cell>
          <table:table-cell office:value-type="string" table:number-columns-spanned="5" table:number-rows-spanned="1" table:style-name="ce11">
            <text:p><text:span text:style-name="T3">R$ 12.418,24 40 H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7">
            <text:p><text:span text:style-name="T3">R$ 14.254,14</text:span></text:p>
          </table:table-cell>
          <table:table-cell office:value-type="string" table:style-name="ce7">
            <text:p><text:span text:style-name="T3">R$ 3.393,50</text:span></text:p>
          </table:table-cell>
          <table:table-cell office:value-type="string" table:number-columns-spanned="4" table:number-rows-spanned="1" table:style-name="ce11">
            <text:p><text:span text:style-name="T3">R$ 10.860,64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9.334,03</text:span></text:p>
          </table:table-cell>
          <table:table-cell office:value-type="string" table:style-name="ce7">
            <text:p><text:span text:style-name="T3">R$ 3.275,90</text:span></text:p>
          </table:table-cell>
          <table:table-cell office:value-type="string" table:number-columns-spanned="4" table:number-rows-spanned="1" table:style-name="ce11">
            <text:p><text:span text:style-name="T3">R$ 6.058,13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21.504,19</text:span></text:p>
          </table:table-cell>
          <table:table-cell office:value-type="string" table:style-name="ce7">
            <text:p><text:span text:style-name="T3">R$ 5.529,24</text:span></text:p>
          </table:table-cell>
          <table:table-cell office:value-type="string" table:number-columns-spanned="4" table:number-rows-spanned="1" table:style-name="ce11">
            <text:p><text:span text:style-name="T3">R$ 15.974,95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0.244,07</text:span></text:p>
          </table:table-cell>
          <table:table-cell office:value-type="string" table:style-name="ce7">
            <text:p><text:span text:style-name="T3">R$ 1.511,15</text:span></text:p>
          </table:table-cell>
          <table:table-cell office:value-type="string" table:number-columns-spanned="4" table:number-rows-spanned="1" table:style-name="ce11">
            <text:p><text:span text:style-name="T3">R$ 8.732,92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25.761,06</text:span></text:p>
          </table:table-cell>
          <table:table-cell office:value-type="string" table:style-name="ce7">
            <text:p><text:span text:style-name="T3">R$ 10.513,77</text:span></text:p>
          </table:table-cell>
          <table:table-cell office:value-type="string" table:number-columns-spanned="4" table:number-rows-spanned="1" table:style-name="ce11">
            <text:p><text:span text:style-name="T3">R$ 15.247,29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9.334,03</text:span></text:p>
          </table:table-cell>
          <table:table-cell office:value-type="string" table:style-name="ce7">
            <text:p><text:span text:style-name="T3">R$ 1.511,15</text:span></text:p>
          </table:table-cell>
          <table:table-cell office:value-type="string" table:number-columns-spanned="4" table:number-rows-spanned="1" table:style-name="ce11">
            <text:p><text:span text:style-name="T3">R$ 7.822,88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4.173,27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4" table:number-rows-spanned="1" table:style-name="ce11">
            <text:p><text:span text:style-name="T3">R$ 11.289,81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34.161,71</text:span></text:p>
          </table:table-cell>
          <table:table-cell office:value-type="string" table:style-name="ce7">
            <text:p><text:span text:style-name="T3">R$ 9.850,40</text:span></text:p>
          </table:table-cell>
          <table:table-cell office:value-type="string" table:number-columns-spanned="4" table:number-rows-spanned="1" table:style-name="ce11">
            <text:p><text:span text:style-name="T3">R$ 24.311,31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6.662,50</text:span></text:p>
          </table:table-cell>
          <table:table-cell office:value-type="string" table:style-name="ce7">
            <text:p><text:span text:style-name="T3">R$ 5.312,18</text:span></text:p>
          </table:table-cell>
          <table:table-cell office:value-type="string" table:number-columns-spanned="4" table:number-rows-spanned="1" table:style-name="ce11">
            <text:p><text:span text:style-name="T3">R$ 11.350,32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9.233,10</text:span></text:p>
          </table:table-cell>
          <table:table-cell office:value-type="string" table:style-name="ce7">
            <text:p><text:span text:style-name="T3">R$ 1.483,39</text:span></text:p>
          </table:table-cell>
          <table:table-cell office:value-type="string" table:number-columns-spanned="4" table:number-rows-spanned="1" table:style-name="ce11">
            <text:p><text:span text:style-name="T3">R$ 7.749,71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3.248,70</text:span></text:p>
          </table:table-cell>
          <table:table-cell office:value-type="string" table:style-name="ce7">
            <text:p><text:span text:style-name="T3">R$ 2.883,46</text:span></text:p>
          </table:table-cell>
          <table:table-cell office:value-type="string" table:number-columns-spanned="4" table:number-rows-spanned="1" table:style-name="ce11">
            <text:p><text:span text:style-name="T3">R$ 10.365,24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3.822,55</text:span></text:p>
          </table:table-cell>
          <table:table-cell office:value-type="string" table:style-name="ce7">
            <text:p><text:span text:style-name="T3">R$ 3.274,81</text:span></text:p>
          </table:table-cell>
          <table:table-cell office:value-type="string" table:number-columns-spanned="4" table:number-rows-spanned="1" table:style-name="ce11">
            <text:p><text:span text:style-name="T3">R$ 10.547,74 40 H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style-name="ce7">
            <text:p><text:span text:style-name="T3">R$ 13.864,19</text:span></text:p>
          </table:table-cell>
          <table:table-cell office:value-type="string" table:style-name="ce7">
            <text:p><text:span text:style-name="T3">R$ 3.756,39</text:span></text:p>
          </table:table-cell>
          <table:table-cell office:value-type="string" table:number-columns-spanned="4" table:number-rows-spanned="1" table:style-name="ce11">
            <text:p><text:span text:style-name="T3">R$ 10.107,80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2.384,94</text:span></text:p>
          </table:table-cell>
          <table:table-cell office:value-type="string" table:style-name="ce7">
            <text:p><text:span text:style-name="T3">R$ 3.733,87</text:span></text:p>
          </table:table-cell>
          <table:table-cell office:value-type="string" table:number-columns-spanned="4" table:number-rows-spanned="1" table:style-name="ce11">
            <text:p><text:span text:style-name="T3">R$ 8.651,0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5.622,70</text:span></text:p>
          </table:table-cell>
          <table:table-cell office:value-type="string" table:style-name="ce7">
            <text:p><text:span text:style-name="T3">R$ 715,76</text:span></text:p>
          </table:table-cell>
          <table:table-cell office:value-type="string" table:number-columns-spanned="4" table:number-rows-spanned="1" table:style-name="ce11">
            <text:p><text:span text:style-name="T3">R$ 4.906,94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5.325,81</text:span></text:p>
          </table:table-cell>
          <table:table-cell office:value-type="string" table:style-name="ce7">
            <text:p><text:span text:style-name="T3">R$ 6.157,83</text:span></text:p>
          </table:table-cell>
          <table:table-cell office:value-type="string" table:number-columns-spanned="4" table:number-rows-spanned="1" table:style-name="ce11">
            <text:p><text:span text:style-name="T3">R$ 9.167,98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4" table:number-rows-spanned="1" table:style-name="ce11">
            <text:p><text:span text:style-name="T3">R$ 3.367,0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.964,93</text:span></text:p>
          </table:table-cell>
          <table:table-cell office:value-type="string" table:style-name="ce7">
            <text:p><text:span text:style-name="T3">R$ 613,28</text:span></text:p>
          </table:table-cell>
          <table:table-cell office:value-type="string" table:number-columns-spanned="4" table:number-rows-spanned="1" table:style-name="ce11">
            <text:p><text:span text:style-name="T3">R$ 1.351,65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9.870,83</text:span></text:p>
          </table:table-cell>
          <table:table-cell office:value-type="string" table:style-name="ce7">
            <text:p><text:span text:style-name="T3">R$ 1.748,90</text:span></text:p>
          </table:table-cell>
          <table:table-cell office:value-type="string" table:number-columns-spanned="4" table:number-rows-spanned="1" table:style-name="ce11">
            <text:p><text:span text:style-name="T3">R$ 8.121,93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5.781,93</text:span></text:p>
          </table:table-cell>
          <table:table-cell office:value-type="string" table:style-name="ce7">
            <text:p><text:span text:style-name="T3">R$ 614,18</text:span></text:p>
          </table:table-cell>
          <table:table-cell office:value-type="string" table:number-columns-spanned="4" table:number-rows-spanned="1" table:style-name="ce11">
            <text:p><text:span text:style-name="T3">R$ 5.167,75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39.567,76</text:span></text:p>
          </table:table-cell>
          <table:table-cell office:value-type="string" table:style-name="ce7">
            <text:p><text:span text:style-name="T3">R$ 17.707,27</text:span></text:p>
          </table:table-cell>
          <table:table-cell office:value-type="string" table:number-columns-spanned="4" table:number-rows-spanned="1" table:style-name="ce11">
            <text:p><text:span text:style-name="T3">R$ 21.860,49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4.285,63</text:span></text:p>
          </table:table-cell>
          <table:table-cell office:value-type="string" table:style-name="ce7">
            <text:p><text:span text:style-name="T3">R$ 3.458,23</text:span></text:p>
          </table:table-cell>
          <table:table-cell office:value-type="string" table:number-columns-spanned="4" table:number-rows-spanned="1" table:style-name="ce11">
            <text:p><text:span text:style-name="T3">R$ 10.827,40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705,32</text:span></text:p>
          </table:table-cell>
          <table:table-cell office:value-type="string" table:style-name="ce7">
            <text:p><text:span text:style-name="T3">R$ 322,24</text:span></text:p>
          </table:table-cell>
          <table:table-cell office:value-type="string" table:number-columns-spanned="4" table:number-rows-spanned="1" table:style-name="ce11">
            <text:p><text:span text:style-name="T3">R$ 383,08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4.667,75</text:span></text:p>
          </table:table-cell>
          <table:table-cell office:value-type="string" table:style-name="ce7">
            <text:p><text:span text:style-name="T3">R$ 443,23</text:span></text:p>
          </table:table-cell>
          <table:table-cell office:value-type="string" table:number-columns-spanned="4" table:number-rows-spanned="1" table:style-name="ce11">
            <text:p><text:span text:style-name="T3">R$ 4.224,52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3.976,71</text:span></text:p>
          </table:table-cell>
          <table:table-cell office:value-type="string" table:style-name="ce7">
            <text:p><text:span text:style-name="T3">R$ 333,85</text:span></text:p>
          </table:table-cell>
          <table:table-cell office:value-type="string" table:number-columns-spanned="4" table:number-rows-spanned="1" table:style-name="ce11">
            <text:p><text:span text:style-name="T3">R$ 3.642,86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3.919,43</text:span></text:p>
          </table:table-cell>
          <table:table-cell office:value-type="string" table:style-name="ce7">
            <text:p><text:span text:style-name="T3">R$ 3.975,89</text:span></text:p>
          </table:table-cell>
          <table:table-cell office:value-type="string" table:number-columns-spanned="4" table:number-rows-spanned="1" table:style-name="ce11">
            <text:p><text:span text:style-name="T3">R$ 9.943,54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4.770,49</text:span></text:p>
          </table:table-cell>
          <table:table-cell office:value-type="string" table:style-name="ce7">
            <text:p><text:span text:style-name="T3">R$ 9.092,37</text:span></text:p>
          </table:table-cell>
          <table:table-cell office:value-type="string" table:number-columns-spanned="4" table:number-rows-spanned="1" table:style-name="ce11">
            <text:p><text:span text:style-name="T3">R$ 15.678,12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9.888,43</text:span></text:p>
          </table:table-cell>
          <table:table-cell office:value-type="string" table:style-name="ce7">
            <text:p><text:span text:style-name="T3">R$ 1.748,90</text:span></text:p>
          </table:table-cell>
          <table:table-cell office:value-type="string" table:number-columns-spanned="4" table:number-rows-spanned="1" table:style-name="ce11">
            <text:p><text:span text:style-name="T3">R$ 8.139,53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4.787,48</text:span></text:p>
          </table:table-cell>
          <table:table-cell office:value-type="string" table:style-name="ce7">
            <text:p><text:span text:style-name="T3">R$ 5.299,67</text:span></text:p>
          </table:table-cell>
          <table:table-cell office:value-type="string" table:number-columns-spanned="4" table:number-rows-spanned="1" table:style-name="ce11">
            <text:p><text:span text:style-name="T3">R$ 9.487,81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9.113,78</text:span></text:p>
          </table:table-cell>
          <table:table-cell office:value-type="string" table:style-name="ce7">
            <text:p><text:span text:style-name="T3">R$ 8.500,91</text:span></text:p>
          </table:table-cell>
          <table:table-cell office:value-type="string" table:number-columns-spanned="4" table:number-rows-spanned="1" table:style-name="ce11">
            <text:p><text:span text:style-name="T3">R$ 20.612,8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9.480,82</text:span></text:p>
          </table:table-cell>
          <table:table-cell office:value-type="string" table:style-name="ce7">
            <text:p><text:span text:style-name="T3">R$ 1.617,05</text:span></text:p>
          </table:table-cell>
          <table:table-cell office:value-type="string" table:number-columns-spanned="4" table:number-rows-spanned="1" table:style-name="ce11">
            <text:p><text:span text:style-name="T3">R$ 7.863,7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7.094,29</text:span></text:p>
          </table:table-cell>
          <table:table-cell office:value-type="string" table:style-name="ce7">
            <text:p><text:span text:style-name="T3">R$ 2.264,12</text:span></text:p>
          </table:table-cell>
          <table:table-cell office:value-type="string" table:number-columns-spanned="4" table:number-rows-spanned="1" table:style-name="ce11">
            <text:p><text:span text:style-name="T3">R$ 4.830,1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1.078,06</text:span></text:p>
          </table:table-cell>
          <table:table-cell office:value-type="string" table:style-name="ce7">
            <text:p><text:span text:style-name="T3">R$ 5.326,14</text:span></text:p>
          </table:table-cell>
          <table:table-cell office:value-type="string" table:number-columns-spanned="4" table:number-rows-spanned="1" table:style-name="ce11">
            <text:p><text:span text:style-name="T3">R$ 15.751,92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9.732,40</text:span></text:p>
          </table:table-cell>
          <table:table-cell office:value-type="string" table:style-name="ce7">
            <text:p><text:span text:style-name="T3">R$ 10.735,95</text:span></text:p>
          </table:table-cell>
          <table:table-cell office:value-type="string" table:number-columns-spanned="4" table:number-rows-spanned="1" table:style-name="ce11">
            <text:p><text:span text:style-name="T3">R$ 18.996,45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7.163,38</text:span></text:p>
          </table:table-cell>
          <table:table-cell office:value-type="string" table:style-name="ce7">
            <text:p><text:span text:style-name="T3">R$ 8.776,20</text:span></text:p>
          </table:table-cell>
          <table:table-cell office:value-type="string" table:number-columns-spanned="4" table:number-rows-spanned="1" table:style-name="ce11">
            <text:p><text:span text:style-name="T3">R$ 8.387,18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9.878,90</text:span></text:p>
          </table:table-cell>
          <table:table-cell office:value-type="string" table:style-name="ce7">
            <text:p><text:span text:style-name="T3">R$ 4.946,52</text:span></text:p>
          </table:table-cell>
          <table:table-cell office:value-type="string" table:number-columns-spanned="4" table:number-rows-spanned="1" table:style-name="ce11">
            <text:p><text:span text:style-name="T3">R$ 24.932,38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21.246,28</text:span></text:p>
          </table:table-cell>
          <table:table-cell office:value-type="string" table:style-name="ce7">
            <text:p><text:span text:style-name="T3">R$ 8.016,21</text:span></text:p>
          </table:table-cell>
          <table:table-cell office:value-type="string" table:number-columns-spanned="4" table:number-rows-spanned="1" table:style-name="ce11">
            <text:p><text:span text:style-name="T3">R$ 13.230,07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5.730,97</text:span></text:p>
          </table:table-cell>
          <table:table-cell office:value-type="string" table:style-name="ce7">
            <text:p><text:span text:style-name="T3">R$ 725,43</text:span></text:p>
          </table:table-cell>
          <table:table-cell office:value-type="string" table:number-columns-spanned="4" table:number-rows-spanned="1" table:style-name="ce11">
            <text:p><text:span text:style-name="T3">R$ 5.005,54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5.625,61</text:span></text:p>
          </table:table-cell>
          <table:table-cell office:value-type="string" table:style-name="ce7">
            <text:p><text:span text:style-name="T3">R$ 3.756,39</text:span></text:p>
          </table:table-cell>
          <table:table-cell office:value-type="string" table:number-columns-spanned="4" table:number-rows-spanned="1" table:style-name="ce11">
            <text:p><text:span text:style-name="T3">R$ 11.869,22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12.630,00</text:span></text:p>
          </table:table-cell>
          <table:table-cell office:value-type="string" table:style-name="ce7">
            <text:p><text:span text:style-name="T3">R$ 3.791,70</text:span></text:p>
          </table:table-cell>
          <table:table-cell office:value-type="string" table:number-columns-spanned="4" table:number-rows-spanned="1" table:style-name="ce11">
            <text:p><text:span text:style-name="T3">R$ 8.838,30 40 H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R$ 9.718,45</text:span></text:p>
          </table:table-cell>
          <table:table-cell office:value-type="string" table:style-name="ce7">
            <text:p><text:span text:style-name="T3">R$ 1.694,29</text:span></text:p>
          </table:table-cell>
          <table:table-cell office:value-type="string" table:number-columns-spanned="4" table:number-rows-spanned="1" table:style-name="ce11">
            <text:p><text:span text:style-name="T3">R$ 8.024,16 40 H</text:span></text:p>
          </table:table-cell>
          <table:covered-table-cell table:number-columns-repeated="3"/>
          <table:table-cell table:number-columns-repeated="16378"/>
        </table:table-row>
        <table:table-row table:style-name="ro12">
          <table:table-cell office:value-type="string" table:style-name="ce9">
            <text:p><text:span text:style-name="T3">R$ 13.608,41</text:span></text:p>
            <text:p><text:span text:style-name="T3">R$ 22.774,20</text:span></text:p>
            <text:p><text:span text:style-name="T3">R$ 7.826,95</text:span></text:p>
            <text:p><text:span text:style-name="T3">R$ 12.683,86</text:span></text:p>
            <text:p><text:span text:style-name="T3">R$ 13.686,50</text:span></text:p>
            <text:p><text:span text:style-name="T3">R$ 22.404,58</text:span></text:p>
            <text:p><text:span text:style-name="T3">R$ 9.881,03</text:span></text:p>
            <text:p><text:span text:style-name="T3">R$ 14.540,01</text:span></text:p>
          </table:table-cell>
          <table:table-cell office:value-type="string" table:style-name="ce8">
            <text:p><text:span text:style-name="T3">R$ 3.472,08</text:span></text:p>
            <text:p><text:span text:style-name="T3">R$ 5.825,05</text:span></text:p>
            <text:p><text:span text:style-name="T3">R$ 2.180,64</text:span></text:p>
            <text:p><text:span text:style-name="T3">R$ 3.050,20</text:span></text:p>
            <text:p><text:span text:style-name="T3">R$ 3.187,94</text:span></text:p>
            <text:p><text:span text:style-name="T3">R$ 6.977,16</text:span></text:p>
            <text:p><text:span text:style-name="T3">R$ 1.748,90</text:span></text:p>
            <text:p><text:span text:style-name="T3">R$ 2.913,24</text:span></text:p>
          </table:table-cell>
          <table:table-cell office:value-type="string" table:number-columns-spanned="4" table:number-rows-spanned="1" table:style-name="ce13">
            <text:p><text:span text:style-name="T3">R$ 10.136,33 40 H</text:span></text:p>
            <text:p><text:span text:style-name="T3">R$ 16.949,15 40 H</text:span></text:p>
            <text:p><text:span text:style-name="T3">R$ 5.646,31 40 H</text:span></text:p>
            <text:p><text:span text:style-name="T3">R$ 9.633,66 40 H</text:span></text:p>
            <text:p><text:span text:style-name="T3">R$ 10.498,56 40 H</text:span></text:p>
            <text:p><text:span text:style-name="T3">R$ 15.427,42 40 H</text:span></text:p>
            <text:p><text:span text:style-name="T3">R$ 8.132,13 40 H</text:span></text:p>
            <text:p><text:span text:style-name="T3">R$ 11.626,77 40 H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7">
            <text:p><text:span text:style-name="T3">R$ 7.306,71</text:span></text:p>
          </table:table-cell>
          <table:table-cell office:value-type="string" table:style-name="ce7">
            <text:p><text:span text:style-name="T3">R$ 1.019,32</text:span></text:p>
          </table:table-cell>
          <table:table-cell office:value-type="string" table:number-columns-spanned="4" table:number-rows-spanned="1" table:style-name="ce11">
            <text:p><text:span text:style-name="T3">R$ 6.287,39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13.181,00</text:span></text:p>
          </table:table-cell>
          <table:table-cell office:value-type="string" table:style-name="ce7">
            <text:p><text:span text:style-name="T3">R$ 2.864,84</text:span></text:p>
          </table:table-cell>
          <table:table-cell office:value-type="string" table:number-columns-spanned="4" table:number-rows-spanned="1" table:style-name="ce11">
            <text:p><text:span text:style-name="T3">R$ 10.316,16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7.699,67</text:span></text:p>
          </table:table-cell>
          <table:table-cell office:value-type="string" table:style-name="ce7">
            <text:p><text:span text:style-name="T3">R$ 1.314,64</text:span></text:p>
          </table:table-cell>
          <table:table-cell office:value-type="string" table:number-columns-spanned="4" table:number-rows-spanned="1" table:style-name="ce11">
            <text:p><text:span text:style-name="T3">R$ 6.385,03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16.669,00</text:span></text:p>
          </table:table-cell>
          <table:table-cell office:value-type="string" table:style-name="ce7">
            <text:p><text:span text:style-name="T3">R$ 4.319,37</text:span></text:p>
          </table:table-cell>
          <table:table-cell office:value-type="string" table:number-columns-spanned="4" table:number-rows-spanned="1" table:style-name="ce11">
            <text:p><text:span text:style-name="T3">R$ 12.349,63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25.950,94</text:span></text:p>
          </table:table-cell>
          <table:table-cell office:value-type="string" table:style-name="ce7">
            <text:p><text:span text:style-name="T3">R$ 6.836,70</text:span></text:p>
          </table:table-cell>
          <table:table-cell office:value-type="string" table:number-columns-spanned="4" table:number-rows-spanned="1" table:style-name="ce11">
            <text:p><text:span text:style-name="T3">R$ 19.114,24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11.256,22</text:span></text:p>
          </table:table-cell>
          <table:table-cell office:value-type="string" table:style-name="ce7">
            <text:p><text:span text:style-name="T3">R$ 2.319,30</text:span></text:p>
          </table:table-cell>
          <table:table-cell office:value-type="string" table:number-columns-spanned="4" table:number-rows-spanned="1" table:style-name="ce11">
            <text:p><text:span text:style-name="T3">R$ 8.936,92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17.024,64</text:span></text:p>
          </table:table-cell>
          <table:table-cell office:value-type="string" table:style-name="ce7">
            <text:p><text:span text:style-name="T3">R$ 4.126,62</text:span></text:p>
          </table:table-cell>
          <table:table-cell office:value-type="string" table:number-columns-spanned="4" table:number-rows-spanned="1" table:style-name="ce11">
            <text:p><text:span text:style-name="T3">R$ 12.898,02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9.194,37</text:span></text:p>
          </table:table-cell>
          <table:table-cell office:value-type="string" table:style-name="ce7">
            <text:p><text:span text:style-name="T3">R$ 1.541,08</text:span></text:p>
          </table:table-cell>
          <table:table-cell office:value-type="string" table:number-columns-spanned="4" table:number-rows-spanned="1" table:style-name="ce11">
            <text:p><text:span text:style-name="T3">R$ 7.653,29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3.641,47</text:span></text:p>
          </table:table-cell>
          <table:table-cell office:value-type="string" table:style-name="ce7">
            <text:p><text:span text:style-name="T3">R$ 274,40</text:span></text:p>
          </table:table-cell>
          <table:table-cell office:value-type="string" table:number-columns-spanned="4" table:number-rows-spanned="1" table:style-name="ce11">
            <text:p><text:span text:style-name="T3">R$ 3.367,07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57.082,97</text:span></text:p>
          </table:table-cell>
          <table:table-cell office:value-type="string" table:style-name="ce7">
            <text:p><text:span text:style-name="T3">R$ 31.897,97</text:span></text:p>
          </table:table-cell>
          <table:table-cell office:value-type="string" table:number-columns-spanned="4" table:number-rows-spanned="1" table:style-name="ce11">
            <text:p><text:span text:style-name="T3">R$ 26.247,80 40 H</text:span>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7">
            <text:p><text:span text:style-name="T3">R$ 13.608,41</text:span></text:p>
          </table:table-cell>
          <table:table-cell office:value-type="string" table:style-name="ce7">
            <text:p><text:span text:style-name="T3">R$ 3.442,50</text:span></text:p>
          </table:table-cell>
          <table:table-cell office:value-type="string" table:number-columns-spanned="4" table:number-rows-spanned="1" table:style-name="ce11">
            <text:p><text:span text:style-name="T3">R$ 10.165,91 40 H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7">
            <text:p><text:span text:style-name="T3">R$ 9.725,63</text:span></text:p>
          </table:table-cell>
          <table:table-cell office:value-type="string" table:style-name="ce7">
            <text:p><text:span text:style-name="T3">R$ 1.748,90</text:span></text:p>
          </table:table-cell>
          <table:table-cell office:value-type="string" table:number-columns-spanned="4" table:number-rows-spanned="1" table:style-name="ce11">
            <text:p><text:span text:style-name="T3">R$ 7.976,73 40 H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0">
            <text:p><text:span text:style-name="T2">Set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SSES. TÉCNICA DO GABINETE DO SECRETÁRIO</text:span><text:span text:style-name="T6"><text:s/></text:span><text:span text:style-name="T3">COORD. DESENV. 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DEPTO. ADM. E FINANÇAS</text:span><text:span text:style-name="T6"><text:s/></text:span><text:span text:style-name="T3">DEPTO. ADM. E FINANÇAS</text:span><text:span text:style-name="T6"><text:s/></text:span><text:span text:style-name="T3">DEPTO. ADM. E FINANÇAS</text:span><text:span text:style-name="T6"><text:s/></text:span><text:span text:style-name="T3">GABINETE DO SECRETÁRIO</text:span><text:span text:style-name="T6"><text:s/></text:span><text:span text:style-name="T3">DEPTO. GESTÃO DE PESSOAS</text:span><text:span text:style-name="T6"><text:s/></text:span><text:span text:style-name="T3">ASSES. COMUNICAÇÃO</text:span><text:span text:style-name="T6"><text:s/></text:span><text:span text:style-name="T3">COORD. AGRICULTURA</text:span><text:span text:style-name="T6"><text:s/></text:span><text:span text:style-name="T3">COORD. AGRICULTURA</text:span><text:span text:style-name="T6"><text:s/></text:span><text:span text:style-name="T3">ASSES. JURIDIC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COORD. AGRICULTURA</text:span><text:span text:style-name="T6"><text:s/></text:span><text:span text:style-name="T3">DEPTO. GESTÃO DE PESSOAS</text:span><text:span text:style-name="T6"><text:s/></text:span><text:span text:style-name="T3">COORD. AGRICULTURA</text:span><text:span text:style-name="T6"><text:s/></text:span><text:span text:style-name="T3">COORD. DESENV. 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SSES. TÉCNICA DO GABINETE DO SECRETÁRIO</text:span><text:span text:style-name="T6"><text:s/></text:span><text:span text:style-name="T3">GABINETE DO SECRETÁ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COORD. AGRICULTURA</text:span><text:span text:style-name="T6"><text:s/></text:span><text:span text:style-name="T3">COORD. DESENV. ECONÔMICO</text:span><text:span text:style-name="T6"><text:s/></text:span><text:span text:style-name="T3">COORD. 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COORD. DESENV. ECONÔMICO</text:span><text:span text:style-name="T6"><text:s/></text:span><text:span text:style-name="T3">DEPTO. ADM. E FINANÇAS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EPTO. GESTÃO DE PESSOAS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EPTO. ADM. E FINANÇAS</text:span><text:span text:style-name="T6"><text:s/></text:span><text:span text:style-name="T3">COORD. DESENV. ECONÔMICO</text:span><text:span text:style-name="T6"><text:s/></text:span><text:span text:style-name="T3">DEPTO. ADM. E FINANÇAS</text:span><text:span text:style-name="T6"><text:s/></text:span><text:span text:style-name="T3">COORD. AGRICULTURA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OORD. DESENV. ECONÔMICO</text:span><text:span text:style-name="T6"><text:s/></text:span><text:span text:style-name="T3">DEPTO. GESTÃO DE PESSOAS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GABINETE DO SECRETÁRIO</text:span><text:span text:style-name="T6"><text:s/></text:span><text:span text:style-name="T3">ASSES. COMUNICAÇÃO</text:span><text:span text:style-name="T6"><text:s/></text:span><text:span text:style-name="T3">ASSES. COMUNICAÇÃO</text:span><text:span text:style-name="T6"><text:s/></text:span><text:span text:style-name="T3">COORD. AGRI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OORD. DESENV. ECONÔMICO</text:span><text:span text:style-name="T6"><text:s/></text:span><text:span text:style-name="T3">DEPTO. GESTÃO DE PESSOAS</text:span><text:span text:style-name="T6"><text:s/></text:span><text:span text:style-name="T3">GABINETE DO SECRETÁRI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OORD. DESENV. ECONÔMICO</text:span><text:span text:style-name="T6"><text:s/></text:span><text:span text:style-name="T3">GABINETE DO 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ABINETE DO 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TRABALHO</text:span><text:span text:style-name="T6"><text:s/></text:span><text:span text:style-name="T3">ASSES. JURI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DESENV. ECONÔMICO</text:span><text:span text:style-name="T6"><text:s/></text:span><text:span text:style-name="T3">COORD. AGRICULTURA</text:span><text:span text:style-name="T6"><text:s/></text:span><text:span text:style-name="T3">COORD. AGRICULTURA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COORD. DESENV. ECONÔMICO</text:span><text:span text:style-name="T6"><text:s/></text:span><text:span text:style-name="T3">DEPTO. ADM. E FINANÇAS</text:span><text:span text:style-name="T6"><text:s/></text:span><text:span text:style-name="T3">COORD. DESENV. ECONÔMICO</text:span><text:span text:style-name="T6"><text:s/></text:span><text:span text:style-name="T3">COORD. DESENV. ECONÔMICO</text:span><text:span text:style-name="T6"><text:s/></text:span><text:span text:style-name="T3">ASSES. JURI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GABINETE DO SECRETÁRIO</text:span><text:span text:style-name="T6"><text:s/></text:span><text:span text:style-name="T3">COORD. DESENV. ECONÔMICO</text:span><text:span text:style-name="T6"><text:s/></text:span><text:span text:style-name="T3">GABINETE DO SECRETÁRIO</text:span><text:span text:style-name="T6"><text:s/></text:span><text:span text:style-name="T3">ASSES. COMUNI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ASSES. COMUNICAÇÃO</text:span><text:span text:style-name="T6"><text:s/></text:span><text:span text:style-name="T3">COORD. DESENV. ECONÔMICO</text:span><text:span text:style-name="T6"><text:s/></text:span><text:span text:style-name="T3">COORD. DESENV. ECONÔMIC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PTO. ADM. E FINANÇAS</text:span><text:span text:style-name="T6"><text:s/></text:span><text:span text:style-name="T3">ASSES. JURI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PTO. ADM. E FINANÇAS</text:span><text:span text:style-name="T6"><text:s/></text:span><text:span text:style-name="T3">DEPTO. ADM. E FINANÇAS</text:span><text:span text:style-name="T6"><text:s/></text:span><text:span text:style-name="T3">ASSES. JURI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DESENV. ECONÔMICO</text:span><text:span text:style-name="T6"><text:s/></text:span><text:span text:style-name="T3">COORD. DESENV. ECONÔMICO</text:span><text:span text:style-name="T6"><text:s/></text:span><text:span text:style-name="T3">COORD. AGRICULTURA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TRABALHO</text:span><text:span text:style-name="T6"><text:s/></text:span><text:span text:style-name="T3">GABINETE DO SECRETÁRIO</text:span><text:span text:style-name="T6"><text:s/></text:span><text:span text:style-name="T3">COORD. TRABALHO</text:span><text:span text:style-name="T6"><text:s/></text:span><text:span text:style-name="T3">GABINETE DO SECRETÁRIO</text:span><text:span text:style-name="T6"><text:s/></text:span><text:span text:style-name="T3">COORD. AGRICULTURA</text:span><text:span text:style-name="T6"><text:s/></text:span><text:span text:style-name="T3">GABINETE DO SECRETÁRIO</text:span><text:span text:style-name="T6"><text:s/></text:span><text:span text:style-name="T3">COORD. AGRICULTURA</text:span><text:span text:style-name="T6"><text:s/></text:span><text:span text:style-name="T3">COORD. AGRICULTURA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DESENV. ECONÔMICO</text:span><text:span text:style-name="T6"><text:s/></text:span><text:span text:style-name="T3">COORD. DESENV. ECONÔMIC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PTO. ADM. E FINANÇAS</text:span><text:span text:style-name="T6"><text:s/></text:span><text:span text:style-name="T3">DEPTO. GESTÃO DE PESSOAS</text:span><text:span text:style-name="T6"><text:s/></text:span><text:span text:style-name="T3">COORD. AGRICULTURA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TRABALHO</text:span><text:span text:style-name="T6"><text:s/></text:span><text:span text:style-name="T3">DEPTO. ADM. E FINANÇ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OORD. AGRICUL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TRABALHO</text:span><text:span text:style-name="T6"><text:s/></text:span><text:span text:style-name="T3">DEPTO. ADM. E FINANÇ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DESENV. ECONÔMIC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TRABALH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DESENV. ECONÔMICO</text:span><text:span text:style-name="T6"><text:s/></text:span><text:span text:style-name="T3">DEPTO. GESTÃO DE PESSOAS</text:span><text:span text:style-name="T6"><text:s/></text:span><text:span text:style-name="T3">COORD. AGRICULTURA</text:span><text:span text:style-name="T6"><text:s/></text:span><text:span text:style-name="T3">GABINETE DO SECRETÁRIO</text:span><text:span text:style-name="T6"><text:s/></text:span><text:span text:style-name="T3">DEPTO. ADM. E FINANÇAS</text:span><text:span text:style-name="T6"><text:s/></text:span><text:span text:style-name="T3">ASSES. COMUNICAÇÃO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PTO. ADM. E FINANÇAS</text:span><text:span text:style-name="T6"><text:s/></text:span><text:span text:style-name="T3">DEPTO. ADM. E FINANÇAS</text:span><text:span text:style-name="T6"><text:s/></text:span><text:span text:style-name="T3">COORD. DESENV. ECONÔMICO</text:span><text:span text:style-name="T6"><text:s/></text:span><text:span text:style-name="T3">DEPTO. GESTÃO DE PESSOAS</text:span><text:span text:style-name="T6"><text:s/></text:span><text:span text:style-name="T3">DEPTO. GESTÃO DE PESSOAS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ORD. AGRICULTURA</text:span><text:span text:style-name="T6"><text:s/></text:span><text:span text:style-name="T3">DEPTO. ADM. E FINANÇAS</text:span><text:span text:style-name="T6"><text:s/></text:span><text:span text:style-name="T3">COORD. TRABALHO</text:span><text:span text:style-name="T6"><text:s/></text:span><text:span text:style-name="T3">GABINETE DO SECRETÁRIO</text:span><text:span text:style-name="T6"><text:s/></text:span><text:span text:style-name="T3">ASSES. COMUNICAÇÃO</text:span><text:span text:style-name="T6"><text:s/></text:span><text:span text:style-name="T3">DEPTO. ADM. E FINANÇAS</text:span><text:span text:style-name="T6"><text:s/></text:span><text:span text:style-name="T3">GABINETE DO SECRETÁRIO</text:span><text:span text:style-name="T6"><text:s/></text:span><text:span text:style-name="T3">COORD. AGRICULTURA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DEPTO. ADM. E FINANÇAS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COORD. AGRICULTURA</text:span><text:span text:style-name="T6"><text:s/></text:span><text:span text:style-name="T3">COORD. TRABALHO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COORD. AGRICULTURA</text:span><text:span text:style-name="T6"><text:s/></text:span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ASSES. COMUNICAÇÃO</text:span><text:span text:style-name="T6"><text:s/></text:span><text:span text:style-name="T3">DEPTO. ADM. E FINANÇAS</text:span><text:span text:style-name="T6"><text:s/></text:span><text:span text:style-name="T3">COORD. AGRICULTURA</text:span><text:span text:style-name="T6"><text:s/></text:span><text:span text:style-name="T3">COORD. TRABALHO</text:span><text:span text:style-name="T6"><text:s/></text:span><text:span text:style-name="T3">GABINETE DO SECRETÁRIO</text:span><text:span text:style-name="T6"><text:s/></text:span><text:span text:style-name="T3">GABINETE DO SECRETÁRIO</text:span><text:span text:style-name="T6"><text:s/></text:span><text:span text:style-name="T3">ASSES. COMUNICAÇÃO</text:span><text:span text:style-name="T6"><text:s/></text:span><text:span text:style-name="T3">GABINETE DO SECRETÁRIO</text:span><text:span text:style-name="T6"><text:s/></text:span><text:span text:style-name="T3">GABINETE DO 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GABINETE DO 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OORD.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ASSES. JURIDICA</text:span><text:span text:style-name="T6"><text:s/></text:span><text:span text:style-name="T3">COORD. AGRICUL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DEPTO. ADM. E FINANÇAS</text:span><text:span text:style-name="T6"><text:s/></text:span><text:span text:style-name="T3">COORD. AGRICULTURA</text:span><text:span text:style-name="T6"><text:s/></text:span><text:span text:style-name="T3">COORD. DESENV. ECONÔMICO</text:span><text:span text:style-name="T6"><text:s/></text:span><text:span text:style-name="T3">DEPTO. GESTÃO DE PESSOAS</text:span><text:span text:style-name="T6"><text:s/></text:span><text:span text:style-name="T3">COORD. DESENV. ECONÔMICO</text:span><text:span text:style-name="T6"><text:s/></text:span><text:span text:style-name="T3">GABINETE DO SECRETÁRIO</text:span><text:span text:style-name="T6"><text:s/></text:span><text:span text:style-name="T3">ASSES. JURIDIC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OORD. AGRICULTUR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OORD. TRABALHO</text:span></text:p>
          </table:table-cell>
          <table:table-cell table:number-columns-repeated="16383"/>
        </table:table-row>
        <table:table-row table:number-rows-repeated="10480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1T13:32:59Z</meta:creation-date>
    <dc:date>2025-07-01T11:33:01Z</dc:date>
    <meta:editing-duration>PT0S</meta:editing-duration>
  </office:meta>
</office:document-meta>
</file>