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527in" fo:margin-bottom="0.1527in" fo:margin-left="0.5in" fo:background-color="#FFFFFF" style:page-number="1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 fo:margin-top="0.1527in" fo:background-color="#FFFFFF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justify" fo:background-color="#FFFFFF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1527in" fo:background-color="#FFFFFF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="Calibri" style:font-name-asian="Calibri" style:font-name-complex="Calibri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4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CONSELHO</text:span><text:span text:style-name="T3"><text:s/></text:span><text:span text:style-name="T4"><text:s/>DE ORIENTAÇÃO E ADMINISTRAÇÃO TÉCNICA - COAT /Fundo Municipal do Idoso</text:span></text:p>
      <text:p text:style-name="P5">100ª Reunião Ordinária</text:p>
      <text:p text:style-name="P6">24 de março de 2025</text:p>
      <text:p text:style-name="P7"><text:s/></text:p>
      <text:p text:style-name="P8">Aos vinte e quatro dias do mês de março de dois mil e vinte e cinco foi realizada a 100ª Reunião Ordinária do Conselho de Orientação e Administração Técnica de São Paulo - COAT/SP, de forma presencial nas dependências da Secretaria Municipal de Direitos Humanos e Cidadania - SMDHC, com início às 14h00, sendo presidida pela Sra. Josefa Anadete dos Santos Silva, representante da SMDHC, e com a presença dos também conselheiros: Sra. Alessandra Gosling, representante suplente da SMDHC, Sr. José Carlos Palacios Munoz, representante da Secretaria Municipal da Fazenda - SF, Sra. Beatriz Fernandes Santos, representante da Secretaria Municipal de Assistência e Desenvolvimento Social - SMADS, Sr. Ariovaldo Guello, Sr. Nadir Francisco do Amaral, Sra. Niltes Aparecida Lopes De Souza e Sra. Marisa Accioly Rodrigues Da Costa Domingues, representantes do Conselho Municipal de Direitos da Pessoa Idosa - CMI, Sr. Bruno Tadeu da Costa, assessor da Coordenação de Políticas para Pessoa Idosa - CPPI, e Sra. Tarcia Orestes, assessora do CMI.</text:p>
      <text:p text:style-name="P9">A Reunião contou com as seguintes pautas:</text:p>
      <text:list text:style-name="LFO1" text:continue-numbering="true">
        <text:list-item>
          <text:p text:style-name="P10"><text:span text:style-name="T11">Instituto Casa Comum - Processo SEI: 6074.2023/0000421-3 - Projeto “Asas à longevidade – autonomia e segurança”.</text:span><text:span text:style-name="T12"><text:line-break/></text:span><text:span text:style-name="T13">Solicitação sobre posicionamento acerca da readequação de metas;</text:span></text:p>
        </text:list-item>
        <text:list-item>
          <text:p text:style-name="P14"><text:span text:style-name="T15">Associação Vem - Ser - Processo SEI: 6074.2023/0000425-6 - Projeto " Academia da Longevidade".</text:span><text:span text:style-name="T16"><text:line-break/></text:span><text:span text:style-name="T17">Solicitação de remanejamento de valores.</text:span></text:p>
        </text:list-item>
        <text:list-item>
          <text:p text:style-name="P18"><text:span text:style-name="T19">Outros Assuntos</text:span></text:p>
        </text:list-item>
      </text:list>
      <text:p text:style-name="P20"><text:span text:style-name="T21">A Sra Josefa Anadete deu por aberta a reunião e a Sra Tárcia iniciou retomando o projeto “Asas à longevidade – autonomia e segurança”, debatido na última reunião, porque um dos pontos de pauta não foi debatido mas a decisão deste COAT necessitaria estar comprovada mediante ata. A Sra. Tárcia assim, explicou que a OSC solicitou que as metas entre 2.1 e 8.3 fossem substituídas porque, na realidade, o plano de trabalho havia sido configurado equivocadamente como parte dessas metas. Além disso, foi solicitado que a meta 1.4 não seja mais uma meta, porque a gestora do projeto entendeu que a produção de 5.000 cartazes de divulgação seria apenas um meio de divulgação. O Sr. Ariovaldo perguntou se havia um valor destinado na planilha orçamentária para a realização desses cartazes, e a Sra. Tárcia mostrou que há previsão de serviço de gráfica no orçamento. O Sr. Ariovaldo questionou se, por isso, esses cartazes teriam que ser apresentados, e a Sra. Tárcia informou que seriam apresentados na prestação de contas e que as cartilhas já estão feitas e não tem ligação com esses cartazes, que seriam só de divulgação. O Sr. Ariovaldo quis retomar a decisão aprovada na última reunião de modificar a meta de formação de 540 para 240 pessoas idosas no curso de<text:s/></text:span><text:soft-page-break/><text:span text:style-name="T22">Educação Financeira. O Sr. questionou como as turmas seriam readequadas para que só 240 pessoas fossem atingidas. A Sra. Tárcia explicou que a gestora continuará aceitando o número de pessoas idosas que quiserem iniciar o curso, e o Sr. Bruno complementou que a meta foi mudada para que não houvesse uma grande discrepância de números entre a quantidade de alunos que iniciaram o curso e os que efetivamente finalizaram, mas que a capacidade de atendimento continua igual. O Sr. Ariovaldo pediu para que fosse explicado qual o significado do Índice Paulista de Vulnerabilidade Social (IPVS) e como este foi aplicado nos projetos selecionados pelo edital 12/2022. O Sr. Bruno mostrou o próprio edital para que pudesse melhor explicar o tópico e explicou que o Sr. Renato Cintra, coordenador da CPPI à época, fez uma classificação de distritos conforme o somatório de pessoas idosas que residiam em setores de média, alta e muita vulnerabilidade, realizado pela Fundação SEADE. Para que ficasse melhor equilibrado, os distritos foram divididos em quatro classificações 2, 3,4 e 5 (dois, três, quatro e cinco), de acordo com o somatório, com exceção dos distritos de Santa Cecília, República, Pari, Sé e Mooca, que tem classificação 5 (muito alta vulnerabilidade), mesmo tendo um somatório menor em relação aos outros distritos sob a mesma classificação, por conta da concentração de pessoas idosas em situação de rua. Portanto, o Sr. Bruno explicou que essa seria a pontuação que o projeto receberia para fins de classificação no edital. O Sr. Ariovaldo questionou se as pessoas atendidas nas regiões de IPVS 4 e 5 precisam comprovar que fazem parte desse somatório de pessoas vulneráveis socialmente e o Sr. Bruno explicou que não, visto que não foi previsto em edital que os participantes do projeto passariam <text:s/>por uma análise socioeconômica, apenas precisariam residir no território que fizesse parte do escopo do projeto. A Sra. Niltes questionou se os valores apresentados representavam realmente o total de pessoas idosas vulneráveis socialmente em cada distrito e o Sr. Bruno respondeu que sim, de acordo com a pesquisa feita pela Fundação SEADE naquele ano. A Sra. Niltes se mostrou insatisfeita com alguns números apresentados, dizendo parecer um número menor que o real existente. A Sra Beatriz pontuou que, à época do estudo, pessoas acolhidas por serviços socioassistenciais não contavam mais como em situação de rua. A Sra. Niltes questionou <text:s/>qual conceito de vulnerabilidade a Fundação SEADE considerou e as Sras. Beatriz e Marisa informaram que renda, nível de escolaridade e moradia foram algumas das variáveis utilizadas para a construção do IPVS. O Sr. Ariovaldo voltou ao assunto da cartilha produzida pelo Instituto Casa Comum e se mostrou preocupado quanto ao acompanhamento de conteúdo dos participantes, porque, para o conselheiro, pareceu um material complexo para o entendimento de uma pessoa idosa média, e disse que seria necessário que se atentasse com isso para a utilização do material em outros ambientes, como foi sugerido pela Sra. Rita de Cássia na reunião anterior. O Sr. Ariovaldo ainda disse que é importante que os conselheiros se atentem à relação entre público e demanda para o próximo edital, para que não haja frustração futuramente nos projetos, como se tem visto. O Sr. Bruno se manifestou, destacando que esse processo faz parte da definição das diretrizes do CMI, incluindo a restrição do público-alvo, eixos e linhas de atuação, entre outros aspectos. Ele ressaltou que a comissão do COAT, responsável pelo edital, trabalha com base nessas diretrizes, o que torna fundamental a reflexão sobre o assunto para o próximo edital. O Sr. Ariovaldo pontuou que poderia haver uma maleabilidade no sentido de que os técnicos da CPPI e o próprio COAT pudessem opinar sobre o projeto. O Sr. Bruno respondeu que há maior flexibilidade em projetos de emenda parlamentar porque o fluxo de processo é diferente e desde o início do processo há uma pessoa gestora da parceria focada em atender demandas<text:s/></text:span><text:soft-page-break/><text:span text:style-name="T23">da OSC. No caso do FMID, não há tanta liberdade, além do projeto ser aprovado por dois pareceristas que não necessariamente tem o mesmo tipo de especialidade e, portanto, enfocam sua atenção em diferentes áreas do projeto, e por isso é necessário esperar que o Departamento de gestão de parcerias tenha um terceiro olhar e, caso algo esteja em discordância, o processo volta para que o COAT se manifeste. O Sr. Bruno ainda explicou que todo esse fluxo é definido durante a produção do edital e mesmo assim algum detalhe pode ficar impreciso ou omisso. Por fim, o Sr. Bruno explicou que houve um esforço em aprovar a maior quantidade possível de projetos para que o FMID captasse doações e aumentasse sua receita. O Sr. Ariovaldo assinalou que é importante pensar também quanto a sobrecarga de processos em somente uma pessoa em cada departamento, e como essa realidade é diferente para o Fundo Municipal da Criança e Adolescente (FUMCAD). A Sra. Alessandra relembrou que o FUMCAD conta com uma Secretaria Executiva. O Sr. Ariovaldo disse se preocupar com a aprovação pouco rigorosa de projetos que contam com financiamento de recursos públicos, e que isso deve ser levado como aprendizado e não uma crítica. A Sra. Alessandra concordou. A Sra Marisa questionou se haverá logo um próximo edital e a Sra. Alessandra informou que a CPPI espera que consiga iniciar o processo de confecção no 2º semestre de 2025, com lançamento em 2026.<text:s/></text:span><text:span text:style-name="T24">Por fim, os conselheiros foram favoráveis à solicitação do Instituto Casa Comum.<text:s/></text:span></text:p>
      <text:p text:style-name="P25">Em seguida, a pauta abordada foi a solicitação de remanejamento de valores do Projeto " Academia da Longevidade". O Sr. Bruno manifestou que, sob seu ponto de vista, a mudança de modelo de contratação de terceiros não impactaria na exequibilidade das metas promovidas e na capacidade de rendimento do projeto. Quanto às dúvidas que apareceram sobre o público alvo do projeto, o Sr. Bruno mostrou que, segundo o objeto do plano de trabalho, serão atendidas 140 pessoas idosas, com ou sem deficiência, sendo 20% desse total já atendidas pela OSC. A Sra. Marisa questionou que tipo de instrumento é utilizado para delinear a deficiência, e o Sr. Bruno respondeu que se lembrava de ler no projeto é feita uma avaliação psicomotora nos participantes. Ele acrescentou ainda que, academicamente, o tipo de pesquisa feita por essa OSC parece estar mais presente em Portugal, levando em conta as referências acadêmicas do projeto. A Sra. Beatriz disse que chamou sua atenção o fato da importância dada no plano de trabalho às atividades aquáticas para a psicomotricidade e a situação da OSC ter solicitado a exclusão de rubrica destinada à locação de piscina. A Sra Alessandra tomou fala dizendo que, a OSC recentemente iniciou a oferta de um curso de pós graduação e que, provavelmente, no período entre a apresentação do projeto e sua parceirização, a OSC construiu uma piscina em seu local de trabalho. A Sra. Beatriz ainda opinou que, na sua visão, ficou confusa a ideia de que 20% dos participantes já estariam inseridos nas atividades da OSC, se diferenciando assim dos outros participantes, com um possível tratamento diferenciado. Sobre isso, o Sr. Bruno disse que o COAT pode questionar a OSC se uma piscina já foi incorporada à sua sede e, por isso, o custeio com esse setor foi retirado do orçamento. Quanto à primeira observação feita pela Sra. Beatriz, o sr. Bruno alegou que as OSCs, de modo geral, confundem meta e ação, e disse que, no caso desse projeto, não há indicador de impacto, somente indicador de resultado. Nesse sentido, o plano de trabalho não dá conta de responder qual será a efetividade do atendimento de todos os participantes. A Sra. Beatriz disse estranhar que a pesquisa de satisfação seja feita com apenas 90% do público atendido, considerando que é um projeto custeado com recurso público e,<text:s/><text:soft-page-break/>portanto, deveria avaliar a satisfação de 100% dos contemplados. Além disso, a Sra. Beatriz alegou não entender a justificativa de se realizar 30 atendimentos individuais mensalmente, sendo que o projeto conta com 145 participantes. O Sr. Bruno tomou fala dizendo que, baseado na experiência com outros projetos, a OSC pode ter se precavido ao não saber se teria demanda para atendimento individual de 145 pessoas todo mês e, por isso, estabeleceu o valor de 30, que seria atingível como meta, porque caso a meta não fosse atingida, seria necessário fazer uma repactuação assim como foi feito pelo Instituto Casa Comum. O Sr. Ariovaldo se mostrou com dificuldade em entender como a OSC lidaria com as diferentes pessoas a serem atendidas, quais seriam as metas do projeto e qual sua pretensão. A Sra. Marisa disse ter impressão que os chamados “laboratórios” são atividades corporais, cognitivas, artísticas e culturais. Com base na escala a ser preenchida, haverá uma pontuação e a partir disso será possível avaliar qual dessas oficinas beneficia da melhor forma a pessoa idosa inscrita. O Sr. Bruno complementou explicando que o CEDPES, que foi incorporado à CPPI em 2022, tinha uma lógica de funcionamento semelhante. A Sra Niltes perguntou se ela, enquanto conselheira, poderia visitar a OSC, e o Sr. Bruno disse que sim e a Sra. Alessandra complementou informando que a visita não influenciaria na avaliação que já foi feita sobre o projeto, visto que já foi aprovado pela comissão de seleção. A Sra Niltes questionou como e porque o custeio com piscina seria retirado do orçamento, e o Sr. Bruno explicou novamente que uma hipótese seria a de que no período entre a apresentação do projeto e sua parceirização, a OSC construiu uma piscina em sua sede e por isso, não precisaria alugar uma mais, mas que uma explicação sobre o assunto poderia ser solicitada à OSC. A Sra. Marisa encontrou virtualmente o instrumento de avaliação psicomotora utilizado pela OSC e enviou a todos os membros da reunião via WhatsApp. A Sra Beatriz levantou que nenhuma UBS aparecia como ponto de divulgação no plano de trabalho, mesmo que o projeto fosse do eixo de saúde. A Sra. Niltes questionou o porquê de um profissional ganhar R$ 14.500,00 e o Sr. Ariovaldo esclareceu que esse valor correspondia à avaliação psicomotora, cujo custo seria de cem reais por participante, e que outro profissional seria escalado para acompanhá-los no dia a dia, sob uma remuneração diferente como descrito na planilha.<text:s/></text:p>
      <text:p text:style-name="P26"><text:span text:style-name="T27">O Sr. Ariovaldo questionou se DGP estaria de acordo com os valores referentes à contratação de profissionais por RPA devido aos valores dos encargos trabalhistas, e disse que não estava claro se o valor apresentado seria o valor bruto ou líquido a ser pago aos contratados. O Sr. Bruno informou que poderia ser questionado à OSC. Portanto, o Sr. Bruno questionou se os conselheiros prefeririam adiar a deliberação para a próxima reunião, quando já tivessem uma resposta de DGP e da organização, ou prefeririam que parte da solicitação fosse deliberada na presente reunião e o restante fosse deliberado no próximo encontro e os membros do órgão colegiado optaram pela primeira alternativa.<text:s/></text:span><text:span text:style-name="T28">Desse modo, para que a deliberação seja feita, será necessário que a OSC apresente: se os encargos trabalhistas estão incorporados na remuneração dos contratados por RPA; como as atividades aquáticas serão ofertadas, uma vez que o custeio da piscina foi removido do orçamento; e porque serão realizados 30 atendimentos individuais mensalmente segundo a meta 5.<text:s/></text:span><text:span text:style-name="T29">A Sra. Beatriz questionou se o COAT poderia fazer sugestões a um projeto já validado e o Sr. Bruno esclareceu que poderia, caso visse que o projeto poderia ser melhor executado sob algumas modificações. A Sra. Niltes questionou se a OSC poderia recusar as sugestões e o Sr. Bruno confirmou, mas pontuou que a organização necessitaria da aprovação do COAT para dar continuidade ao projeto como<text:s/></text:span><text:soft-page-break/><text:span text:style-name="T30">quisesse. Em caso de desaprovação, continuaria seguindo o plano de trabalho original. O Sr. Bruno explicou que muitos projetos realizam solicitações depois de aprovados porque, durante a seleção, a comissão não pode sugerir ajustes aos projetos e, com isso, a necessidade de modificações se mostra futuramente. No tocante a captação de público, o Sr. Bruno informou que, caso o próximo edital não permita que os projetos ocorram em espaços conveniados com <text:s/>SMADS ou SMS, por conseguinte considerará com a captação de público própria das OSCs, fora dos serviços já existentes e, com isso, os projetos correrão risco de não atingir meta ou o número de participantes proposto. A Sra. Beatriz disse que a preocupação é que o projeto seja feito para algo que pode já ter sido custeado, e o Sr. Bruno respondeu que o edital pedia que as organizações relacionassem suas antigas parcerias com a administração pública, mas não previa que apresentassem o objeto das parcerias. A Sra. Niltes questionou se seria possível que os 145 participantes do projeto fossem todos oriundos da própria associação. O Sr. Bruno argumentou que seria um risco possível mas que, à época da seleção, a SMDHC tinha uma posição de contar com a boa fé das organizações cujos projetos foram selecionados. A Sra. Niltes questionou se foi realizada uma visita técnica aos espaços das OSCs para avaliar suas condições e se, caso não, isso poderia ser feito no próximo edital. O Sr. Bruno respondeu que poderia ser feito, mas isso geraria um prolongamento do processo do edital e enfrentaria o dilema sobre quem seriam os responsáveis por realizar essas visitas.<text:s/></text:span></text:p>
      <text:p text:style-name="P31">Em seguida, o Sr. Ariovaldo levantou a pauta da divulgação do FMID. O conselheiro disse que esteve no IV Fórum da Assistência Social e que, no evento, pediu espaço para fazer divulgação do FMID mas não tinha material suficiente para distribuir. Com isso, o Sr. Ariovaldo pediu que algum material fosse atualizado para que seja fornecido em diversos locais neste momento de declaração do Imposto de Renda. O conselheiro ainda sugeriu que a divulgação seja feita em conjunto com o FUMCAD. Como último ponto de pauta a ser abordado, o Sr. Ariovaldo questionou se o Instituto Anima havia devolvido os recursos do projeto Universidade Aberta à Pessoa Idosa - Núcleo de Trabalhabilidade Senior. O Sr. Bruno esclareceu que o valor foi devolvido, mas que não teria certeza quanto ao andamento da prestação de contas, visto que isso dependeria de qual portaria estava regendo a parceria. O Sr. Ariovaldo também questionou se as empresas que realizaram aporte foram avisadas de que o projeto teve seu contrato rescindido e o Sr. Bruno respondeu que não e a Sra. Alessandra acrescentou que a própria organização poderia comunicar às empresas. Por fim, o Sr. Ariovaldo trouxe algumas questões a serem respondidas sobre o funcionamento do COAT, para que as respostas pudessem ser apresentadas à Comissão do CMI voltada para o COAT, além de deixá-las registradas no site para informação da população.</text:p>
      <text:p text:style-name="P32">Sem mais a ser tratado, a reunião foi encerrada.</text:p>
      <text:p text:style-name="P33"/>
      <text:p text:style-name="P34">São Paulo, 24 de março de 2025</text:p>
      <text:p text:style-name="P35"/>
      <text:p text:style-name="P36">Alessandra Gosling</text:p>
      <text:p text:style-name="P37">Ariovaldo Guello</text:p>
      <text:soft-page-break/>
      <text:p text:style-name="P38">Beatriz Fernandes Santos</text:p>
      <text:p text:style-name="P39">José Carlos Palacios Munoz</text:p>
      <text:p text:style-name="P40">Josefa Anadete dos Santos Silva</text:p>
      <text:p text:style-name="P41">Marisa Accioly Rodrigues Da Costa Domingues</text:p>
      <text:p text:style-name="P42">Nadir Francisco do Amaral</text:p>
      <text:p text:style-name="P43">Niltes Aparecida Lopes De Souza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5-05-29T16:28:00Z</meta:creation-date>
    <dc:date>2025-05-29T16:28:00Z</dc:date>
    <meta:print-date>2025-05-29T16:28:00Z</meta:print-date>
    <meta:template xlink:href="Normal" xlink:type="simple"/>
    <meta:editing-cycles>2</meta:editing-cycles>
    <meta:editing-duration>PT60S</meta:editing-duration>
    <meta:document-statistic meta:page-count="6" meta:paragraph-count="35" meta:word-count="2799" meta:character-count="17882" meta:row-count="125" meta:non-whitespace-character-count="15118"/>
  </office:meta>
</office:document-meta>
</file>