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527in" fo:margin-bottom="0.1527in" fo:margin-left="0.5in" fo:background-color="#FFFFFF" style:page-number="1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" style:parent-style-name="Normal" style:family="paragraph">
      <style:paragraph-properties fo:text-align="center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6" style:parent-style-name="Normal" style:family="paragraph">
      <style:paragraph-properties fo:text-align="center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7" style:parent-style-name="Normal" style:family="paragraph">
      <style:paragraph-properties fo:text-align="justify" fo:margin-top="0.1527in" fo:margin-bottom="0.1527in" fo:background-color="#FFFFFF"/>
      <style:text-properties style:font-name="Calibri" style:font-name-asian="Calibri" style:font-name-complex="Calibri" fo:font-weight="bold" style:font-weight-asian="bold"/>
    </style:style>
    <style:style style:name="P8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justify" fo:margin-top="0.1527in" fo:margin-bottom="0.1388in" fo:background-color="#FFFFFF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asian="Calibri" style:font-name-complex="Calibri"/>
    </style:style>
    <style:style style:name="P13" style:parent-style-name="Normal" style:family="paragraph">
      <style:paragraph-properties fo:text-align="justify" fo:background-color="#FFFFFF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bottom="0.1388in" fo:margin-left="1in" fo:background-color="#FFFFFF">
        <style:tab-stops/>
      </style:paragraph-properties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justify" fo:background-color="#FFFFFF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justify" fo:margin-left="1in" fo:background-color="#FFFFFF">
        <style:tab-stops/>
      </style:paragraph-properties>
      <style:text-properties style:font-name="Calibri" style:font-name-asian="Calibri" style:font-name-complex="Calibri"/>
    </style:style>
    <style:style style:name="P29" style:parent-style-name="Normal" style:family="paragraph">
      <style:paragraph-properties fo:margin-left="1in" fo:background-color="#FFFFFF">
        <style:tab-stops/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P32" style:parent-style-name="Normal" style:family="paragraph">
      <style:paragraph-properties fo:margin-bottom="0.1388in" fo:margin-left="1in" fo:background-color="#FFFFFF">
        <style:tab-stops/>
      </style:paragraph-properties>
      <style:text-properties style:font-name="Calibri" style:font-name-asian="Calibri" style:font-name-complex="Calibri"/>
    </style:style>
    <style:style style:name="P33" style:parent-style-name="Normal" style:family="paragraph">
      <style:paragraph-properties fo:margin-bottom="0.1527in" fo:background-color="#FFFFFF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P38" style:parent-style-name="Normal" style:family="paragraph">
      <style:paragraph-properties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9" style:parent-style-name="Normal" style:family="paragraph">
      <style:paragraph-properties fo:margin-bottom="0.1527in" fo:margin-left="0.5in" fo:background-color="#FFFFFF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fo:color="#333333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P43" style:parent-style-name="Normal" style:family="paragraph">
      <style:paragraph-properties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4" style:parent-style-name="Normal" style:family="paragraph">
      <style:paragraph-properties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5" style:parent-style-name="Normal" style:family="paragraph">
      <style:paragraph-properties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6" style:parent-style-name="Normal" style:family="paragraph">
      <style:paragraph-properties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7" style:parent-style-name="Normal" style:family="paragraph">
      <style:paragraph-properties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8" style:parent-style-name="Normal" style:family="paragraph">
      <style:paragraph-properties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9" style:parent-style-name="Normal" style:family="paragraph">
      <style:paragraph-properties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0" style:parent-style-name="Normal" style:family="paragraph">
      <style:paragraph-properties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1" style:parent-style-name="Normal" style:family="paragraph">
      <style:paragraph-properties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2" style:parent-style-name="Normal" style:family="paragraph">
      <style:paragraph-properties fo:margin-bottom="0.1527in" fo:background-color="#FFFFFF"/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justify" fo:margin-top="0.1527in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justify" fo:margin-top="0.1527in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5" style:parent-style-name="Normal" style:family="paragraph">
      <style:paragraph-properties fo:margin-bottom="0.1527in" fo:line-height="150%" fo:text-indent="0.5in" fo:background-color="#FFFFFF"/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9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64" style:parent-style-name="Normal" style:family="paragraph">
      <style:paragraph-properties fo:widows="0" fo:orphans="0" fo:border="0in solid #FFFFFF" fo:padding="0.4305in" style:shadow="#000000 0in 0in" fo:line-height="150%"/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CONSELHO</text:span><text:span text:style-name="T3"><text:s/></text:span><text:span text:style-name="T4"><text:s/>DE ORIENTAÇÃO E ADMINISTRAÇÃO TÉCNICA - COAT /Fundo Municipal do Idoso</text:span></text:p>
      <text:p text:style-name="P5">97ª Reunião Ordinária</text:p>
      <text:p text:style-name="P6">20 de janeiro de 2025</text:p>
      <text:p text:style-name="P7"><text:s/></text:p>
      <text:p text:style-name="P8">Aos vinte dias do mês de janeiro de dois mil e vinte e cinco foi realizada a 97ª Reunião Ordinária do Conselho de Orientação e Administração Técnica de São Paulo - COAT/SP, de forma virtual, com início às 14h30, sendo presidida pela Sra. Ana Cristina Silveira Teixeira, representante da Secretaria Municipal de Direitos Humanos e Cidadania, e com a presença dos também conselheiros: Sra. Alessandra Gosling, representante suplente da Secretaria Municipal de Direitos Humanos e Cidadania - SMDHC, Sr. José Carlos Palacios Munoz, representante da Secretaria Municipal da Fazenda - SF, Sra. Maria Aparecida Barbosa Nunes, representante da Secretaria Municipal de Saúde - SMS, Sr. Ariovaldo Guello, Sr. Nadir Francisco do Amaral, Sra. Niltes Aparecida Lopes De Souza e Sra. Marisa Accioly Rodrigues Da Costa Domingues, representantes do Conselho Municipal de Direitos da Pessoa Idosa e o Sr. Bruno Tadeu da Costa, assessor da Coordenação de Políticas para Pessoa Idosa.</text:p>
      <text:p text:style-name="P9">A Reunião contou com as seguintes pautas:</text:p>
      <text:list text:style-name="LFO1" text:continue-numbering="true">
        <text:list-item>
          <text:p text:style-name="P10"><text:span text:style-name="T11">Validação do calendário de reuniões 2025</text:span><text:span text:style-name="T12">;</text:span></text:p>
        </text:list-item>
        <text:list-item>
          <text:p text:style-name="P13"><text:span text:style-name="T14">Instituto Irmã Dulce - CIDI - Centro de Inclusão Digital do Idoso -<text:s/></text:span><text:span text:style-name="T15">Processo</text:span><text:span text:style-name="T16"><text:s/></text:span><text:span text:style-name="T17">SEI: 6074.2023/0000479-5<text:s/></text:span></text:p>
        </text:list-item>
      </text:list>
      <text:p text:style-name="P18">Solicitação de alteração de local de execução;<text:s/></text:p>
      <text:list text:style-name="LFO1" text:continue-numbering="true">
        <text:list-item>
          <text:p text:style-name="P19"><text:span text:style-name="T20">Associação Amparo do Idoso</text:span><text:span text:style-name="T21">:<text:s/></text:span><text:span text:style-name="T22"><text:line-break/></text:span><text:span text:style-name="T23">3.1.</text:span><text:span text:style-name="T24"><text:s/></text:span><text:span text:style-name="T25">Conecta Aí<text:s/></text:span><text:span text:style-name="T26">- Processo SEI 6074.2019/0003696-7</text:span><text:span text:style-name="T27"><text:line-break/>A OSC solicita o remanejamento nas rubricas de Materiais de Consumo, Despesas Administrativas, Serviços de Terceiros, Outras Despesas e Imobilizado, com início no trimestre atual, que se finaliza em maio de 25.</text:span></text:p>
        </text:list-item>
      </text:list>
      <text:p text:style-name="P28"/>
      <text:p text:style-name="P29"><text:span text:style-name="T30">3.2. O Projeto Velho Amigo Educação e Dever de Casa na Comunidade -<text:s/></text:span><text:span text:style-name="T31">Processo SEI: 6074.2019/0003698-3</text:span></text:p>
      <text:p text:style-name="P32">A OSC solicita o remanejamento nas rubricas de Recursos Humanos (RH), Materiais de Consumo, Material de Escritório, Alimentação, Materiais Pedagógicos e Despesas Administrativas para o último trimestre da parceria (jan-mar/25).<text:s/></text:p>
      <text:list text:style-name="LFO1" text:continue-numbering="true">
        <text:list-item>
          <text:p text:style-name="P33"><text:span text:style-name="T34">Instituto Casa Comum - Projeto “Asas à longevidade – autonomia e segurança” -<text:s/></text:span><text:span text:style-name="T35">Processo SEI: 6074.2023/00004795</text:span><text:span text:style-name="T36"><text:line-break/></text:span><text:span text:style-name="T37">A OSC solicita repactuação de metas sobre a aplicação prática do Projeto “Asas à longevidade – autonomia e segurança”, em vista da prevenção de problemas futuros no alcance das mesmas.<text:s/></text:span></text:p>
        </text:list-item>
      </text:list>
      <text:soft-page-break/>
      <text:p text:style-name="P38">Assim que a Sra. Ana Cristina deu por aberta a reunião, a Sra. Alessandra perguntou se os presentes haviam visto o calendário de reuniões de 2025 enviado por email. O Sr. Ariovaldo assentiu e sugeriu que não ocorresse recesso de reuniões em julho, além de questionar o que aconteceria com as reuniões de outubro, novembro e dezembro, visto que a nomeação dos conselheiros da gestão atual estaria válida somente até 27 de setembro. A Sra. Alessandra informou que, em primeiro lugar, os novos conselheiros tomarão posse e, em seguida, ocorrerá a nomeação do COAT. Com isso, até o dia da posse a gestão atual permanece com reuniões e, caso haja alguma alteração, será previamente avisado. Encerrando este assunto, a Sra. Alessandra solicitou que os membros deste colegiado enviassem sua validação quanto ao calendário de reuniões por e-mail.</text:p>
      <text:p text:style-name="P39"><text:span text:style-name="T40">O ponto de pauta abordado seguidamente foi a solicitação de alteração de local de execução do projeto CIDI - Centro de Inclusão Digital do Idoso, do Instituto Irmã Dulce, mudando o local de execução da Praça Santo Dias, 28, Vila Damaceno, para o endereço situado à Rua Audálio Gonçalves dos Santos, 268, Jardim Thomaz, Distrito Jardim Ângela. O Sr. Bruno leu na íntegra o ofício enviado pela organização, que informava que mesmo com a alteração de local, o projeto ocorreria ainda no distrito originalmente escolhido. Além disso, uma vez que o parecer técnico da SMADS informou que o objeto da proposta já fazia parte do plano de trabalho do serviço conveniado que sediaria o projeto, foi recomendado que o projeto trocasse de local de execução. Portanto, a justificativa da mudança esteve fundamentada na demanda deste COAT de que as organizações não infringissem o art. 1 da Lei</text:span><text:span text:style-name="T41"><text:s/></text:span><text:span text:style-name="T42">Nº 15.679, de 21 de dezembro de 2012, e alterassem seus locais de execução caso ocorresse sobreposição de verba, como acordado na 93ª reunião, em 02 de setembro de 2024.<text:s/></text:span></text:p>
      <text:p text:style-name="P43">O Sr. Ariovaldo pediu que o Sr. Bruno relembrasse qual era o objetivo da parceria. Feito isso, o Sr. Ariovaldo questionou se a mudança não acarretaria atraso na parceria ou alguma mudança no cronograma de execução previsto no plano de trabalho. O Sr. Bruno esclareceu que o projeto ainda não está parceirizado e que o cronograma só valerá a partir do momento que o Termo de Fomento estiver assinado, não ocorrendo atraso algum. A Sra. Marisa questionou se o novo local do projeto estaria inserido em um equipamento da área da saúde, e o Sr. Bruno explicou que a alteração ocorreria para um local em que não há nenhum serviço público em funcionamento. <text:s text:c="3"/></text:p>
      <text:p text:style-name="P44">O Sr. Ariovaldo questionou qual seria o efeito da mudança de local na resolução desse problema, visto que a OSC ainda seria a mesma. A Sra. Marisa perguntou se havia algum representante da SMADS presente na reunião e a Sra. Alessandra informou que a representante Beatriz se encontrava de férias. O Sr. Ariovaldo acrescentou dizendo que se lembrava que a Sra. Beatriz iria revisar os pareceres técnicos da SMADS, que poderiam estar equivocados. O Sr. Bruno respondeu ao questionamento do Sr. Ariovaldo, primeiramente, explicando que a mudança de local foi uma medida tomada visando realizar o projeto em um local que não esteja envolvido na parceria de SMADS com a organização que está coordenando o equipamento, para que não ocorra duplicação de verba. Segundamente, o Sr. Bruno rememorou que a Sra. Beatriz revisaria somente o parecer feito para o projeto da Associação Idade Dourada, Processo SEI XX.<text:s/></text:p>
      <text:soft-page-break/>
      <text:p text:style-name="P45">O Sr. Ariovaldo manifestou não estar convencido e a Sra. Marisa sugeriu que SMADS fizesse uma avaliação quanto ao novo local. A Sra. Ana Cristina explicou que a SMADS já havia feito a avaliação que lhe cabia, no sentido de que não daria pro projeto ser realizado no local original porque haveria duplicação de verba. Com isso, era necessário que a OSC encontrasse um novo local, o que também já foi feito. Como o novo local de execução não tem parceria com a SMADS, a duplicação de verba foi descaracterizada. A Sra. Marisa disse ter entendido a questão mas que se sentiria mais segura em opinar com um novo parecer da SMADS. A Sra Maria Aparecida tomou a fala mas não foi possível entender devido a falhas de conexão.</text:p>
      <text:p text:style-name="P46">Pela dificuldade de comunicação e conexão à internet, a Sra. Ana Cristina sugeriu que essa pauta fosse discutida em reunião extraordinária presencialmente na próxima semana. Todos concordaram. Por conta da urgência dos demais pontos de pauta, a Sra Marisa sugeriu que este COAT tentasse continuar a reunião.</text:p>
      <text:p text:style-name="P47">Sendo assim, seguindo para o próximo assunto, o Sr. Bruno apresentou a solicitação feita pela Associação Amparo do Idoso quanto ao projeto “Conecta Aí”, para remanejamento nas rubricas de Materiais de Consumo, Despesas Administrativas, Serviços de Terceiros, Outras Despesas e Imobilizado, para o último trimestre da parceria. <text:s/>O Sr. Bruno explicou que os projetos do FMID que são regidos pela portaria 140, de 15 de outubro de 2019, precisam de um parecer do Departamento de Gestão de Parcerias (DGP) e do COAT para a alteração de valores entre rubricas. <text:s/>De mesmo modo, a OSC solicitou o remanejamento nas rubricas de Recursos Humanos (RH), Materiais de Consumo, Material de Escritório, Alimentação, Materiais Pedagógicos e Despesas Administrativas para o último trimestre da parceria, entre janeiro e março, do projeto “O Projeto Velho Amigo Educação e Dever de Casa na Comunidade”.<text:s/></text:p>
      <text:p text:style-name="P48">O Sr. Ariovaldo pediu que o Sr. Bruno informasse o objeto das duas parcerias e questionou se haveria contratação de mais pessoas somente para um trimestre e se foi enviada alguma planilha mostrando o valor gasto e quais valores serão remanejados entre as rubricas. O Sr. Ariovaldo disse que, em sua percepção, faltou a apresentação de mais informações. Além disso, o conselheiro questionou se foi feita uma avaliação por outro departamento da SMDHC e o Sr. Bruno confirmou que o processo passou, primeiramente, por DGP para sanar algum erro material, de cálculo, entre outros tipos, para que o COAT ficasse responsável por dar uma manifestação final. O Sr. Bruno explicou que essa pauta demanda urgência porque, além das alterações serem cruciais para o encerramento do projeto, há um curto espaço de tempo para apreciação da solicitação, o que pode causar prejuízo na execução do projeto.n <text:s text:c="4"/></text:p>
      <text:p text:style-name="P49">A Sra. Maria Aparecida manifestou sua opinião sobre achar difícil ter que fazer reavaliações dos projetos. O Sr. Ariovaldo questionou a data em que a OSC fez a solicitação para DGP e o Sr. Bruno esclareceu que foi feita no dia vinte de dezembro de 2024. O Sr. Ariovaldo se mostrou descontente com a necessidade de tomar uma decisão rápida, uma vez que a OSC demorou para fazer a solicitação de remanejamento, e sugeriu que a pauta seja discutida na próxima reunião presencial. O Sr. Bruno explicou novamente para os conselheiros presentes que, como esses projetos são regidos pela portaria 140, há a necessidade de manifestação deste Conselho. Caso a OSC tivesse aderido a nova portaria 90 - o que não ocorreu - o fluxo<text:s/><text:soft-page-break/>do processo seria diferente e somente o gestor da parceria se manifestaria favoravelmente ou não. O Sr. Bruno expressou seu receio em não saber se essa decisão poderia ser adiada, visto que um dos projetos acaba em março.</text:p>
      <text:p text:style-name="P50">A Sra. Marisa tomou a palavra dizendo que faltam informações para tomar uma decisão, independente da reunião ser online ou presencial. A conselheira perguntou se haveria um jeito mais fácil da solicitação ser apresentada, com comparações entre o plano de trabalho original e o novo. O Sr. Nadir corroborou a opinião da Sra. Marisa e questionou se essas informações estão públicas para que os conselheiros possam ver. A Sra. Alessandra informou que todas as informações estão nos processos SEI, cujos números são enviados por e-mail antes de toda reunião e o Sr. Bruno complementou dizendo que as solicitações das OSCs são enviadas em anexo para facilitar o entendimento dos conselheiros e que o número do processo é enviado mutuamente para que os mesmos possam acessá-lo. Além disso, o assessor comunicou que realizar uma análise criteriosa exigiria que cada conselheiro acessasse o processo individualmente, visto que explicá-lo durante a reunião demandaria mais do que duas horas de encontro. O Sr. Bruno acrescentou que o remanejamento de rubricas é muito comum na gestão das parcerias do FMID.<text:s/></text:p>
      <text:p text:style-name="P51">A Sra. Maria Aparecida disse que acessou o processo na sexta-feira mas não teve tempo de esmiuçá-lo, e questionou se haveria um jeito mais fácil para realizar a deliberação. O Sr. Ariovaldo tomou fala dizendo que não faz parte de seu escopo de trabalho criar planilhas orçamentárias e compará-las, e pediu que maiores informações sejam apresentadas quanto ao orçamento dos projetos. A Sra Ana Cristina concluiu, então, que seria criado um documento contendo: o objeto da proposta; as alterações solicitadas; uma planilha comparando a planilha orçamentária original e a posterior à solicitação; e demais observações necessárias. Todos os conselheiros presentes acataram a sugestão</text:p>
      <text:p text:style-name="P52"/>
      <text:p text:style-name="P53">Sem mais para ser tratado, a reunião se encerrou às 15h50.</text:p>
      <text:p text:style-name="P54"/>
      <text:p text:style-name="P55">São Paulo, 20 de janeiro de 2025</text:p>
      <text:p text:style-name="P56">Alessandra Gosling</text:p>
      <text:p text:style-name="P57">Ana Cristina Silveira Teixeira</text:p>
      <text:p text:style-name="P58">Ariovaldo Guello</text:p>
      <text:p text:style-name="P59">José Carlos Palacios Munoz</text:p>
      <text:p text:style-name="P60">Maria Aparecida Barbosa Nunes</text:p>
      <text:p text:style-name="P61">Marisa Accioly Rodrigues Da Costa Domingues</text:p>
      <text:p text:style-name="P62">Nadir Francisco do Amaral</text:p>
      <text:p text:style-name="P63">Niltes Aparecida Lopes De Souza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Gosling</meta:initial-creator>
    <dc:creator>Alessandra Gosling</dc:creator>
    <meta:creation-date>2025-05-29T16:26:00Z</meta:creation-date>
    <dc:date>2025-05-29T16:26:00Z</dc:date>
    <meta:print-date>2025-05-29T16:26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804" meta:character-count="11528" meta:row-count="81" meta:non-whitespace-character-count="9747"/>
  </office:meta>
</office:document-meta>
</file>