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="0.0034in solid #FFFFFF" fo:padding="0.4305in" style:shadow="#000000 0.0034in 0.0034in" fo:text-align="center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 fo:margin-bottom="0.1666in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center" fo:margin-top="0.1666in" fo:margin-bottom="0.1666in"/>
      <style:text-properties style:font-name-complex="Aptos" fo:font-weight="bold" style:font-weight-asian="bold" style:font-weight-complex="bold"/>
    </style:style>
    <style:style style:name="P55" style:parent-style-name="Normal" style:family="paragraph">
      <style:paragraph-properties fo:text-align="justify" fo:margin-top="0.1666in" fo:margin-bottom="0.1666in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justify" fo:margin-top="0.1666in" fo:margin-bottom="0.1666in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 fo:margin-top="0.1666in" fo:margin-bottom="0.1666in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Roboto" fo:color="#434343" fo:font-size="10pt" style:font-size-asian="10pt" style:font-size-complex="10pt"/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justify" fo:margin-top="0.1666in" fo:margin-bottom="0.1666in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4" style:parent-style-name="ParágrafodaLista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6" style:parent-style-name="ParágrafodaLista" style:list-style-name="LFO2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7" style:parent-style-name="ParágrafodaLista" style:list-style-name="LFO2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8" style:parent-style-name="ParágrafodaLista" style:list-style-name="LFO2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9" style:parent-style-name="ParágrafodaLista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justify" fo:margin-top="0.1666in" fo:margin-bottom="0.1666in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justify" fo:margin-top="0.1666in" fo:margin-bottom="0.1666in"/>
    </style:style>
    <style:style style:name="P94" style:parent-style-name="Normal" style:family="paragraph">
      <style:paragraph-properties fo:text-align="justify" fo:margin-top="0.1666in" fo:margin-bottom="0.1666in"/>
    </style:style>
    <style:style style:name="P95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justify" fo:margin-top="0.1666in" fo:margin-bottom="0.1666in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P10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0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04" style:parent-style-name="Normal" style:family="paragraph">
      <style:paragraph-properties fo:text-align="justify" fo:margin-top="0.1666in" fo:margin-bottom="0.1666in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P108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09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10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1" style:parent-style-name="NormalWeb" style:list-style-name="LFO7" style:family="paragraph"/>
    <style:style style:name="T112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P113" style:parent-style-name="NormalWeb" style:list-style-name="LFO7" style:family="paragraph"/>
    <style:style style:name="T114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15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16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17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20" style:family="table-column">
      <style:table-column-properties style:column-width="2.9479in" style:use-optimal-column-width="false"/>
    </style:style>
    <style:style style:name="TableColumn121" style:family="table-column">
      <style:table-column-properties style:column-width="2.9479in" style:use-optimal-column-width="false"/>
    </style:style>
    <style:style style:name="Table119" style:family="table">
      <style:table-properties style:width="5.8958in" fo:margin-left="0in" table:align="lef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126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3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-asian="Times New Roman" fo:color="#FF0000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onteparág.padrão" style:family="text">
      <style:text-properties style:font-name-asian="Times New Roman" fo:font-weight="bold" style:font-weight-asian="bold" style:font-weight-complex="bold" fo:color="#FF0000"/>
    </style:style>
    <style:style style:name="TableCell14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42" style:parent-style-name="Normal" style:family="paragraph">
      <style:paragraph-properties fo:margin-bottom="0in" fo:line-height="100%"/>
      <style:text-properties style:font-name-asian="Times New Roman" fo:color="#FF0000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-asian="Times New Roman" fo:color="#FF0000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-asian="Times New Roman" fo:font-weight="bold" style:font-weight-asian="bold" style:font-weight-complex="bold" fo:color="#FF0000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154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6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51">SECRETARIA MUNICIPAL DE DIREITOS HUMANOS E CIDADANIA<text:s/></text:span></text:p>
      <text:p text:style-name="P52"><text:span text:style-name="T53">CONSELHO DE POLÍTICA PARA MULHERES</text:span></text:p>
      <text:p text:style-name="P54">ATA DE REUNIÃO Nº 06<text:s/>- ORDINÁRIA</text:p>
      <text:p text:style-name="P55"><text:span text:style-name="T56">Pauta:</text:span><text:span text:style-name="T57"><text:s/>1)</text:span><text:span text:style-name="T58"><text:s/>Conferência Municipal de Mulheres;<text:s/></text:span><text:span text:style-name="T59">2)<text:s/></text:span><text:span text:style-name="T60">Manifesto</text:span></text:p>
      <text:p text:style-name="P61"><text:span text:style-name="T62">Participantes Governo</text:span><text:span text:style-name="T63">: SMDHC, Daniele Souza Akamine - Coordenadora de Políticas para Mulheres; Adriana Oliveira – SMDHC, Ana Maria Isidoro – SMDHC,</text:span><text:span text:style-name="T64"><text:s/></text:span><text:span text:style-name="T65">– Cerise G. Batistic – SVM, Eliana R. A Rodrigues – SMIT, Margarete Santos Fonseca – SF</text:span><text:span text:style-name="T66">, Sylvia Aragão – SMDHC, Luiza Ribeiro de Vasconcelos</text:span><text:span text:style-name="T67">, Tatiana Lopes.</text:span></text:p>
      <text:p text:style-name="P68"><text:span text:style-name="T69">Participantes Sociedade Civil:<text:s/></text:span><text:span text:style-name="T70">Mariza Dutra Alves – UMM, Adriana Oliveira Magalhaes -Central Única dos Trabalhadores, Aytalene Sales de Souza Norte – Clair Helena Peixoto Oliveira dos Santos – SUL – Isabella<text:s/></text:span><text:span text:style-name="T71">Aroca,<text:s/></text:span><text:span text:style-name="T72">Katia Regina Rosa Gomes – Almen Norte – Karoline G. Bandeira – UBM, Isabel kausz dos Reis Sindicato dos Comerciários de São Paulo,</text:span><text:span text:style-name="T73"><text:s/></text:span><text:span text:style-name="T74">Casa da Mulher Paulistana, Vera Lucia Ubaldino Machado, Monalisa Gonçalves de Souza,<text:s/></text:span></text:p>
      <text:p text:style-name="P75"><text:span text:style-name="T76">Participantes Organização Social:<text:s/></text:span><text:span text:style-name="T77">Claudia Rodrigues (União das Mulheres), Rosilene Pimentel, Rosilene P Gomes – UPM, Arilse Silva, Mariza S. Alves – UMM, Gislaine da Silva – UBM –</text:span><text:span text:style-name="T78"><text:s/></text:span><text:span text:style-name="T79">Margarete Santos Fonseca, cerise goldman batistic, Verluzia da Silva</text:span><text:span text:style-name="T80">, Tiana Xavier</text:span><text:span text:style-name="T81">, Mahã Machado Santos – UPM, Keila Pereira Francisco – FMP.</text:span></text:p>
      <text:p text:style-name="P82">Convidadas:</text:p>
      <text:p text:style-name="P83">Às 17h00 do dia<text:s/>30<text:s/>de<text:s/>junho<text:s/>de 2025, no endereço Rua Líbero Badaró, nº 119, no Auditório Térreo da Secretaria Municipal de Direitos Humanos e Cidadania, foi iniciada a reunião na modalidade hibrida. Como não houve quórum na primeira chamada, foi realizado um recesso de 30 minutos, conforme determina o regimento interno do Conselho Municipal de Políticas para as Mulheres.</text:p>
      <text:list text:style-name="LFO1" text:continue-numbering="true">
        <text:list-item>
          <text:p text:style-name="P84">Abertura da Reunião</text:p>
        </text:list-item>
      </text:list>
      <text:p text:style-name="P85">Às 17h30min, com quórum de 21<text:s/>pessoas, alcançando o número mínimo de 17 participantes estabelecido no Regimento Interno, a reunião foi oficialmente iniciada. Estiveram presentes os(as) Srs.(as)<text:s/>Daniele Souza Akamine, Adriana<text:s/>Silva<text:s/>e demais participantes, com o objetivo<text:s/><text:soft-page-break/>de discutir a pauta do dia. A Sra.<text:s/>Claudia Rodrigues de Oliveira<text:s/>presidiu a reunião, realizando a leitura da pauta para os presentes.</text:p>
      <text:list text:style-name="LFO2" text:continue-numbering="true">
        <text:list-item>
          <text:p text:style-name="P86">Informes e discussão sobre a VI Conferência Municipal de Políticas para as Mulheres;</text:p>
        </text:list-item>
        <text:list-item>
          <text:p text:style-name="P87">Manifesto;</text:p>
        </text:list-item>
        <text:list-item>
          <text:p text:style-name="P88">Assuntos gerais;</text:p>
        </text:list-item>
      </text:list>
      <text:list text:style-name="LFO1" text:continue-numbering="true">
        <text:list-item>
          <text:p text:style-name="P89">Leitura da Pauta e Informes Iniciais</text:p>
        </text:list-item>
      </text:list>
      <text:p text:style-name="P90"><text:span text:style-name="T91">Após a leitura da pauta, a vice-presidenta passou a palavra à presidenta Cláudia Rodrigues, que também cumprimentou as conselheiras e convidadas, agradecendo pela presença</text:span><text:span text:style-name="T92">.</text:span></text:p>
      <text:p text:style-name="P93">Relata como se deu o processo de pré-inscrição para a Conferência. Informa que houve algumas divergências durante o procedimento, mas esclarece que restaram apenas vagas para inscrições presenciais no dia do evento.</text:p>
      <text:p text:style-name="P94">Ressalta, ainda, que todas as interessadas em participar deverão chegar com antecedência para garantir sua vaga.</text:p>
      <text:p text:style-name="P95">Passando<text:s/>a palavra para a Vice-Presidente Daniele Souza Akamine, que aborda o Feirão de Empregabilidade realizado na Universidade São Judas Tadeu, voltado para mulheres em situação de vulnerabilidade.</text:p>
      <text:p text:style-name="P96">A Vice-Presidente informa que esta foi a primeira ação do projeto, inicialmente direcionada exclusivamente aos equipamentos de atendimento a mulheres em situação de violência. Ressalta, ainda, que há previsão de futuras divulgações mais amplas, de forma a alcançar um público maior.</text:p>
      <text:p text:style-name="P97"><text:span text:style-name="T98">Manifesto</text:span><text:span text:style-name="T99"><text:line-break/></text:span><text:span text:style-name="T100">A</text:span><text:span text:style-name="T101"><text:s/>Vice-Presidente Daniele Souza Akamine, que fala sobre os encaminhamentos decorrentes do manifesto apresentado pela conselheira Adriana Magalhães, da CUT.</text:span></text:p>
      <text:p text:style-name="P102">Informa que, no dia 07/07, será realizada uma reunião com um dos representantes da GCM para tratar da segurança nas imediações da região de Itaquera, local onde ocorreu o feminicídio da estudante Bruna.</text:p>
      <text:soft-page-break/>
      <text:p text:style-name="P103">A Vice-Presidente solicitou à conselheira Adriana Magalhães que realize o levantamento exato do trajeto percorrido por Bruna, a fim de apresentar, nas reuniões, os pontos que necessitam de reforço na segurança, melhoria na iluminação pública e instalação de novos pontos de ônibus.</text:p>
      <text:p text:style-name="P104"><text:span text:style-name="T105">Conferência:</text:span><text:span text:style-name="T106"><text:line-break/></text:span><text:span text:style-name="T107">A Vice-Presidente Daniele Souza Akamine informa sobre as duas possibilidades de local para a realização da Conferência de Mulheres: Universidade Zumbi dos Palmares e UNIP Indianópolis.</text:span></text:p>
      <text:p text:style-name="P108">Também foi mencionado que o caderno norteador e o regimento da conferência encontram-se em fase de finalização<text:s/>e que em breve seria disponibilizado.</text:p>
      <text:p text:style-name="P109"/>
      <text:p text:style-name="P110">Encaminhamentos</text:p>
      <text:list text:style-name="LFO7" text:continue-numbering="true">
        <text:list-item>
          <text:p text:style-name="P111"><text:span text:style-name="T112">Informações completas sobre as ações de empregabilidade;</text:span></text:p>
        </text:list-item>
        <text:list-item>
          <text:p text:style-name="P113"><text:span text:style-name="T114">Fazer o levantamento sobre<text:s/></text:span><text:span text:style-name="T115">o<text:s/></text:span><text:span text:style-name="T116">Ponto de Seguro de Ônibus</text:span><text:span text:style-name="T117">;</text:span><text:span text:style-name="T118"><text:line-break/></text:span></text:p>
        </text:list-item>
      </text:list>
      <text:p text:style-name="Normal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aniele Souza Akamine<text:s/></text:p>
            <text:p text:style-name="P125"><text:s text:c="19"/>Vice-Presidente (a)</text:p>
          </table:table-cell>
          <table:table-cell table:style-name="TableCell126">
            <text:p text:style-name="P127"/>
            <text:p text:style-name="P128">Adriana Silva de Oliveira</text:p>
            <text:p text:style-name="P129"><text:span text:style-name="T130"><text:s text:c="2"/>1ª Secretaria</text:span></text:p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3ª Secretária - Rosilene Pimentel Gomes</text:span></text:p>
            <text:p text:style-name="P139"><text:span text:style-name="T140">3ª Secretaria<text:s/></text:span></text:p>
          </table:table-cell>
          <table:table-cell table:style-name="TableCell141">
            <text:p text:style-name="P142"/>
            <text:p text:style-name="P143"><text:span text:style-name="T144">Mariza S. Alves</text:span></text:p>
            <text:p text:style-name="P145"><text:span text:style-name="T146">Representante Org. Social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>Adriana Oliveira Magalhaes</text:p>
            <text:p text:style-name="P152"><text:span text:style-name="T153">Representante Soc. Civil<text:s/></text:span></text:p>
          </table:table-cell>
          <table:table-cell table:style-name="TableCell154">
            <text:p text:style-name="P155"/>
            <text:p text:style-name="P156"/>
            <text:p text:style-name="P157">Cláudia Rodrigues de Oliveira</text:p>
            <text:p text:style-name="P158"><text:span text:style-name="T159">Presidente (a)<text:s/>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Column5" style:family="table-column">
      <style:table-column-properties style:column-width="1.145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5.770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14" style:family="table">
      <style:table-properties style:width="6.260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/>
    </style:style>
    <style:style style:name="T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text-align="end" fo:margin-right="-0.0798in"/>
    </style:style>
    <style:style style:name="TableColumn30" style:family="table-column">
      <style:table-column-properties style:column-width="2.0868in" style:use-optimal-column-width="false"/>
    </style:style>
    <style:style style:name="TableColumn31" style:family="table-column">
      <style:table-column-properties style:column-width="2.0868in" style:use-optimal-column-width="false"/>
    </style:style>
    <style:style style:name="TableColumn32" style:family="table-column">
      <style:table-column-properties style:column-width="2.0868in" style:use-optimal-column-width="false"/>
    </style:style>
    <style:style style:name="Table29" style:family="table">
      <style:table-properties style:width="6.2604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abeçalho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abeçalho" style:family="paragraph">
      <style:paragraph-properties fo:text-align="end" fo:margin-right="-0.0798in"/>
    </style:style>
    <style:style style:name="TableColumn41" style:family="table-column">
      <style:table-column-properties style:column-width="2.0868in" style:use-optimal-column-width="false"/>
    </style:style>
    <style:style style:name="TableColumn42" style:family="table-column">
      <style:table-column-properties style:column-width="2.0868in" style:use-optimal-column-width="false"/>
    </style:style>
    <style:style style:name="TableColumn43" style:family="table-column">
      <style:table-column-properties style:column-width="2.0868in" style:use-optimal-column-width="false"/>
    </style:style>
    <style:style style:name="Table40" style:family="table">
      <style:table-properties style:width="6.2604in" fo:margin-left="0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abeçalho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Imagem 1191797369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span><text:line-break/></text:p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Ata de Reunião - Página<text:s/></text:span><text:page-number text:fixed="false">2</text:page-number><text:span text:style-name="T24"><text:s/>de<text:s/></text:span><text:page-count>3</text:page-count></text:p>
              <text:p text:style-name="P25">Secretaria Municipal de Direitos Humanos Cidadania<text:s/></text:p>
              <text:p text:style-name="P26">Rua Líbero Badaró, 119 - Sé, São Paulo – SP</text:p>
            </table:table-cell>
            <table:table-cell table:style-name="TableCell27">
              <text:p text:style-name="P28"/>
            </table:table-cell>
          </table:table-row>
        </table:table>
        <text:p text:style-name="Rodapé"/>
      </style:footer>
    </style:master-page>
    <style:master-page style:next-style-name="MP0" style:name="MPF0" style:page-layout-name="PL0">
      <style:header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</table:table-row>
        </table:table>
        <text:p text:style-name="Cabeçalho"/>
      </style:header>
      <style:foot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y Gabrielle Silva</meta:initial-creator>
    <dc:creator>Adriana Silva de Oliveira</dc:creator>
    <meta:creation-date>2025-07-04T19:31:00Z</meta:creation-date>
    <dc:date>2025-07-04T19:31:00Z</dc:date>
    <meta:print-date>2025-04-08T16:41:00Z</meta:print-date>
    <meta:template xlink:href="Normal" xlink:type="simple"/>
    <meta:editing-cycles>2</meta:editing-cycles>
    <meta:editing-duration>PT180S</meta:editing-duration>
    <meta:document-statistic meta:page-count="4" meta:paragraph-count="9" meta:word-count="724" meta:character-count="4627" meta:row-count="32" meta:non-whitespace-character-count="3912"/>
  </office:meta>
</office:document-meta>
</file>