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.0034in solid #FFFFFF" fo:padding="0.4305in" style:shadow="#000000 0.0034in 0.0034in" fo:text-align="center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margin-bottom="0.1666in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 fo:margin-top="0.1666in" fo:margin-bottom="0.1666in"/>
      <style:text-properties style:font-name-complex="Aptos" fo:font-weight="bold" style:font-weight-asian="bold" style:font-weight-complex="bold"/>
    </style:style>
    <style:style style:name="P55" style:parent-style-name="Normal" style:family="paragraph">
      <style:paragraph-properties fo:text-align="justify" fo:margin-top="0.1666in" fo:margin-bottom="0.1666in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 fo:margin-top="0.1666in" fo:margin-bottom="0.1666in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justify" fo:margin-top="0.1666in" fo:margin-bottom="0.1666in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 fo:margin-top="0.1666in" fo:margin-bottom="0.1666in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5" style:parent-style-name="ParágrafodaLista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7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8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9" style:parent-style-name="ParágrafodaLista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3" style:parent-style-name="Normal" style:list-style-name="LFO4" style:family="paragraph">
      <style:paragraph-properties fo:text-align="justify" fo:margin-top="0.1666in" fo:margin-bottom="0.1666in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87" style:parent-style-name="Normal" style:list-style-name="LFO4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8" style:parent-style-name="Normal" style:list-style-name="LFO4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8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9" style:parent-style-name="NormalWeb" style:list-style-name="LFO3" style:family="paragraph"/>
    <style:style style:name="T100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01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P102" style:parent-style-name="NormalWeb" style:list-style-name="LFO3" style:family="paragraph"/>
    <style:style style:name="T103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06" style:family="table-column">
      <style:table-column-properties style:column-width="2.9479in" style:use-optimal-column-width="false"/>
    </style:style>
    <style:style style:name="TableColumn107" style:family="table-column">
      <style:table-column-properties style:column-width="2.9479in" style:use-optimal-column-width="false"/>
    </style:style>
    <style:style style:name="Table105" style:family="table">
      <style:table-properties style:width="5.8958in" fo:margin-left="0in" table:align="lef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11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-asian="Times New Roman" fo:color="#FF0000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-asian="Times New Roman" fo:font-weight="bold" style:font-weight-asian="bold" style:font-weight-complex="bold" fo:color="#FF0000"/>
    </style:style>
    <style:style style:name="TableCell12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28" style:parent-style-name="Normal" style:family="paragraph">
      <style:paragraph-properties fo:margin-bottom="0in" fo:line-height="100%"/>
      <style:text-properties style:font-name-asian="Times New Roman" fo:color="#FF0000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-asian="Times New Roman" fo:color="#FF0000"/>
    </style:style>
    <style:style style:name="T131" style:parent-style-name="Fonteparág.padrão" style:family="text">
      <style:text-properties style:font-name-asian="Times New Roman" fo:font-weight="bold" style:font-weight-asian="bold" style:font-weight-complex="bold" fo:color="#FF0000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13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5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51">SECRETARIA MUNICIPAL DE DIREITOS HUMANOS E CIDADANIA<text:s/></text:span></text:p>
      <text:p text:style-name="P52"><text:span text:style-name="T53">CONSELHO DE POLÍTICA PARA MULHERES</text:span></text:p>
      <text:p text:style-name="P54">ATA DE REUNIÃO Nº 07 - ORDINÁRIA</text:p>
      <text:p text:style-name="P55"><text:span text:style-name="T56">Pauta:</text:span><text:span text:style-name="T57"><text:s/>1)</text:span><text:span text:style-name="T58"><text:s/>Conferência Estadual;<text:s/></text:span><text:span text:style-name="T59">2)<text:s/></text:span><text:span text:style-name="T60">Demais informativos</text:span></text:p>
      <text:p text:style-name="P61"><text:span text:style-name="T62">Participantes Governo</text:span><text:span text:style-name="T63">: Daniele Souza Akamine - SMDHC,<text:s/></text:span><text:span text:style-name="T64">Adriana Oliveira – SMDHC, Ana Maria Isidoro – SMDHC, – Cerise G. Batistic – SVM, Eliana R. A Rodrigues – SMIT, Margarete Santos Fonseca – SF, Sylvia Aragão – SMDHC, Tatiana Lopes, Teresa Cristina Borges – Câmara Municipal de São Paulo.</text:span></text:p>
      <text:p text:style-name="P65"><text:span text:style-name="T66">Participantes Sociedade Civil:<text:s/></text:span><text:span text:style-name="T67">Adriana Oliveira Magalhaes - Central Única dos Trabalhadores, Aytalene Sales de Souza Norte – Clair Helena Peixoto Oliveira dos Santos – SUL - Karoline G. Bandeira – UBM, Vera Lucia Ubaldino Machado, Monalisa Gonçalves de Souza.</text:span></text:p>
      <text:p text:style-name="P68"><text:span text:style-name="T69">Participantes Organização Social:<text:s/></text:span><text:span text:style-name="T70">Claudia Rodrigues (União das Mulheres) – Margarete Santos Fonseca, Tiana Xavier, Mahã Machado Santos – UPM, Danielle R Percinoto, Bergman de Paula, Julia Lopes Arcanjo, Lourdes Indignação, Sebastiana Xavier dos Santos MM, Maria de<text:s/></text:span><text:span text:style-name="T71">Fátima dos<text:s/></text:span><text:span text:style-name="T72">Santos</text:span><text:span text:style-name="T73"><text:s/>– UMMSP, Vera Lucia Dias Padilha - UMMSP.<text:s/></text:span></text:p>
      <text:p text:style-name="P74">Às 17h00 do dia<text:s/>28<text:s/>de julho de 2025, no endereço Rua Líbero Badaró, nº 119, no Auditório Térreo da Secretaria Municipal de Direitos Humanos e Cidadania, foi iniciada a reunião na modalidade hibrida. Como não houve quórum na primeira chamada, foi realizado um recesso de 30 minutos, conforme determina o regimento interno do Conselho Municipal de Políticas para as Mulheres.</text:p>
      <text:list text:style-name="LFO1" text:continue-numbering="true">
        <text:list-item>
          <text:p text:style-name="P75">Abertura da Reunião</text:p>
        </text:list-item>
      </text:list>
      <text:p text:style-name="P76">Às 17h30min, com quórum de 23 pessoas, alcançando o número mínimo de 19 participantes estabelecido no Regimento Interno, a reunião foi oficialmente iniciada. Estiveram presentes os(as) Srs.(as) Claudia Rodrigues de Oliveira, Adriana Silva e demais participantes, com o objetivo de discutir a pauta do dia. A Sra. Daniele Souza Akamine presidiu a reunião, realizando a leitura da pauta para os presentes.</text:p>
      <text:list text:style-name="LFO2" text:continue-numbering="true">
        <text:list-item>
          <text:p text:style-name="P77">Conferência Estadual;</text:p>
        </text:list-item>
        <text:list-item>
          <text:p text:style-name="P78">Informes geral;</text:p>
        </text:list-item>
      </text:list>
      <text:soft-page-break/>
      <text:list text:style-name="LFO1" text:continue-numbering="true">
        <text:list-item>
          <text:p text:style-name="P79">Leitura da Pauta e Informes Iniciais</text:p>
        </text:list-item>
      </text:list>
      <text:p text:style-name="P80">Após a leitura da pauta, a<text:s/>vice-presidente<text:s/>Daniele Souza passou a palavra à presidenta Cláudia Rodrigues, que cumprimentou as conselheiras e convidadas, agradecendo a presença de todas.</text:p>
      <text:p text:style-name="P81">A presidenta iniciou sua fala explicando que a reunião teria como foco abrir espaço para que as demais conselheiras pudessem construir coletivamente os apontamentos e questionamentos a serem enviados ao Governo do Estado e à Secretaria de Políticas para as Mulheres, referentes à V Conferência Estadual.</text:p>
      <text:p text:style-name="P82">Questionamentos levantados pelas conselheiras:</text:p>
      <text:list text:style-name="LFO4" text:continue-numbering="true">
        <text:list-item>
          <text:p text:style-name="P83"><text:span text:style-name="T84">Adriana Magalhães pontuou que o Regimento da Conferência, elaborado pelo Governo do Estado, previa o formato presencial, mas que a conferência foi convertida para o formato on-line.</text:span><text:span text:style-name="T85"><text:line-break/>Questionamento:<text:s/></text:span><text:span text:style-name="T86">Qual foi o critério e justificativa para essa mudança?</text:span></text:p>
        </text:list-item>
        <text:list-item>
          <text:p text:style-name="P87">Também questionou o que será feito em relação às mulheres das regiões que não realizaram conferências municipais, e como elas poderão participar da etapa estadual.</text:p>
        </text:list-item>
        <text:list-item>
          <text:p text:style-name="P88">Vera Lúcia Uballdino destacou que a V Conferência Estadual não constituiu Grupos de Trabalho (GTs) com participação da sociedade civil para a sua construção.<text:line-break/>Sugeriu que os questionamentos sejam formalizados e entregues presencialmente ao Governo do Estado, à Secretaria de Políticas para as Mulheres e ao Conselho Estadual. Colocou-se à disposição para entregar pessoalmente o documento a cada destinatário.</text:p>
        </text:list-item>
      </text:list>
      <text:p text:style-name="P89">A presidenta Cláudia Rodrigues solicitou que a conselheira e secretária do conselho, Adriana S. Oliveira, elabore o documento com os apontamentos discutidos e o envie no grupo de conselheiras para aprovação.</text:p>
      <text:p text:style-name="P90">Próxima pauta:</text:p>
      <text:soft-page-break/>
      <text:p text:style-name="P91">A presidenta passou a palavra à vice-presidenta Daniele Souza, questionando se houve algum retorno em relação à solicitação feita por Adriana Magalhães sobre o caso da estudante Bruna.</text:p>
      <text:p text:style-name="P92">A vice-presidenta informou que no dia 07/07 houve uma reunião com a GCM (Guarda Civil Municipal) e que algumas informações foram solicitadas. A conselheira Adriana Magalhães se comprometeu a reunir e entregar a relação dessas informações, para apresentação na próxima reunião.</text:p>
      <text:p text:style-name="P93">Adriana Magalhães questionou quando e onde será possível ter acesso às propostas aprovadas e ao regimento interno da conferência.</text:p>
      <text:p text:style-name="P94">Adriana S. Oliveira respondeu que irá verificar e levantar as informações sobre a disponibilização desses documentos nos canais oficiais da SMDHC.</text:p>
      <text:p text:style-name="P95">Encerramento:</text:p>
      <text:p text:style-name="P96">A vice-presidenta Daniele Souza questionou se havia mais algum assunto a ser discutido. Como nenhuma outra conselheira se manifestou, declarou encerrada a 7ª Reunião Ordinária do Conselho de Políticas para Mulheres às 18h20</text:p>
      <text:p text:style-name="P97"/>
      <text:p text:style-name="P98">Encaminhamentos</text:p>
      <text:list text:style-name="LFO3" text:continue-numbering="true">
        <text:list-item>
          <text:p text:style-name="P99"><text:span text:style-name="T100">Disponibilização de proposta e regimento interno</text:span><text:span text:style-name="T101">;</text:span></text:p>
        </text:list-item>
        <text:list-item>
          <text:p text:style-name="P102"><text:span text:style-name="T103">Fazer o levantamento sobre o Ponto de Seguro de Ônibus;</text:span><text:span text:style-name="T104"><text:line-break/></text:span></text:p>
        </text:list-item>
      </text:list>
      <text:p text:style-name="Normal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aniele Souza Akamine<text:s/></text:p>
            <text:p text:style-name="P111"><text:s text:c="19"/>Vice-Presidente (a)</text:p>
          </table:table-cell>
          <table:table-cell table:style-name="TableCell112">
            <text:p text:style-name="P113"/>
            <text:p text:style-name="P114">Adriana Silva de Oliveira</text:p>
            <text:p text:style-name="P115"><text:span text:style-name="T116"><text:s text:c="2"/>1ª Secretaria</text:span></text:p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3ª Secretária - Rosilene Pimentel Gomes</text:span></text:p>
            <text:p text:style-name="P125"><text:span text:style-name="T126">3ª Secretaria<text:s/></text:span></text:p>
          </table:table-cell>
          <table:table-cell table:style-name="TableCell127">
            <text:p text:style-name="P128"/>
            <text:p text:style-name="P129"><text:span text:style-name="T130">Margarete Santos Fonseca<text:s/></text:span><text:span text:style-name="T131">Representante Org. Social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Adriana Oliveira Magalhaes</text:p>
            <text:p text:style-name="P137"><text:span text:style-name="T138">Representante Soc. Civil<text:s/></text:span></text:p>
          </table:table-cell>
          <table:table-cell table:style-name="TableCell139">
            <text:p text:style-name="P140"/>
            <text:p text:style-name="P141"/>
            <text:p text:style-name="P142">Cláudia Rodrigues de Oliveira</text:p>
            <text:p text:style-name="P143"><text:span text:style-name="T144">Presidente (a)<text:s/>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5.770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/>
    </style:style>
    <style:style style:name="T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end" fo:margin-right="-0.0798in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2.0868in" style:use-optimal-column-width="false"/>
    </style:style>
    <style:style style:name="Table29" style:family="table">
      <style:table-properties style:width="6.2604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abeçalho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abeçalho" style:family="paragraph">
      <style:paragraph-properties fo:text-align="end" fo:margin-right="-0.0798in"/>
    </style:style>
    <style:style style:name="TableColumn41" style:family="table-column">
      <style:table-column-properties style:column-width="2.0868in" style:use-optimal-column-width="false"/>
    </style:style>
    <style:style style:name="TableColumn42" style:family="table-column">
      <style:table-column-properties style:column-width="2.0868in" style:use-optimal-column-width="false"/>
    </style:style>
    <style:style style:name="TableColumn43" style:family="table-column">
      <style:table-column-properties style:column-width="2.0868in" style:use-optimal-column-width="false"/>
    </style:style>
    <style:style style:name="Table40" style:family="table">
      <style:table-properties style:width="6.2604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abeçalho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Imagem 1191797369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text:line-break/></text:p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ta de Reunião - Página<text:s/></text:span><text:page-number text:fixed="false">2</text:page-number><text:span text:style-name="T24"><text:s/>de<text:s/></text:span><text:page-count>3</text:page-count></text:p>
              <text:p text:style-name="P25">Secretaria Municipal de Direitos Humanos Cidadania<text:s/></text:p>
              <text:p text:style-name="P26">Rua Líbero Badaró, 119 - Sé, São Paulo – SP</text:p>
            </table:table-cell>
            <table:table-cell table:style-name="TableCell27">
              <text:p text:style-name="P28"/>
            </table:table-cell>
          </table:table-row>
        </table:table>
        <text:p text:style-name="Rodapé"/>
      </style:footer>
    </style:master-page>
    <style:master-page style:next-style-name="MP0" style:name="MPF0" style:page-layout-name="PL0">
      <style:head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</table:table>
        <text:p text:style-name="Cabeçalho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y Gabrielle Silva</meta:initial-creator>
    <dc:creator>Adriana Silva de Oliveira</dc:creator>
    <meta:creation-date>2025-07-29T20:05:00Z</meta:creation-date>
    <dc:date>2025-07-30T15:14:00Z</dc:date>
    <meta:print-date>2025-04-08T16:41:00Z</meta:print-date>
    <meta:template xlink:href="Normal" xlink:type="simple"/>
    <meta:editing-cycles>5</meta:editing-cycles>
    <meta:editing-duration>PT6720S</meta:editing-duration>
    <meta:document-statistic meta:page-count="4" meta:paragraph-count="9" meta:word-count="772" meta:character-count="4935" meta:row-count="34" meta:non-whitespace-character-count="4172"/>
  </office:meta>
</office:document-meta>
</file>