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.0034in solid #FFFFFF" fo:padding="0.4305in" style:shadow="#000000 0.0034in 0.0034in" fo:text-align="center"/>
    </style:style>
    <style:style style:name="T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 fo:margin-bottom="0.1666in"/>
    </style:style>
    <style:style style:name="T5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 fo:margin-top="0.1666in" fo:margin-bottom="0.1666in"/>
      <style:text-properties style:font-name-complex="Aptos" fo:font-weight="bold" style:font-weight-asian="bold" style:font-weight-complex="bold"/>
    </style:style>
    <style:style style:name="P55" style:parent-style-name="Normal" style:family="paragraph">
      <style:paragraph-properties fo:text-align="justify" fo:margin-top="0.1666in" fo:margin-bottom="0.1666in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 fo:margin-top="0.1666in" fo:margin-bottom="0.1666in"/>
    </style:style>
    <style:style style:name="T6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 fo:margin-top="0.1666in" fo:margin-bottom="0.1666in"/>
    </style:style>
    <style:style style:name="T6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T70" style:parent-style-name="DefaultParagraphFont" style:family="text">
      <style:text-properties style:font-name="Calibri" style:font-name-asian="Calibri" style:font-name-complex="Calibri"/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T72" style:parent-style-name="DefaultParagraphFont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 fo:margin-top="0.1666in" fo:margin-bottom="0.1666in"/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78" style:parent-style-name="ListParagraph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TableColumn85" style:family="table-column">
      <style:table-column-properties style:column-width="2.9479in" style:use-optimal-column-width="false"/>
    </style:style>
    <style:style style:name="TableColumn86" style:family="table-column">
      <style:table-column-properties style:column-width="2.9479in" style:use-optimal-column-width="false"/>
    </style:style>
    <style:style style:name="Table84" style:family="table">
      <style:table-properties style:width="5.8958in" fo:margin-left="0in" table:align="lef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9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-asian="Times New Roman" fo:color="#FF0000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-asian="Times New Roman" fo:font-weight="bold" style:font-weight-asian="bold" style:font-weight-complex="bold" fo:color="#FF0000"/>
    </style:style>
    <style:style style:name="TableCell10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6" style:parent-style-name="Normal" style:family="paragraph">
      <style:paragraph-properties fo:text-align="center" fo:margin-bottom="0in" fo:line-height="100%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51">SECRETARIA MUNICIPAL DE DIREITOS HUMANOS E CIDADANIA</text:span></text:p>
      <text:p text:style-name="P52"><text:span text:style-name="T53">CONSELHO DE POLÍTICA PARA MULHERES</text:span></text:p>
      <text:p text:style-name="P54">ATA DE REUNIÃO Nº 08<text:s/>- ORDINÁRIA</text:p>
      <text:p text:style-name="P55"><text:span text:style-name="T56">Pauta:</text:span><text:span text:style-name="T57"><text:s/>1)</text:span><text:span text:style-name="T58"><text:s/>Conferência Estadual;<text:s/></text:span><text:span text:style-name="T59">2)<text:s/></text:span><text:span text:style-name="T60">Demais informativos</text:span></text:p>
      <text:p text:style-name="P61"><text:span text:style-name="T62">Participantes Governo</text:span><text:span text:style-name="T63">: Adriana Oliveira –</text:span><text:span text:style-name="T64"><text:s/></text:span><text:span text:style-name="T65">Cerise G. Batistic – SVM, Eliana R. A Rodrigues – SMIT, Teresa Cristina Borges – Câmara Municipal de São Paulo.</text:span></text:p>
      <text:p text:style-name="P66"><text:span text:style-name="T67">Participantes Sociedade Civil:<text:s/></text:span><text:span text:style-name="T68">Adriana Oliveira Magalhaes - Central Única dos Trabalhadores, Karoline G. Bandeira – UBM, Monalisa Gonçalves de Souza</text:span><text:span text:style-name="T69">, Marisa<text:s/></text:span><text:span text:style-name="T70">Conceição</text:span><text:span text:style-name="T71"><text:s/>Apolinário, Tiana Xavier, Fátima dos Santos,<text:s/></text:span><text:span text:style-name="T72">Gislaine da Silva</text:span></text:p>
      <text:p text:style-name="P73"><text:span text:style-name="T74">Participantes Organização Social:<text:s/></text:span><text:span text:style-name="T75">Bergman de Paula,</text:span><text:span text:style-name="T76"><text:s/>Rosilene Pimentel – UPM, Isabella Aroca, Arilse Silva, Cerise Goldman Batistic, Celeste Gastão,</text:span></text:p>
      <text:p text:style-name="P77">Às 17h00 do dia 28 de julho de 2025, no endereço Rua Líbero Badaró, nº 119, no Auditório Térreo da Secretaria Municipal de Direitos Humanos e Cidadania, foi iniciada a reunião na modalidade hibrida. Como não houve quórum na primeira chamada, foi realizado um recesso de 30 minutos, conforme determina o regimento interno do Conselho Municipal de Políticas para as Mulheres.</text:p>
      <text:list text:style-name="LFO1" text:continue-numbering="true">
        <text:list-item>
          <text:p text:style-name="P78">Abertura da Reunião</text:p>
        </text:list-item>
      </text:list>
      <text:p text:style-name="P79">Às 17h00 do dia 25 de agosto de 2025, no endereço Rua Líbero Badaró, nº 119, no Auditório Térreo da Secretaria Municipal de Direitos Humanos e Cidadania, foi iniciada, em modalidade híbrida, a 8ª Reunião Ordinária do Conselho Municipal de Políticas para Mulheres.</text:p>
      <text:p text:style-name="P80">Verificada a ausência de quórum mínimo de 21 conselheiras, conforme determina o Regimento Interno, aguardou-se para realização da segunda chamada.</text:p>
      <text:p text:style-name="P81">Às 17h30, procedeu-se à segunda chamada, constatando-se a presença de 17 conselheiras, número ainda insuficiente para deliberação. Diante disso, a reunião foi encerrada, conforme previsto no Regimento.</text:p>
      <text:p text:style-name="P82"/>
      <text:p text:style-name="P83">Nada mais havendo a registrar, lavra-se o presente registro.<text:s/></text:p>
      <text:p text:style-name="Normal"/>
      <text:p text:style-name="Normal"/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driana Silva de Oliveira</text:p>
            <text:p text:style-name="P90"><text:span text:style-name="T91"><text:s text:c="2"/>1ª Secretaria</text:span></text:p>
            <text:p text:style-name="P92"/>
          </table:table-cell>
          <table:table-cell table:style-name="TableCell93">
            <text:p text:style-name="P94">Adriana Oliveira Magalhaes</text:p>
            <text:p text:style-name="P95"><text:span text:style-name="T96">Representante Soc. Civil</text:span></text:p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3ª Secretária - Rosilene Pimentel Gomes</text:span></text:p>
            <text:p text:style-name="P105"><text:span text:style-name="T106">3ª Secretaria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HeaderandFooter">
      <style:text-properties fo:hyphenate="true"/>
    </style:style>
    <style:style style:name="Footer" style:display-name="Footer" style:family="paragraph" style:parent-style-name="HeaderandFooter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pt" style:country-asian="BR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center" style:position="3.4263in"/>
          <style:tab-stop style:type="right" style:position="6.5798in"/>
          <style:tab-stop style:type="right" style:position="6.772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5.770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margin-left="-0.0798in">
        <style:tab-stops>
          <style:tab-stop style:type="center" style:position="3.3298in"/>
          <style:tab-stop style:type="center" style:position="3.4263in"/>
          <style:tab-stop style:type="right" style:position="6.5798in"/>
          <style:tab-stop style:type="right" style:position="6.7729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/>
    </style:style>
    <style:style style:name="T2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end" fo:margin-right="-0.0798in"/>
    </style:style>
    <style:style style:name="TableColumn30" style:family="table-column">
      <style:table-column-properties style:column-width="2.0868in" style:use-optimal-column-width="false"/>
    </style:style>
    <style:style style:name="TableColumn31" style:family="table-column">
      <style:table-column-properties style:column-width="2.0868in" style:use-optimal-column-width="false"/>
    </style:style>
    <style:style style:name="TableColumn32" style:family="table-column">
      <style:table-column-properties style:column-width="2.0868in" style:use-optimal-column-width="false"/>
    </style:style>
    <style:style style:name="Table29" style:family="table">
      <style:table-properties style:width="6.2604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margin-left="-0.0798in">
        <style:tab-stops>
          <style:tab-stop style:type="center" style:position="3.3298in"/>
          <style:tab-stop style:type="center" style:position="3.4263in"/>
          <style:tab-stop style:type="right" style:position="6.5798in"/>
          <style:tab-stop style:type="right" style:position="6.7729in"/>
        </style:tab-stops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Header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Header" style:family="paragraph">
      <style:paragraph-properties fo:text-align="end" fo:margin-right="-0.0798in"/>
    </style:style>
    <style:style style:name="TableColumn41" style:family="table-column">
      <style:table-column-properties style:column-width="2.0868in" style:use-optimal-column-width="false"/>
    </style:style>
    <style:style style:name="TableColumn42" style:family="table-column">
      <style:table-column-properties style:column-width="2.0868in" style:use-optimal-column-width="false"/>
    </style:style>
    <style:style style:name="TableColumn43" style:family="table-column">
      <style:table-column-properties style:column-width="2.0868in" style:use-optimal-column-width="false"/>
    </style:style>
    <style:style style:name="Table40" style:family="table">
      <style:table-properties style:width="6.2604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Header" style:family="paragraph">
      <style:paragraph-properties fo:margin-left="-0.0798in">
        <style:tab-stops>
          <style:tab-stop style:type="center" style:position="3.3298in"/>
          <style:tab-stop style:type="center" style:position="3.4263in"/>
          <style:tab-stop style:type="right" style:position="6.5798in"/>
          <style:tab-stop style:type="right" style:position="6.7729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Imagem 1191797369" text:anchor-type="as-char" svg:x="0in" svg:y="0in" svg:width="1.5in" svg:height="0.6043in" style:rel-width="scale" style:rel-height="scale"><draw:image xlink:href="media/image1.png" xlink:type="simple" xlink:show="embed" xlink:actuate="onLoad"/><svg:title/><svg:desc/></draw:frame></text:span><text:line-break/></text:p>
            </table:table-cell>
            <table:table-cell table:style-name="TableCell12">
              <text:p text:style-name="P13"/>
            </table:table-cell>
          </table:table-row>
        </table:table>
        <text:p text:style-name="Header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ta de Reunião - Página<text:s/></text:span><text:page-number text:fixed="false">0</text:page-number><text:span text:style-name="T24"><text:s/>de<text:s/></text:span><text:page-count>2</text:page-count></text:p>
              <text:p text:style-name="P25">Secretaria Municipal de Direitos Humanos Cidadania</text:p>
              <text:p text:style-name="P26">Rua Líbero Badaró, 119 - Sé, São Paulo – SP</text:p>
            </table:table-cell>
            <table:table-cell table:style-name="TableCell27">
              <text:p text:style-name="P28"/>
            </table:table-cell>
          </table:table-row>
        </table:table>
        <text:p text:style-name="Footer"/>
      </style:footer>
      <style:header-first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</table:table>
        <text:p text:style-name="Header"/>
      </style:header-first>
      <style:footer-first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dy Gabrielle Silva</meta:initial-creator>
    <dc:creator>app</dc:creator>
    <meta:creation-date>2025-08-27T02:45:00Z</meta:creation-date>
    <dc:date>2025-08-27T02:45:00Z</dc:date>
    <meta:print-date>2025-04-08T16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9" meta:row-count="13" meta:non-whitespace-character-count="1661"/>
  </office:meta>
</office:document-meta>
</file>