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margin-left="-0.9847in" fo:margin-right="-1.084in">
        <style:tab-stops/>
      </style:paragraph-properties>
    </style:style>
    <style:style style:name="T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ParágrafodaLista" style:list-style-name="LFO1" style:family="paragraph"/>
    <style:style style:name="P7" style:parent-style-name="ParágrafodaLista" style:list-style-name="LFO1" style:family="paragraph"/>
    <style:style style:name="P8" style:parent-style-name="ParágrafodaLista" style:list-style-name="LFO1" style:family="paragraph"/>
    <style:style style:name="P9" style:parent-style-name="ParágrafodaLista" style:list-style-name="LFO1" style:family="paragraph"/>
    <style:style style:name="P10" style:parent-style-name="ParágrafodaLista" style:list-style-name="LFO1" style:family="paragraph"/>
    <style:style style:name="P11" style:parent-style-name="ParágrafodaLista" style:list-style-name="LFO1" style:family="paragraph"/>
    <style:style style:name="P1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ParágrafodaLista" style:list-style-name="LFO2" style:family="paragraph"/>
    <style:style style:name="P14" style:parent-style-name="ParágrafodaLista" style:list-style-name="LFO2" style:family="paragraph"/>
    <style:style style:name="P15" style:parent-style-name="ParágrafodaLista" style:list-style-name="LFO2" style:family="paragraph"/>
    <style:style style:name="P16" style:parent-style-name="ParágrafodaLista" style:list-style-name="LFO2" style:family="paragraph"/>
    <style:style style:name="P17" style:parent-style-name="ParágrafodaLista" style:list-style-name="LFO2" style:family="paragraph"/>
    <style:style style:name="P18" style:parent-style-name="ParágrafodaLista" style:list-style-name="LFO2" style:family="paragraph"/>
    <style:style style:name="P19" style:parent-style-name="ParágrafodaLista" style:list-style-name="LFO2" style:family="paragraph"/>
    <style:style style:name="P20" style:parent-style-name="ParágrafodaLista" style:list-style-name="LFO2" style:family="paragraph"/>
    <style:style style:name="P21" style:parent-style-name="ParágrafodaLista" style:list-style-name="LFO2" style:family="paragraph"/>
    <style:style style:name="P22" style:parent-style-name="ParágrafodaLista" style:list-style-name="LFO2" style:family="paragraph"/>
    <style:style style:name="P2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ParágrafodaLista" style:list-style-name="LFO3" style:family="paragraph"/>
    <style:style style:name="P25" style:parent-style-name="ParágrafodaLista" style:list-style-name="LFO3" style:family="paragraph"/>
    <style:style style:name="P26" style:parent-style-name="ParágrafodaLista" style:list-style-name="LFO3" style:family="paragraph"/>
    <style:style style:name="P27" style:parent-style-name="ParágrafodaLista" style:list-style-name="LFO3" style:family="paragraph"/>
    <style:style style:name="P28" style:parent-style-name="ParágrafodaLista" style:list-style-name="LFO3" style:family="paragraph"/>
    <style:style style:name="P29" style:parent-style-name="ParágrafodaLista" style:list-style-name="LFO3" style:family="paragraph"/>
    <style:style style:name="P30" style:parent-style-name="ParágrafodaLista" style:list-style-name="LFO3" style:family="paragraph"/>
    <style:style style:name="P31" style:parent-style-name="ParágrafodaLista" style:list-style-name="LFO3" style:family="paragraph"/>
    <style:style style:name="P32" style:parent-style-name="ParágrafodaLista" style:list-style-name="LFO3" style:family="paragraph"/>
    <style:style style:name="P33" style:parent-style-name="ParágrafodaLista" style:list-style-name="LFO3" style:family="paragraph"/>
    <style:style style:name="P34" style:parent-style-name="ParágrafodaLista" style:list-style-name="LFO3" style:family="paragraph"/>
    <style:style style:name="P35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1.78125in" svg:height="0.70833in" style:rel-width="scale" style:rel-height="scale"><draw:image xlink:href="media/image1.emf" xlink:type="simple" xlink:show="embed" xlink:actuate="onLoad"/><svg:title/><svg:desc/></draw:frame></text:p>
      <text:p text:style-name="P2"><text:span text:style-name="T3">Conselho Municipal de Políticas Sobre Drogas e Álcool do Município de São Paulo - COMUDA</text:span></text:p>
      <text:p text:style-name="Normal">Ata de Reunião Extraordinária realiza em 18 de julho de 2025 Conselheiros.</text:p>
      <text:p text:style-name="P4">Pauta da reunião:<text:s/>COMPAD – 2025.</text:p>
      <text:p text:style-name="Normal"/>
      <text:p text:style-name="P5">PRESENTES:</text:p>
      <text:list text:style-name="LFO1" text:continue-numbering="true">
        <text:list-item>
          <text:p text:style-name="P6">Alexandre Araujo<text:s/>– Faces e Vozes do Brasil;</text:p>
        </text:list-item>
        <text:list-item>
          <text:p text:style-name="P7">Marcia<text:s/>Matsushita<text:s/>- SME;</text:p>
        </text:list-item>
        <text:list-item>
          <text:p text:style-name="P8">Wagner<text:s/>Laguna<text:s/>- SMS;</text:p>
        </text:list-item>
        <text:list-item>
          <text:p text:style-name="P9">Sérgio<text:s/>Yukio<text:s/>- SMDHC;</text:p>
        </text:list-item>
        <text:list-item>
          <text:p text:style-name="P10">Ricardo<text:s/>Moura<text:s/>–<text:s/>SGM;</text:p>
        </text:list-item>
        <text:list-item>
          <text:p text:style-name="P11">Cesar<text:s/>Agaras<text:s/>–<text:s/>CRESS/SP.</text:p>
        </text:list-item>
      </text:list>
      <text:p text:style-name="Normal"/>
      <text:p text:style-name="P12">AUSÊNCIA JUSTIFICADA:</text:p>
      <text:list text:style-name="LFO2" text:continue-numbering="true">
        <text:list-item>
          <text:p text:style-name="P13">Michel Marques – PBPD;</text:p>
        </text:list-item>
        <text:list-item>
          <text:p text:style-name="P14">Marcos Muniz – CRP/SP;</text:p>
        </text:list-item>
        <text:list-item>
          <text:p text:style-name="P15">Maykelen Goulart – Câmara Municipal;</text:p>
        </text:list-item>
        <text:list-item>
          <text:p text:style-name="P16">Nilson Rosa – SMSU;</text:p>
        </text:list-item>
        <text:list-item>
          <text:p text:style-name="P17">Silvia Cazenave – CRF/SP;</text:p>
        </text:list-item>
        <text:list-item>
          <text:p text:style-name="P18">Carolina Salado – CREFITO-3;</text:p>
        </text:list-item>
        <text:list-item>
          <text:p text:style-name="P19">Silvia Brasiliano – PROMUD;</text:p>
        </text:list-item>
        <text:list-item>
          <text:p text:style-name="P20">Danilo Locatelli – NEPSIS;</text:p>
        </text:list-item>
        <text:list-item>
          <text:p text:style-name="P21">Laura Shadior – CONED.</text:p>
        </text:list-item>
        <text:list-item>
          <text:p text:style-name="P22">Cristiano Marona – OAB/SP.</text:p>
        </text:list-item>
      </text:list>
      <text:p text:style-name="Normal"/>
      <text:p text:style-name="P23">AUSÊNCIA NÃO JUSTIFICADA:</text:p>
      <text:list text:style-name="LFO3" text:continue-numbering="true">
        <text:list-item>
          <text:p text:style-name="P24">Fernanda Kesper – SEME;</text:p>
        </text:list-item>
        <text:list-item>
          <text:p text:style-name="P25">Beatriz Oliani – SMADS;</text:p>
        </text:list-item>
        <text:list-item>
          <text:p text:style-name="P26">Tatiane Maia – SMC;</text:p>
        </text:list-item>
        <text:list-item>
          <text:p text:style-name="P27">Maria Lucia – SMDET;</text:p>
        </text:list-item>
        <text:list-item>
          <text:p text:style-name="P28">Ver. Helio Andrade – Câmara Municipal;</text:p>
        </text:list-item>
        <text:list-item>
          <text:p text:style-name="P29">Paula Masulk – Câmara Municipal;</text:p>
        </text:list-item>
        <text:list-item>
          <text:p text:style-name="P30">Filipe Yamaki – PROAD;</text:p>
        </text:list-item>
        <text:list-item>
          <text:p text:style-name="P31">Isabel Silva – ABEAD;</text:p>
        </text:list-item>
        <text:list-item>
          <text:p text:style-name="P32">Aldemyro Rolin –<text:s/>ABRAND;</text:p>
        </text:list-item>
        <text:list-item>
          <text:p text:style-name="P33">Rafael Ribeiro – CREMESP;</text:p>
        </text:list-item>
        <text:list-item>
          <text:p text:style-name="P34">Mariana Duarte – CONED;</text:p>
        </text:list-item>
      </text:list>
      <text:p text:style-name="Normal"/>
      <text:p text:style-name="P35">NÃO CONSELHEIRO PRESENTE:</text:p>
      <text:p text:style-name="Normal">Kaliel Nunes - SMDHC/CPD</text:p>
      <text:p text:style-name="Normal"/>
      <text:p text:style-name="Normal">A reunião iniciou-se<text:s/>às<text:s/>14h pontualmente com tolerância de início até as 14h 30m sendo encerrada por falta de quórum.</text:p>
      <text:p text:style-name="Normal"/>
      <text:p text:style-name="Normal"><text:s text:c="93"/>Atenciosamente,</text:p>
      <text:p text:style-name="Normal"><text:s text:c="74"/>Alexandre de Souza e Castro Araujo</text:p>
      <text:p text:style-name="Normal"><text:s text:c="89"/>Presidente COMU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e Araujo</meta:initial-creator>
    <dc:creator>Sergio Yukio Tomimasu</dc:creator>
    <meta:creation-date>2025-07-24T14:09:00Z</meta:creation-date>
    <dc:date>2025-07-24T14:10:00Z</dc:date>
    <meta:print-date>2025-07-24T13:58:00Z</meta:print-date>
    <meta:template xlink:href="Normal" xlink:type="simple"/>
    <meta:editing-cycles>2</meta:editing-cycles>
    <meta:editing-duration>PT720S</meta:editing-duration>
    <meta:document-statistic meta:page-count="2" meta:paragraph-count="2" meta:word-count="228" meta:character-count="1458" meta:row-count="10" meta:non-whitespace-character-count="1232"/>
  </office:meta>
</office:document-meta>
</file>