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527in" fo:margin-bottom="0.1527in" fo:margin-left="0.5in" fo:background-color="#FFFFFF" style:page-number="1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6" style:parent-style-name="Normal" style:family="paragraph">
      <style:paragraph-properties fo:text-align="center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text-align="justify" fo:margin-top="0.1527in" fo:margin-bottom="0.1527in" fo:background-color="#FFFFFF"/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justify" fo:margin-top="0.1527in" fo:margin-bottom="0.1388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11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13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9" style:parent-style-name="Normal" style:family="paragraph">
      <style:paragraph-properties fo:text-align="justify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justify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 fo:background-color="#FFFFFF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justify" fo:margin-top="0.1527in" fo:margin-bottom="0.1527in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justify" fo:margin-left="0.5in" fo:background-color="#FFFFFF">
        <style:tab-stops/>
      </style:paragraph-properties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justify" fo:background-color="#FFFFFF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CONSELHO</text:span><text:span text:style-name="T3"><text:s/></text:span><text:span text:style-name="T4"><text:s/>DE ORIENTAÇÃO E ADMINISTRAÇÃO TÉCNICA - COAT /Fundo Municipal do Idoso</text:span></text:p>
      <text:p text:style-name="P5">101ª Reunião Ordinária</text:p>
      <text:p text:style-name="P6">07 de abril de 2025</text:p>
      <text:p text:style-name="P7"><text:s/></text:p>
      <text:p text:style-name="P8">Aos sete dias do mês de abril de dois mil e vinte e cinco foi realizada a 101ª Reunião Ordinária do Conselho de Orientação e Administração Técnica de São Paulo - COAT/SP, em formato virtual, com início às 14h30, sendo presidida pela Sra. Alessandra Gosling, representante suplente da Secretaria Municipal de Direitos Humanos e Cidadania (SMDHC), e com a presença dos também conselheiros: Sr. José Carlos Palacios Munoz, representante da Secretaria Municipal da Fazenda - SF, Sra. Rita de Cassia Monteiro de Lima Siqueira, representante da Secretaria Municipal de Assistência e Desenvolvimento Social - SMADS, Sr. Ariovaldo Guello, Sr. Nadir Francisco do Amaral e Sra. Marisa Accioly Rodrigues Da Costa Domingues, representantes do Conselho Municipal de Direitos da Pessoa Idosa - CMI e Sr. Bruno Tadeu da Costa, assessor da Coordenação de Políticas para Pessoa Idosa - CPPI.</text:p>
      <text:p text:style-name="P9">A Reunião contou com as seguintes pautas:</text:p>
      <text:list text:style-name="LFO1" text:continue-numbering="true">
        <text:list-item>
          <text:p text:style-name="P10">Deliberação da solicitação de <text:s/>redução de metas do projeto classificado: Horta Orgânica da Malú, Plantando e Colhendo os Frutos da Melhor Idade, do Instituto Nacional Cidadania e Trabalho - INCT. PROCESSO Nº 6074.2023/0000320-9</text:p>
        </text:list-item>
        <text:list-item>
          <text:p text:style-name="P11">Outros assuntos.</text:p>
        </text:list-item>
      </text:list>
      <text:p text:style-name="P12"/>
      <text:p text:style-name="P13"><text:tab/>A Sra. Alessandra deu por aberta a reunião e o Sr. Bruno, gestor da parceria com o Instituto</text:p>
      <text:p text:style-name="P14"><text:span text:style-name="T15">Nacional Cidadania e Trabalho - INCT, apresentou a proposição de redução de metas do projeto classificado “Horta Orgânica da Malú, Plantando e Colhendo os Frutos da Melhor Idade”. O Sr. Bruno ainda apresentou sua minuta de manifestação quanto a referida solicitação. O Sr. Ariovaldo questionou quais foram as solicitações que o INCT já havia feito e o Sr. Bruno apresentou que originalmente o projeto ocorreria em um Centro Dia do Idoso, porém solicitaram que o local de execução fosse transferido para o Centro Educacional Unificado - CEU Perus. Posteriormente, a OSC solicitou novamente mudança para os locais atuais de execução - para a Unidade Básica de Saúde - UBS de Itaquera e um Centro para Crianças e Adolescentes - CCA na Zona Norte. O Sr. Ariovaldo perguntou se o Sr. Bruno teve oportunidade de fazer a comparação entre a planilha orçamentária antiga e a atualizada. O Sr. Bruno informou que sim. O Sr. Ariovaldo disse que, visto que o valor gasto com serviços terceirizados corresponde a 75% do valor total do projeto e contando que as estufas custavam anteriormente 49 mil reais e, segundo a nova planilha, custarão 51 mil reais - o que não seria uma diferença exponencial -, não parece razoável que a solicitação seja deferida, por conta de excluir metade da quantidade de atendidos. O Sr. Bruno explicou que a diferença entre preços é pequena porque o custo unitário dos canteiros aumentou e por isso, teve que ser feita uma compensação na quantidade de canteiros a serem comprados, e que, em sua opinião, a justificativa seria válida. O Sr. Bruno ainda disse que poderia ser solicitada uma<text:s/></text:span><text:soft-page-break/><text:span text:style-name="T16">pesquisa de preços à OSC, para que a justificativa estivesse embasada nos preços de mercado. A Sra Rita de Cássia criticou que as OSCs, de modo geral, tem solicitado recorrentemente a diminuição de atendimentos a pessoa idosa e que é necessário que o COAT fique atento ao objetivo da utilização de verba pública nesse projeto, porque depois dos ajustes as próprias pessoas idosas são prejudicadas. A Sra. Rita de Cássia se mostrou preocupada em dar chance às OSCs para que diminuam o número de atendimentos, ao invés de dar-lhes outras alternativas para a otimização do recurso público, mas que ainda priorize o objeto do projeto, que é a pessoa idosa. O Sr. Bruno respondeu dizendo que entende que o INCT, pelo histórico de solicitações feitas, pode ter criado uma desconfiança quanto à sua capacidade de planejamento, mas que uma vez que a OSC apresente as pesquisas de preço de mercado, é entendível que o número de pessoas atendidas sejam prejudicadas por conta do fator inflacionário que incide sobre os produtos a serem compradas. O Sr. José Munoz se manifestou dizendo que seria importante que a organização apresentasse a pesquisa porque os valores das estufas terem mudado de 143 para 257 reais é muito exorbitante. A Sra Rita de Cássia tomou a fala dizendo que discordava do Sr. Bruno, e que a organização tem que se adequar para conseguir fazer os atendimentos e que o papel dos conselheiros seria de partir da desconfiança, porque os servidores públicos componentes deste COAT poderiam responder por processos até 5 anos após o projeto ocorrer. <text:s/>A Sra Rita de Cássia disse que outras alternativas poderiam ser: a procura por estufas com outros fornecedores mais baratos, ou diminuir a quantidade de horas trabalhadas dos oficineiros. A Sra. Marisa tomou a fala dizendo que pode ser inserido no próximo edital que a diminuição do número de pessoas idosas atendidas não será um pleito, e que será necessário que a organização identifique participantes antes de submeter o projeto, e ainda endossou a fala dos conselheiros que se manifestaram anteriormente, pedindo que seja apresentada a pesquisa de preço dos canteiros. O Sr. Ariovaldo questionou se o projeto iniciou-se em março e, se sim, como teria sido feita a compra de materiais. O Sr. Bruno explicou que no primeiro mês estariam sendo feitas as inscrições, despesas de capital e de implantação e que o atendimento seria realizado a partir do segundo mês ou a partir da execução das despesas com as estufas. O Sr. Bruno informou que concordava com os pareceres apresentados e que esses posicionamentos seriam apresentados à OSC. A Sra. Maria Aparecida questionou se há um setor de finanças na SMDHC que avalia se a pesquisa de preço apresentada pelas organizações é verídica, e também perguntou se a organização já teria uma quantidade de pessoas identificadas para preencher as vagas disponíveis. O Sr. Bruno respondeu que a Divisão de Gestão de Parcerias (DGP) avalia se o orçamento apresentado coaduna com os valores de mercado. A Sra Maria Aparecida ainda questionou se outros materiais de jardinagem sofreram mudança de preço devido a inflação e o Sr. Bruno mostrou que houve também mudança de materiais de consumo. Por fim, a Sra Marisa solicitou que sejam fornecidas maiores informações sobre a diminuição exponencial de pessoas a serem atendidas, além da apresentação de uma pesquisa de preços atualizada. O Sr. José Munoz disse que pareciam ter inconsistências nos valores apresentados na planilha atualizada. Portanto, o Sr. Bruno disse que seria solicitado à OSC que fosse apresentada uma pesquisa de preço com todos os insumos apresentados na planilha orçamentária. A Sra Rita de Cássia disse que, caso seja comprovado que tenham ocorrido inconsistências resultantes de má-fé, é necessário que a SMDHC tome uma atitude diferente do que o fluxo normal do processo pede. O Sr. Bruno informou que desconhece se pode ser tomada uma providência diferente, mas que analisaria<text:s/></text:span><text:soft-page-break/><text:span text:style-name="T17">se outro setor poderia auxiliar nessa conduta. O Sr. Bruno ainda explicou que, caso o parecer do COAT seja negativo, ou a OSC apresenta um plano alternativo - mantendo o número de atendidos e modificando outras partes do projeto - ou assume que não tem a possibilidade de atender o número original de pessoas, decidindo então rescindir o contrato. De qualquer forma, o Sr. Bruno informou que a Assessoria Técnica de gabinete da SMDHC seria consultada quanto às possíveis alternativas do proceder do processo. A Sra. Marisa questionou se haveria algum conflito quanto ao projeto ocorrer em um CCA, ou uma possível duplicação de verba. A Sra. Rita de Cássia informou que não haveria conflito, visto que o público alvo do projeto seria diferente do serviço. Quanto à UBS, a conselheira não saberia informar, visto que é um equipamento de SMS, e que possivelmente a Sra. Maria Aparecida saberia responder. A Sra. Rita de Cássia e a Sra. Marisa ainda questionaram qual cozinha o Instituto utilizaria para o projeto, e se isso foi combinado com o serviço que a utiliza. <text:s/>A Sra. Maria Aparecida disse que não saberia responder sobre a UBS, mas que geralmente são copas para uso dos funcionários, e que imagina que não seria adequado para utilização por um projeto. Ao ler o Plano de Trabalho, a Sra. Rita de Cássia entendeu que não seriam preparadas receitas e, portanto, nenhuma cozinha seria utilizada, mas continuou em dúvida quanto ao espaço a ser compartilhado no CCA. A Sra. Rita de Cássia perguntou se os funcionários teriam vale transporte e o Sr. Ariovaldo informou que nenhum dos contratados seria CLT. A Sra. Rita de Cássia ainda questionou se os gerontólogos a participarem do projeto seriam voluntários, como parece segundo o plano de trabalho e, se é possível contratar pessoas para trabalharem por 40 horas semanais sem registro CLT. Possíveis respostas serão apresentadas na próxima reunião.<text:s/></text:span><text:span text:style-name="T18">Portanto, os conselheiros chegaram ao consenso de que o Instituto - INCT deve apresentar uma nova pesquisa de preços de todos os materiais a serem utilizados no projeto, atualizada conforme a inflação; que deve justificar a necessidade de diminuir em 50% o número de pessoas idosas atendidas pelo projeto e ainda apresentar como será o compartilhamento de espaço do CCA e da UBS.</text:span></text:p>
      <text:p text:style-name="P19"/>
      <text:p text:style-name="P20">O Sr Ariovaldo questionou se houve alguma devolutiva quanto às solicitações dos projetos discutidos na 99ª e 100ª reunião, e a Sra. Alessandra esclareceu que estava no aguardo da aprovação das atas para entrar em contato com as organizações. O Sr. Ariovaldo questionou se tanto as pessoas físicas quanto jurídicas poderiam direcionar suas doações para um projeto e como teriam acesso às informações dos projetos que estão em período de captação de recursos. O Sr. Bruno respondeu positivamente à primeira pergunta e complementou mostrando que as informações sobre os projetos poderiam ser encontradas na página do FMID, dentro do site da SMDHC. Por fim, as atas dos últimos dois encontros foram validadas.</text:p>
      <text:p text:style-name="P21"/>
      <text:p text:style-name="P22"><text:tab/>Sem mais a ser tratado, a reunião foi encerrada.</text:p>
      <text:p text:style-name="P23">São Paulo, 24 de março de 2025</text:p>
      <text:p text:style-name="P24">Alessandra Gosling</text:p>
      <text:p text:style-name="P25">Ariovaldo Guello</text:p>
      <text:p text:style-name="P26">José Carlos Palacios Munoz</text:p>
      <text:p text:style-name="P27">Marisa Accioly Rodrigues da Costa Domingues</text:p>
      <text:soft-page-break/>
      <text:p text:style-name="P28">Nadir Francisco do Amaral</text:p>
      <text:p text:style-name="P29">Rita de Cassia Monteiro de Lima Siqueir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5-05-29T16:29:00Z</meta:creation-date>
    <dc:date>2025-05-29T16:29:00Z</dc:date>
    <meta:print-date>2025-05-29T16:29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91" meta:character-count="10163" meta:row-count="71" meta:non-whitespace-character-count="8592"/>
  </office:meta>
</office:document-meta>
</file>