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833in" fo:margin-bottom="0.0833in" fo:margin-left="0.0833in" fo:margin-right="0.0833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color="#000000" fo:language="pt" fo:country="BR"/>
    </style:style>
    <style:style style:name="P7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P9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P1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1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1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1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T19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T20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T21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T22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T23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2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T26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2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8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2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T31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3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T34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3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6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3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8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3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0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4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2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4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4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4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6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T47" style:parent-style-name="Hyperlink" style:family="text">
      <style:text-properties style:font-name="Calibri" style:font-name-asian="Calibri" style:font-name-complex="Calibri" fo:color="#000000" fo:language="pt" fo:country="BR"/>
    </style:style>
    <style:style style:name="T48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4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0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5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fo:language="pt" fo:country="BR"/>
    </style:style>
    <style:style style:name="P5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4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5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P5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8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5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T61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T62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T6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T64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T6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T66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6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8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6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P7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2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7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T75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7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7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7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9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8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1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8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3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8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5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8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7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8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9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9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1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9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P9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5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T9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T97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9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T100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10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2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10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P10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6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10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T109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11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T112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11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T115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11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7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11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P12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1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T12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T123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T12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T125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T12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T127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T12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T129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T13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T131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T13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T133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13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5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13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7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13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9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14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1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14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3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14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5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14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7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14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9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15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fo:language="pt" fo:country="BR"/>
    </style:style>
    <style:style style:name="T152" style:parent-style-name="Hyperlink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T15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fo:language="pt" fo:country="BR"/>
    </style:style>
    <style:style style:name="P15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T156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T157" style:parent-style-name="Hyperlink" style:family="text">
      <style:text-properties style:font-name="Calibri" style:font-name-asian="Calibri" style:font-name-complex="Calibri" fo:color="#000000" fo:language="pt" fo:country="BR"/>
    </style:style>
    <style:style style:name="P15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T160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T161" style:parent-style-name="Hyperlink" style:family="text">
      <style:text-properties style:font-name="Calibri" style:font-name-asian="Calibri" style:font-name-complex="Calibri" fo:color="#000000" fo:language="pt" fo:country="BR"/>
    </style:style>
    <style:style style:name="P16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3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16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5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16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7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16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9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17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1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17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fo:language="pt" fo:country="BR"/>
    </style:style>
    <style:style style:name="P17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T176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T17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P17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9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T180" style:parent-style-name="Hyperlink" style:family="text">
      <style:text-properties style:font-name="Calibri" style:font-name-asian="Calibri" style:font-name-complex="Calibri" fo:color="#000000" fo:language="pt" fo:country="BR"/>
    </style:style>
    <style:style style:name="T181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T18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T183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T18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T185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T18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T187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T18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T189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19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1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19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3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19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5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19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7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19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9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20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1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20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3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20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5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20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7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20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9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21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1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21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3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T214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T215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21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7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21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9" style:parent-style-name="DefaultParagraphFont" style:family="text">
      <style:text-properties style:font-name="Calibri" style:font-name-asian="Calibri" style:font-name-complex="Calibri" fo:color="#000000" fo:language="pt" fo:country="BR"/>
    </style:style>
    <style:style style:name="P22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color="#000000" fo:language="pt" fo:country="BR"/>
    </style:style>
  </office:automatic-styles>
  <office:body>
    <office:text text:use-soft-page-breaks="true">
      <text:p text:style-name="P1"><text:span text:style-name="T2">PUBLICAÇÃO Nº 036/CMDCA-SP/2025</text:span></text:p>
      <text:p text:style-name="P3"/>
      <text:p text:style-name="P4"><text:span text:style-name="T5">O Conselho Municipal dos Direitos da Criança e do Adolescente de São Paulo - CMDCA/SP, no uso das atribuições que lhe são conferidas pela Lei nº 8.069/90 - ECA, torna pública a ata de Reunião Ordinária realizada no dia 30 de junho de 2025.</text:span></text:p>
      <text:p text:style-name="P6"/>
      <text:p text:style-name="P7"><text:span text:style-name="T8">EXTRATO DE ATA</text:span></text:p>
      <text:p text:style-name="P9"><text:span text:style-name="T10">REUNIÃO ORDINÁRIA - 30/06/2025</text:span></text:p>
      <text:p text:style-name="P11"><text:span text:style-name="T12"><text:s/></text:span></text:p>
      <text:p text:style-name="P13"><text:span text:style-name="T14">Ao trigésimo dia de junho de 2025, às 10h00, em reunião presencial no auditório da SMDHC (Rua Líbero Badaró, 119 - térreo), é iniciada Reunião Ordinária do CMDCA/SP, com a presença de quórum mínimo estabelecido regimentalmente:</text:span></text:p>
      <text:p text:style-name="P15"><text:span text:style-name="T16"><text:s/></text:span></text:p>
      <text:p text:style-name="P17"><text:span text:style-name="T18">Conselheiros(as) de Governo:</text:span><text:span text:style-name="T19"><text:s/>Esequias Marcelino da Silva Filho (SMDHC - Titular), Tifani Declaira Paulini Coelho (SMDHC-Suplente), Emerson Onofre Pereira (SF - Suplente), Gilberto Takada (SMS - Suplente),</text:span><text:span text:style-name="T20"><text:s/>Keicyane Altrão Rodrigues do Nascimento (SMADS - Suplente),<text:s/></text:span><text:span text:style-name="T21">Beatriz de</text:span><text:span text:style-name="T22"><text:s/></text:span><text:span text:style-name="T23">Jesus Silva Carvalho (SME - Titular) e Maria Luiza da Silva (SEME - Titular);</text:span></text:p>
      <text:p text:style-name="P24"><text:span text:style-name="T25">Conselheiros(as) da Sociedade Civil:<text:s/></text:span><text:span text:style-name="T26">Marcelo Panico (Suplente), Jose Armando Hussid (Titular - Defesa), Ana Maria Macedo da Silva (Titular - Defesa), Ivoneide Ribeiro dos Santos (Suplente), Nathalia de Freitas Silva (Titular - Condições de vida), Lucas Pereira dos Santos (Titular - Condições de vida), Ana Carolina da Silva Mandetta (Suplente) e Sueli Gonçalves Xavier Karanauskas (Titular - Estudos e Pesquisas);</text:span></text:p>
      <text:p text:style-name="P27"><text:span text:style-name="T28"><text:s/></text:span></text:p>
      <text:p text:style-name="P29"><text:span text:style-name="T30">Faltas Justificadas:<text:s/></text:span><text:span text:style-name="T31">Daniel Augusto de Souza Borges (SMF - Titular), Cintia Cristina Conti Seraphim (SMJ - Titular), Ana Beatriz de Oliveira (SMJ - Suplente), Marcia de Fatima Araujo (Suplente), Marcos Antonio Muniz de Sousa (Titular - Atendimento), Bruna Carolina Monteiro Dal Fabbro (SMADS - Titular) e Fábio Henrique Salles (SMS - Titular);</text:span></text:p>
      <text:p text:style-name="P32"><text:span text:style-name="T33">Faltas:<text:s/></text:span><text:span text:style-name="T34">Ramirez Augusto Lopes Tosta (SMC - Titular), Isabela Casimiro Sartori (SMC - Suplente), Paloma Gabriela Fonseca Costa (Titular - Atendimento) e Alcides Paes do Prado Junior (Titular - Trabalhadores).</text:span></text:p>
      <text:p text:style-name="P35"><text:span text:style-name="T36"><text:s/></text:span></text:p>
      <text:p text:style-name="P37"><text:span text:style-name="T38">O Presidente Armando, dá início à reunião, desejando boas-vindas a todos os participantes e Conselheiros(as) presentes, realizando sua apresentação e solicitando aos Conselheiros(as) presentes que se apresentem. Finda a apresentação dos Conselheiros titulares e suplentes presentes na reunião, o Presidente realiza a leitura da pauta do dia para ciência de todos.</text:span></text:p>
      <text:p text:style-name="P39"><text:span text:style-name="T40"><text:s/></text:span></text:p>
      <text:p text:style-name="P41"><text:span text:style-name="T42">O Conselheiro Marcelo solicita inclusão de pauta, a qual solicita a leitura da carta aberta do Movimento Força Funcad que versa sobre a legitimidade do movimento.</text:span></text:p>
      <text:p text:style-name="P43"><text:span text:style-name="T44">A Conselheira Tifani solicita a inclusão de pauta que versa sobre apresentação de dados inseridos no sistema SIPIA, solicitado na última Reunião Ordinária.</text:span></text:p>
      <text:p text:style-name="P45"><text:span text:style-name="T46">Colocada em votação e aprovado pelos conselheiros as inclusões, o Presidente Armando efetua a leitura da carta aberta aos presentes. Disponível no SEI<text:s/></text:span><text:a xlink:href="https://sei.prefeitura.sp.gov.br/sei/controlador.php?acao=protocolo_visualizar&amp;id_protocolo=137592081&amp;id_procedimento_atual=115376297&amp;infra_sistema=100000100&amp;infra_unidade_atual=110000412&amp;infra_hash=10bf9f2a3ecb50cd1cbc617e6e0d030d2ac2ece519809c093212ac31acd11feafb42feef2d3dd8a0bbce0a67a43519474862a4952cfb4b073c56a9c88828f09a73587c8a3d4a2339f3ee30678a011aefbab2d61530e6ea45308b9e761bb1f200" office:target-frame-name="_top" xlink:show="replace"><text:span text:style-name="T47">128501716</text:span></text:a><text:span text:style-name="T48">.</text:span></text:p>
      <text:p text:style-name="P49"><text:span text:style-name="T50"><text:s/></text:span></text:p>
      <text:p text:style-name="P51"><text:span text:style-name="T52">1. Informes da Comissões Permanentes do CMDCA/SP</text:span></text:p>
      <text:p text:style-name="P53"><text:span text:style-name="T54"><text:s/></text:span></text:p>
      <text:p text:style-name="P55"><text:span text:style-name="T56">1.1. Mesa Diretora (MD)</text:span></text:p>
      <text:p text:style-name="P57"><text:span text:style-name="T58">O Presidente Armando informa que no mês de junho, a Mesa Diretora deliberou sobre os seguintes temas:</text:span></text:p>
      <text:p text:style-name="P59"><text:span text:style-name="T60">1. Participação em eventos:</text:span><text:span text:style-name="T61"><text:s/>O Presidente e o Vice-Presidente participaram do evento promovido pelo CEJA BRASIL, referente ao lançamento do “Projeto Escola Segura, Futuro Digital Consciente”, onde compuseram a Mesa de Abertura com a Secretária de Direitos Humanos e Cidadania. Quanto aos demais convites recebidos, informamos que foram encaminhados para ciência e participação de todos(as) os(as) Conselheiros(as) interessados(as).</text:span><text:line-break/><text:span text:style-name="T62">Na primeira semana de junho, o CMDCA/SP foi convidado para participar da audiência pública da Comissão de Finanças e Orçamento e da reunião ordinária da Subcomissão de Juventude, ambas contaram com a presença do Conselheiro Alcides. Na segunda semana de junho, o CMDCA/SP foi convidado para participar da audiência da Comissão de Trânsito, Transporte e Atividade Econômica, que contou com a presença do Conselheiro Esequias.</text:span><text:line-break/><text:span text:style-name="T63">2. Manifestação sobre Projetos de Leis:</text:span><text:span text:style-name="T64"><text:s/>Houve a manifestação nos PLs n° 137/25 e n° 026/25, onde a Mesa Diretora analisou as propostas e exarou parecer favorável à sua tramitação.</text:span><text:line-break/><text:span text:style-name="T65">3. Ofícios e procedimentos:</text:span><text:span text:style-name="T66"><text:s/>Foram analisados e respondidos três ofícios encaminhados pelo Ministério Público. Além disso, a Mesa Diretora recepcionou ofícios referente à denúncias sobre eventual conduta irregular de Conselheiros Tutelares, os quais foram direcionados para análise do Comitê Disciplinar e de Ética dos Conselhos Tutelares. Por fim, a Mesa Diretora arquivou processos administrativos, cujos objetos foram devidamente tratados.</text:span></text:p>
      <text:p text:style-name="P67"><text:span text:style-name="T68"><text:s/></text:span></text:p>
      <text:p text:style-name="P69"><text:span text:style-name="T70">1.2. Comissão Permanente de Políticas Públicas (CPPP)</text:span></text:p>
      <text:p text:style-name="P71"><text:span text:style-name="T72">O Coordenador Esequias, informa que a Comissão Permanente de Políticas Públicas (CPPP) vem realizando reuniões semanais com o objetivo de atender às demandas referentes a 14 projetos vinculados aos Editais 2019, 2021, 2022 e 2023, contemplando tanto processos de adequação quanto de devolutivas.</text:span></text:p>
      <text:p text:style-name="P73"><text:span text:style-name="T74">Edital FUMCAD 2025:</text:span><text:span text:style-name="T75"><text:s/>Informamos que, a partir do dia 16/06/2025, o CMDCA/SP disponibilizou, em sua página oficial e publicou no Diário Oficial, o link da plataforma do sistema que foi utilizada para a submissão dos projetos.</text:span></text:p>
      <text:p text:style-name="P76"><text:span text:style-name="T77">Na mesma data (16/06/2025), o link de acesso à plataforma foi encaminhado, por e-mail, a todas as OSCs cadastradas no banco de dados do CMDCA/SP.</text:span></text:p>
      <text:p text:style-name="P78"><text:span text:style-name="T79">Ainda no dia 23/06/2025, foi enviado o manual com orientações para a submissão dos projetos na referida plataforma, via e-mail, para todas as OSCs com Registro ativo no CMDCA. O link também foi disponibilizado em nossa página oficial;</text:span></text:p>
      <text:p text:style-name="P80"><text:span text:style-name="T81">No dia 24/06/2025, às 10h, foi realizada reunião com os representantes da Intersecretarial, com o objetivo de repassar as orientações e os procedimentos, referentes aos processos de análise das propostas na Fase II, a ser conduzido por esta Comissão no período de 22/07/2025 a 11/08/2025, conforme cronograma previsto no Edital.</text:span></text:p>
      <text:p text:style-name="P82"><text:span text:style-name="T83">Por fim, informamos que durante o período de inscrições que se iniciou a partir das 0h do dia 23/06/2025 e encerrou às 23h59 do dia 27/06/2025 recebemos 610 propostas, a qual a lista será publicada no dia 02/07/2025 em Diário Oficial e que as OSCs que não constarem da listagem deverão nos dias 03 e 04/07/2025 se manifestarem ao CMDCA/SP.</text:span></text:p>
      <text:p text:style-name="P84"><text:span text:style-name="T85"><text:s/></text:span></text:p>
      <text:p text:style-name="P86"><text:span text:style-name="T87">O Presidente Armando pede a palavra e agradece todo o trabalho da equipe técnica do CMDCA/SP e todo o empenho dos conselheiros em divulgar o Edital resultando no número expressivo recebido de propostas.</text:span></text:p>
      <text:p text:style-name="P88"><text:span text:style-name="T89">O munícipe Armando informa que também gostaria de parabenizar o número de projetos recebidos pelo CMDCA/SP e a plataforma pra inserção dos projetos.</text:span></text:p>
      <text:p text:style-name="P90"><text:span text:style-name="T91"><text:s/></text:span></text:p>
      <text:p text:style-name="P92"><text:span text:style-name="T93">1.3. Comissão Permanente de Finanças e Orçamento (CPFO)</text:span></text:p>
      <text:p text:style-name="P94"><text:span text:style-name="T95">A Vice Coordenadora Beatriz informa que a Comissão Permanente de Finanças e Orçamento (CPFO) realizou uma reunião para deliberação dos seguintes itens:</text:span><text:line-break/><text:span text:style-name="T96">1. Pedido de Devolução de Valores:<text:s/></text:span><text:span text:style-name="T97">Os documentos apresentados foram analisados e aprovados pelos membros da Comissão, com encaminhamento do processo ao setor Financeiro.</text:span></text:p>
      <text:p text:style-name="P98"><text:span text:style-name="T99">2. Análise Financeira de Projetos:</text:span><text:span text:style-name="T100"><text:s/>Foram avaliadas quatro planilhas financeiras referentes a pedidos de início de atividades, todas aprovadas após análise.</text:span></text:p>
      <text:p text:style-name="P101"><text:span text:style-name="T102"><text:s/></text:span></text:p>
      <text:p text:style-name="P103"><text:span text:style-name="T104">1.4. Comissão Permanente de Mobilização e Articulação (CPMA)</text:span></text:p>
      <text:p text:style-name="P105"><text:span text:style-name="T106">A Coordenadora Sueli informa que a Comissão Permanente de Mobilização e Articulação (CPMA) no mês de junho desenvolveu:</text:span></text:p>
      <text:p text:style-name="P107"><text:span text:style-name="T108">1. Relatório Seminário Comunicação Não Violenta e Justiça Restaurativa:</text:span><text:span text:style-name="T109"><text:s/>Informamos que o relatório final sobre o "Seminário: Comunicação Não Violenta e Justiça Restaurativa" foi apresentado, lido e submetido à apreciação da Comissão Permanente de Mobilização e Articulação – CPMA, que foi devidamente aprovado, em unanimidade, com elogios ao resultado obtido. Para além, as Conselheiras Sueli e Patrícia sugeriram que seja impresso para distribuição entre a rede de proteção tanto o relatório final bem como uma cartilha lúdica para disseminação deste conteúdo para crianças e adolescentes. A equipe técnica está construindo o material para apreciação do conselho a qual encaminhará para impressão caso aprovado.</text:span></text:p>
      <text:p text:style-name="P110"><text:span text:style-name="T111">2. Ofício do Ministério Público a respeito da Comercialização de bebidas alcoólicas para crianças e adolescentes:</text:span><text:span text:style-name="T112"><text:s/>O CMDCA foi questionado quanto a existência de campanhas de conscientização de proprietários de estabelecimentos comerciais a respeito da proibição da venda de bebidas alcoólicas para crianças e adolescentes. Considerando a relevância e o impacto da temática, o Conselho deliberou pela inserção da temática no plano de ação, com consequente desenvolvimento de uma campanha à longo prazo para atingir o máximo possível do público-alvo. A Comissão está trazendo algumas sugestões, como por exemplo parcerias com Secretarias, elaboração de campanhas, eventos e principalmente temas sobre o crime de comercialização de bebidas para as crianças e adolescentes. A Equipe técnica, considerando campanha de longo prazo sugeriu a elaboração de um cronograma de ação para o controle e pretensões dos desdobramentos de sobredita campanha a fim de alcançar diferentes públicos realizando parcerias com vários órgãos, instâncias e segmentos.</text:span></text:p>
      <text:p text:style-name="P113"><text:span text:style-name="T114">3. Ações para o Dia 12 de Junho - Dia Mundial de Combate ao Trabalho Infantil:<text:s/></text:span><text:span text:style-name="T115">Deliberou-se pela elaboração de material de campanha para divulgação da referida data, a ser exibido nos relógios da cidade, totens e terminais de pontos de ônibus, além da divulgação nas redes sociais e site do CMDCA, com o intuito de conscientizar ainda mais cidadãos a respeito da importância do combate e denúncia ao trabalho infantil. Diante de tempo exíguo apontado pela SECOM para divulgação em totens e relógios da cidade, o Conselho deliberou por divulgação em rede social e site do CMDCA, realizados na data prevista.</text:span></text:p>
      <text:p text:style-name="P116"><text:span text:style-name="T117"><text:s/></text:span></text:p>
      <text:p text:style-name="P118"><text:span text:style-name="T119">1.5. Comissão Permanente de Registros (CPR)</text:span></text:p>
      <text:p text:style-name="P120"><text:span text:style-name="T121">O Coordenador Lucas informou que desde a última Reunião Ordinária, a Comissão Permanente de Registro recebeu<text:s/></text:span><text:span text:style-name="T122">95<text:s/></text:span><text:span text:style-name="T123">Solicitações de Registros pelo Portal SP156. Durante este período, a Comissão solicitou<text:s/></text:span><text:span text:style-name="T124">237</text:span><text:span text:style-name="T125"><text:s/>Pedidos de Complemento e emitiu<text:s/></text:span><text:span text:style-name="T126">71</text:span><text:span text:style-name="T127"><text:s/>Protocolos. Foram Pautados para análise<text:s/></text:span><text:span text:style-name="T128">155</text:span><text:span text:style-name="T129"><text:s/>processos, os quais resultaram em<text:s/></text:span><text:span text:style-name="T130">60</text:span><text:span text:style-name="T131"><text:s/>pareceres negativos e<text:s/></text:span><text:span text:style-name="T132">75</text:span><text:span text:style-name="T133"><text:s/>Registros Aprovados.</text:span></text:p>
      <text:p text:style-name="P134"><text:span text:style-name="T135"><text:s/></text:span></text:p>
      <text:p text:style-name="P136"><text:span text:style-name="T137">O Presidente Armando pede a palavra e agradece todo o trabalho desenvolvido pela CPR e toda a equipe técnica do CMDCA/SP, bem como, o empenho dos conselheiros em aprovar registros e programas, sendo o volume expressivo de Registros aprovados nas ultimas reuniões.</text:span></text:p>
      <text:p text:style-name="P138"><text:span text:style-name="T139">O munícipe Marcos questiona a Mesa Diretora se os informes dados pelas Comissões permitem discussão ou só informes? O Presidente informa que os informes estão abertos a diálogo e esclarecimento de dúvidas caso haja, porém não são discutidos em plenária.</text:span></text:p>
      <text:p text:style-name="P140"><text:span text:style-name="T141">O munícipe Alex manifesta que é contrário aos Editais e que como cidadão vulnerável não é beneficiário de nenhum projeto e que não entende o fluxo do processo para que seu filho seja beneficiário, acrescenta que foi orientado erroneamente que está reunião não está aberta ao público e que outro munícipe informou corretamente sobre as Reuniões.</text:span></text:p>
      <text:p text:style-name="P142"><text:span text:style-name="T143">O Vice-presidente informa que as Reuniões Ordinária do CMDCA acontecem mensamente, de forma presencial, sendo aberta ao público. Acrescenta que não há distribuição de valores as OSCs, e sim um edital de chamamento que seleciona Entidades capacitadas a captar recursos para executar seus projetos. Acrescenta que a Secretaria Municipal de Direitos Humanos e Cidadania tem suas coordenações e cada temática desenvolve suas atividades para auxiliar o público atendido.</text:span></text:p>
      <text:p text:style-name="P144"><text:span text:style-name="T145">O munícipe Alex solicita a pauta desta reunião para encaminhar ao comitê Pop Rua no intuito de disseminar o conhecimento e conteúdo desta reunião.</text:span></text:p>
      <text:p text:style-name="P146"><text:span text:style-name="T147">A munícipe Andreia informa que ocorreu um equívoco, ao orientar o Sr. Alex, uma vez que entendeu que o mesmo estava buscando orientação sobre o procedimento com o seu filho, não entendendo que ele gostaria de informações de como funciona a Reunião Ordinária.</text:span></text:p>
      <text:p text:style-name="P148"><text:span text:style-name="T149"><text:s/></text:span></text:p>
      <text:p text:style-name="P150"><text:span text:style-name="T151">2. SEI<text:s/></text:span><text:a xlink:href="https://sei.prefeitura.sp.gov.br/sei/controlador.php?acao=protocolo_visualizar&amp;id_protocolo=115449007&amp;id_procedimento_atual=115376297&amp;infra_sistema=100000100&amp;infra_unidade_atual=110000412&amp;infra_hash=fcd978bf6219a6d299626792f5812996db24df45de8964f0102e73a5356294e0fb42feef2d3dd8a0bbce0a67a43519474862a4952cfb4b073c56a9c88828f09a73587c8a3d4a2339f3ee30678a011aefbab2d61530e6ea45308b9e761bb1f200" office:target-frame-name="_top" xlink:show="replace"><text:span text:style-name="T152">6074.2024/0006850-7</text:span></text:a><text:span text:style-name="T153">: Registros e inscrições no CMDCA/SP</text:span></text:p>
      <text:p text:style-name="P154"><text:span text:style-name="T155">2.1</text:span><text:span text:style-name="T156">. Registros Aprovados: SEI<text:s/></text:span><text:a xlink:href="https://sei.prefeitura.sp.gov.br/sei/controlador.php?acao=protocolo_visualizar&amp;id_protocolo=137371910&amp;id_procedimento_atual=115376297&amp;infra_sistema=100000100&amp;infra_unidade_atual=110000412&amp;infra_hash=01de5f46efdd1f6b6cc3cc5bd59092f720fc64f5bf834eb8a2687b3c1a9bd6f5fb42feef2d3dd8a0bbce0a67a43519474862a4952cfb4b073c56a9c88828f09a73587c8a3d4a2339f3ee30678a011aefbab2d61530e6ea45308b9e761bb1f200" office:target-frame-name="_top" xlink:show="replace"><text:span text:style-name="T157">128294610</text:span></text:a></text:p>
      <text:p text:style-name="P158"><text:span text:style-name="T159">2.2.<text:s/></text:span><text:span text:style-name="T160">Programas Aprovadas: SEI<text:s/></text:span><text:a xlink:href="https://sei.prefeitura.sp.gov.br/sei/controlador.php?acao=protocolo_visualizar&amp;id_protocolo=137371997&amp;id_procedimento_atual=115376297&amp;infra_sistema=100000100&amp;infra_unidade_atual=110000412&amp;infra_hash=b7bd13376e8c70e6620d52508329c00ec4c966fbfff7f1ebae62cf529601dc49fb42feef2d3dd8a0bbce0a67a43519474862a4952cfb4b073c56a9c88828f09a73587c8a3d4a2339f3ee30678a011aefbab2d61530e6ea45308b9e761bb1f200" office:target-frame-name="_top" xlink:show="replace"><text:span text:style-name="T161">128294688</text:span></text:a></text:p>
      <text:p text:style-name="P162"><text:span text:style-name="T163">Colocada para votação, não houve objeções pelos Conselheiros presentes, declarando-se os registros e programas aprovados.</text:span></text:p>
      <text:p text:style-name="P164"><text:span text:style-name="T165"><text:s/></text:span></text:p>
      <text:p text:style-name="P166"><text:span text:style-name="T167">O munícipe Marcos questiona sobre os registros de programas governamentais e também questiona sobre o debate da politica pública e para além manifesta sobre os requerimentos protocolados no Conselho e direito de fala na plenária.</text:span></text:p>
      <text:p text:style-name="P168"><text:span text:style-name="T169">O presidente Armando informa que o oficio foi protocolado posteriormente a aprovação e publicação desta reunião, sendo assim, o pedido será apreciado para reunião ordinária do mês de julho, bem como os outros questionamentos serão respondidos em julho.</text:span></text:p>
      <text:p text:style-name="P170"><text:span text:style-name="T171"><text:s/></text:span></text:p>
      <text:p text:style-name="P172"><text:span text:style-name="T173">3. Inclusão do Ponto de Pauta</text:span></text:p>
      <text:p text:style-name="P174"><text:span text:style-name="T175">3.1.</text:span><text:span text:style-name="T176"><text:s/></text:span><text:span text:style-name="T177">Apresentação sobre criação de novos Conselhos - Estudo técnico para subsidiar a criação de Conselhos Tutelares</text:span></text:p>
      <text:p text:style-name="P178"><text:span text:style-name="T179">A Conselheira Tifani explana sobre os slides apresentados na reunião disponível pelo SEI<text:s/></text:span><text:a xlink:href="https://sei.prefeitura.sp.gov.br/sei/controlador.php?acao=protocolo_visualizar&amp;id_protocolo=137598690&amp;id_procedimento_atual=115376297&amp;infra_sistema=100000100&amp;infra_unidade_atual=110000412&amp;infra_hash=5586c63766103fc693623795d841878c623481e0daa43b9d0c0bc0a875270281fb42feef2d3dd8a0bbce0a67a43519474862a4952cfb4b073c56a9c88828f09a73587c8a3d4a2339f3ee30678a011aefbab2d61530e6ea45308b9e761bb1f200" office:target-frame-name="_top" xlink:show="replace"><text:span text:style-name="T180">128507865</text:span></text:a><text:span text:style-name="T181">, a qual apresenta;<text:s/></text:span><text:span text:style-name="T182">(i)</text:span><text:span text:style-name="T183"><text:s/>A Lei de criação dos Conselhos Tutelares e para criação de novos Conselhos;<text:s/></text:span><text:span text:style-name="T184">(ii)</text:span><text:span text:style-name="T185"><text:s/>Os dados do SIPIA e a necessidade de inserção de informações na plataforma;<text:s/></text:span><text:span text:style-name="T186">(iii)</text:span><text:span text:style-name="T187"><text:s/>Os conselhos tutelares que não fazem uso da plataforma atualmente;<text:s/></text:span><text:span text:style-name="T188">(iv)</text:span><text:span text:style-name="T189"><text:s/>a conclusão do estudo técnico.</text:span></text:p>
      <text:p text:style-name="P190"><text:span text:style-name="T191"><text:s/></text:span></text:p>
      <text:p text:style-name="P192"><text:span text:style-name="T193">O vice-presidente Esequias questiona se o dado apresentado por atendimento (2.5 atendimentos por semana) inclui os atendimentos concluídos/finalizados pelo Conselho Tutelar no sistema SIPIA? A conselheira Tifani informa que sim, caso o atendimento tenha sido registrado e finalizado, foi computado nesse levantamento de 2.5 atendimentos semanais por Conselho Tutelar (dos que usam a plataforma).</text:span></text:p>
      <text:p text:style-name="P194"><text:span text:style-name="T195">Por fim, ao final da apresentação a conselheira sugere que os dados apresentados não são elementos suficientes para a abertura de novos conselhos tutelares, tendo uma tendência a indicar estudos para abertura de serviços que complementem o SGD e fortaleçam assim a ação conselheira.</text:span></text:p>
      <text:p text:style-name="P196"><text:span text:style-name="T197">O Conselheiro Marcelo informa que a Coordenação do Observatório da Vigilância Socioassistencial - COVS pode ser um auxiliador no estudo de cada região, sendo um indicativo para locação do espaço de novos conselhos tutelares.</text:span></text:p>
      <text:p text:style-name="P198"><text:span text:style-name="T199">O munícipe Armando informa que o sistema não reflete os dados de atendimento dos conselhos tutelares e que seria importante ter outros canais para aferir as informações.</text:span></text:p>
      <text:p text:style-name="P200"><text:span text:style-name="T201">O presidente Armando informa que a plataforma SIPIA é alimentada pelos conselheiros tutelares e que deve ser alimentado pelos mesmos para que os dados sejam refletidos corretamente.</text:span></text:p>
      <text:p text:style-name="P202"><text:span text:style-name="T203">O munícipe Valter elogia o trabalho e informa que a Entidade a qual representa possui um equipamento de SMADS e o valor disponibilizado é inferior ao do Conselho Tutelar e que não consegue dar vazão a fila de espera, sendo necessário esses estudos e a distribuição de verba adequada para toda rede de proteção.</text:span></text:p>
      <text:p text:style-name="P204"><text:span text:style-name="T205">A munícipe Edileia informa que tem conhecimento de um número alto de crianças abandonada e em situação de rua e não há ação dos conselheiros tutelares em efetuar um acompanhamento. Acrescenta que os serviços da assistência a população de rua, não efetua a orientação adequada as mães quando acompanhadas de seus filhos.</text:span></text:p>
      <text:p text:style-name="P206"><text:span text:style-name="T207">O munícipe Lincon informa que os dados apresentados não representam a demanda alta recebida nos Conselho Tutelares, sendo que o preenchimento dos dados não deve está sendo feito de forma correta pelos conselhos. Sugere que se use outros dados, a exemplo dos dados de segurança pública, cat único entre outros. Sugere que seja criado um grupo de trabalho para o levantamento dos dados para embasar a criação de novos conselhos. Por fim, informa que o Conselho Tutelar é órgão e os órgãos não prestam atendimento.</text:span></text:p>
      <text:p text:style-name="P208"><text:span text:style-name="T209">O presidente Armando apenas faz uma correção que o conselho tutelar é um órgão encaminhador.</text:span></text:p>
      <text:p text:style-name="P210"><text:span text:style-name="T211">O Conselheiro Tutelar Emerson manifesta que sobre os dados do SIPIA não vão refletir as demandas dos 52 CTs, acrescenta que o sistema está remodelado e que não houve formação adequada para o uso da ferramenta. Acrescenta que precisa se pensar nos serviços e nos atendimentos, não tem como abrir novos conselhos tutelares se os serviços não acompanharem o atendimento, pois continuará sendo ineficiente as famílias.</text:span></text:p>
      <text:p text:style-name="P212"><text:span text:style-name="T213">A conselheira Tifani reafirma que a apresentação não reflete uma decisão, mas indícios, sendo necessários outros dados e indicativos sobre os atendimentos de toda a rede. Sendo importante a coleta de dados para se pensar a política pública e<text:s/></text:span><text:span text:style-name="T214">torná-la</text:span><text:span text:style-name="T215"><text:s/>eficiente.</text:span></text:p>
      <text:p text:style-name="P216"><text:span text:style-name="T217"><text:s/></text:span></text:p>
      <text:p text:style-name="P218"><text:span text:style-name="T219">Findas as pautas, as manifestações dos Conselheiros(as) e nada mais havendo a tratar, o Presidente Jose Armando Hussid agradece a presença de todos e encerra a Reunião Ordinária às 11h36, enquanto eu, Juliane Manes Alves, lavro a presente ata que, após aprovação, será publicada no Site do CMDCA/SP.</text:span></text:p>
      <text:p text:style-name="P2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5in"/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e Yu Wen Tjioe</meta:initial-creator>
    <dc:creator>Michele Yu Wen Tjioe</dc:creator>
    <meta:creation-date>2025-07-08T12:14:00Z</meta:creation-date>
    <dc:date>2025-07-08T12:14:00Z</dc:date>
    <meta:template xlink:href="Normal.dotm" xlink:type="simple"/>
    <meta:editing-cycles>1</meta:editing-cycles>
    <meta:editing-duration>PT0S</meta:editing-duration>
    <meta:document-statistic meta:page-count="1" meta:paragraph-count="36" meta:word-count="2747" meta:character-count="18369" meta:row-count="130" meta:non-whitespace-character-count="15658"/>
  </office:meta>
</office:document-meta>
</file>