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Standard"><text:bookmark text:name="SECRETARIA_MUNICIPAL_DE_DIREITOS"/></text:p>
      <text:p text:style-name="Standard"/>
      <text:p text:style-name="Para_20_5">SECRETARIA MUNICIPAL DE DIREITOS HUMANOS E CIDADANIA </text:p>
      <text:p text:style-name="Para_20_6"/>
      <text:p text:style-name="Para_20_5">DEPARTAMENTO DE PARTICIPAÇÃO SOCIAL </text:p>
      <text:p text:style-name="Para_20_6"/>
      <text:p text:style-name="Para_20_5">CONSELHO MUNICIPAL DE POLÍTICAS PARA LGBTI+</text:p>
      <text:p text:style-name="Para_20_6"/>
      <text:p text:style-name="Para_20_2">SECRETARIA MUNICIPAL DE DIREITOS HUMANOS E CIDADANIA CONSELHO </text:p>
      <text:p text:style-name="Para_20_2">LGBTI</text:p>
      <text:p text:style-name="Standard"/>
      <text:p text:style-name="Para_20_2">ATA DE REUNIÃO EXTRAORINDÁRIA Nº 03 </text:p>
      <text:p text:style-name="Para_20_2"><text:s/></text:p>
      <text:p text:style-name="Para_20_2">Pauta: </text:p>
      <text:p text:style-name="Standard">1) Comissão organizadora da IV Conferência Municipal dos direitos das </text:p>
      <text:p text:style-name="Standard">pessoas LGBTQIA+; </text:p>
      <text:p text:style-name="Para_20_2"><text:s/></text:p>
      <text:p text:style-name="Para_20_2">Participantes do Governo: </text:p>
      <text:p text:style-name="Standard">Kylie Pessoa (Titular - Secretaria Municipal de Direitos </text:p>
      <text:p text:style-name="Para_20_1">Humanos e Cidadania da Cidade de São Paulo), Rebeca Rodrigues (Assessora da <text:line-break/>Coordenação de Políticas para LGBTI+ da Secretaria Municipal de Direitos Humanos e <text:line-break/>Cidadania). </text:p>
      <text:p text:style-name="Para_20_2">Participantes da Sociedade Civil: </text:p>
      <text:p text:style-name="Standard">Maciel Silva Nascimento (Vice-Presidente do </text:p>
      <text:p text:style-name="Standard">Conselho de Políticas para LGBTI+ - SINDSEP/SP), Reyna Destro Nogueira (Titular </text:p>
      <text:p text:style-name="Standard">–</text:p>
      <text:p text:style-name="Standard"><text:soft-page-break/></text:p>
      <text:p text:style-name="Para_20_1">Segmento de Mulheres Trans), Marcela Bosa (Titular - Segmento de Travestis), Cínthia <text:line-break/>Abreu (Titular - Segmento de Mulheres Lésbicas), Kel Fernando Azevedo Simões (Titular </text:p>
      <text:p text:style-name="Standard">–</text:p>
      <text:p text:style-name="Standard">Segmento de Homens Trans), Camillo Ferreira (Suplente </text:p>
      <text:p text:style-name="Standard">–</text:p>
      <text:p text:style-name="Standard">Segmento de Homens </text:p>
      <text:p text:style-name="Standard">Trans), Andreza do Nascimento (Titular </text:p>
      <text:p text:style-name="Standard">–</text:p>
      <text:p text:style-name="Standard">Segmento das Mulheres Bissexuais), Ideraldo </text:p>
      <text:p text:style-name="Standard">Luiz Beltrame (Titular - Segmento de Homens Gays). </text:p>
      <text:p text:style-name="Para_20_2">Convidados: </text:p>
      <text:p text:style-name="Standard">Kaua Sabino Condenso (Assessor do Departamento de Participação </text:p>
      <text:p text:style-name="Standard">Social, da Secretaria de Direitos Humanos e Cidadania).</text:p>
      <text:p text:style-name="Para_20_2"><text:s/></text:p>
      <text:p text:style-name="Standard"/>
      <text:p text:style-name="Para_20_1">A reunião do Grupo de Trabalho da IV Conferência Municipal LGBTI+ foi realizada no dia <text:line-break/>8 de abril de 2025, às 18 horas, de forma híbrida, com participação presencial na Rua <text:line-break/>Líbero Badaró, nº 119 </text:p>
      <text:p text:style-name="Standard">–</text:p>
      <text:p text:style-name="Standard">Centro, São Paulo </text:p>
      <text:p text:style-name="Standard">–</text:p>
      <text:p text:style-name="Standard">SP. </text:p>
      <text:p text:style-name="Para_20_3">A reunião foi presidida por Kylie Pessoa, atual presidenta do Conselho Municipal de <text:line-break/>Políticas para LGBTI+, tendo sido iniciada após a realização da segunda chamada, que <text:line-break/>garantiu o quórum necessário para a abertura da sessão. </text:p>
      <text:p text:style-name="Para_20_4"><text:s/><text:line-break/> </text:p>
      <text:p text:style-name="Para_20_1"><text:bookmark-start text:name="Kylie_Pessoa__inicia_a_reuniao_s"/>Kylie Pessoa, inicia a reunião saudando a todos os presentes e informou que o <text:line-break/>encontro foi convocado para oficializar a comissão organizadora da IV Conferência <text:line-break/>Municipal dos direitos das pessoas LGBTQIA+, nas reuniões do Grupo de Trabalho (GT) <text:line-break/>que ocorrerão semanalmente no mesmo dia e horário. Foi comunicado ao grupo, a <text:line-break/>exoneração da Diretora do Departamento de Participação Social, Barbara Mariano, <text:line-break/>pessoa cuja soma e dedicação aos assuntos inerentes da pasta, além da acolhida e <text:line-break/>escuta necessária para auxiliar na solução das demandas surgidas desta própria <text:line-break/>Conferência, sempre foram de tamanha importância. <text:bookmark-end text:name="Kylie_Pessoa__inicia_a_reuniao_s"/></text:p>
      <text:p text:style-name="Para_20_1">Foi discutida a necessidade de oficiar a direção das instituições de ensino superior <text:line-break/>com o intuito de verificar a viabilidade de utilização de seus espaços para a realização <text:line-break/>da Conferência Municipal. Constatou-se a impossibilidade de uso do espaço da <text:line-break/>Faculdade Uninove </text:p>
      <text:p text:style-name="Standard">–</text:p>
      <text:p text:style-name="Standard">Polo Barra Funda, uma vez que o local está sendo utilizado, aos </text:p>
      <text:p text:style-name="Para_20_1"><text:soft-page-break/>finais de semana, para aulas de pós-graduação. Diante disso, foi apresentada como <text:line-break/>segunda opção a Faculdade São Francisco, que deverá ser oficialmente consultada <text:line-break/>para esse fim. Como terceira alternativa, foi mencionada a UNIP </text:p>
      <text:p text:style-name="Standard">–</text:p>
      <text:p text:style-name="Standard">Polo Paraíso, </text:p>
      <text:p text:style-name="Para_20_3">destacando-se a importância da acessibilidade do local, conforme apontado pelos <text:line-break/>participantes. </text:p>
      <text:p text:style-name="Para_20_1">A presidenta escureceu que ainda não há definição final quanto ao local da <text:line-break/>Conferência Municipal, e informou que serão realizadas visitas técnicas para avaliação <text:line-break/>dos espaços. Reforçou que as decisões serão tomadas com a participação e anuência <text:line-break/>dos membros, garantindo a transparência do processo por meio das reuniões e da <text:line-break/>comunicação no grupo oficial. </text:p>
      <text:p text:style-name="Para_20_1">Foi deliberado sobre a necessidade de garantir a composição paritária da Comissão <text:line-break/>Organizadora, requisito que ainda não foi plenamente alcançado em razão da baixa <text:line-break/>adesão por parte dos representantes do poder público. No momento, as articulações <text:line-break/>estão sendo conduzidas por Kylie e Rebeca. </text:p>
      <text:p text:style-name="Para_20_1">Algumas cadeiras da Comissão Organizadora foram destituídas e ainda não foram <text:line-break/>preenchidas, o que tem contribuído para a lentidão do processo de composição. A <text:line-break/>sociedade civil demonstrou interesse significativo, apresentando aproximadamente <text:line-break/>oito nomes para integrar a comissão. Por outro lado, apenas duas representantes do <text:line-break/>poder público manifestaram disponibilidade: Kylie, atual presidenta do Conselho, e <text:line-break/>Daniela, da Secretaria da Habitação. No entanto, esta última declinou do convite em <text:line-break/>razão de mudanças na gestão de sua pasta e incompatibilidade de agenda. </text:p>
      <text:p text:style-name="Para_20_3">Será realizada, em breve, uma nova rodada de contatos com representantes de outras <text:line-break/>pastas do poder público, com previsão de conclusão até o final da semana, com o <text:line-break/>objetivo de compor oficialmente a Comissão Organizadora. Mencionou-se, ainda, a <text:line-break/>possibilidade de convocação de uma reunião extraordinária antes da próxima terça-</text:p>
      <text:p text:style-name="Para_20_4"><text:s/><text:line-break/> </text:p>
      <text:p text:style-name="Para_20_1"><text:bookmark-start text:name="feira__a_fim_de_evitar_a_estagna"/>feira, a fim de evitar a estagnação dos trabalhos. Foi também sugerido um encontro <text:line-break/>presencial com o representante Maciel, destinado à organização inicial do material da <text:line-break/>conferência, com vistas à construção de uma proposta preliminar a ser apresentada <text:line-break/>aos demais participantes para apreciação. <text:bookmark-end text:name="feira__a_fim_de_evitar_a_estagna"/></text:p>
      <text:p text:style-name="Para_20_3">Foi solicitado que o Vice- Presidente do conselho, Maciel escureça a alteração no <text:line-break/>número de delegados a serem eleitos, que, de acordo com as novas diretrizes da <text:line-break/>Conferência Estadual, será reduzido de 36 para 20. </text:p>
      <text:p text:style-name="Para_20_1">Com a palavra, Maciel iniciou sua fala reforçando a importância da comunicação entre <text:line-break/>os envolvidos e solicitou que todos reservassem as datas de 23, 24 e 25 de maio, já <text:line-break/>definidas para a realização da IV Conferência Municipal LGBTI+. Ressaltou a <text:line-break/>pertinência </text:p>
      <text:p text:style-name="Standard">de promover um “evento de lançamento” —</text:p>
      <text:p text:style-name="Standard">ainda que simples, como uma </text:p>
      <text:p text:style-name="Standard">palestra </text:p>
      <text:p text:style-name="Standard">—</text:p>
      <text:p text:style-name="Standard">com o intuito de oficializar o início da Conferência Municipal, </text:p>
      <text:p text:style-name="Para_20_1">especialmente diante da impossibilidade de realizar pré-conferências em todas as <text:line-break/>subprefeituras, como ocorreu em edições anteriores. </text:p>
      <text:p text:style-name="Para_20_1">Foi relembrado que, na terceira edição da Conferência Municipal, cada subprefeitura <text:line-break/>realizou sua própria pré-conferência, o que enriqueceu significativamente o processo e <text:line-break/>possibilitou a eleição de delegados locais. No entanto, reconheceu-se que, neste ano, <text:line-break/>devido às limitações de tempo e estrutura, esse formato não poderá ser replicado. Foi <text:line-break/>mencionado que, em consulta pública, estabeleceu-se a necessidade de, ao menos, <text:line-break/>36 delegados para municípios com população superior a 1.000.000 (um milhão) de <text:line-break/>habitantes. Diante disso, definiu-se que o número mínimo de 20 delegados seria <text:line-break/>necessário para garantir representatividade e possibilitar a participação de um número <text:line-break/>expressivo de pessoas na Conferência. Ressaltou-se, ainda, que até o momento não <text:line-break/>há confirmação de quais municípios irão realizar suas próprias conferências. Foi <text:line-break/>informado, por fim, que as conferências livres poderão ocorrer até o dia 4 de junho e <text:line-break/>que estas também terão a prerrogativa de eleger seus delegados. </text:p>
      <text:p text:style-name="Para_20_1">Foi relatado, por ele, que ainda persistem dúvidas em relação à fórmula de <text:line-break/>proporcionalidade na representação da Conferência Estadual. Informou que a <text:line-break/>Comissão de Infraestrutura se encontra em reunião no momento e que solicitou sua <text:line-break/>participação na Comissão de Homologação e Credenciamento para discutir <text:line-break/>especificamente o número de delegados, com o objetivo de defender os interesses da <text:line-break/>cidade de São Paulo, destacando a necessidade de adotar critérios proporcionais ao <text:line-break/>tamanho dos municípios. </text:p>
      <text:p text:style-name="Para_20_3">Maciel destacou que não é justo atribuir o mesmo número de delegados para <text:line-break/>municípios com 5 mil habitantes e para aqueles com 1 milhão de habitantes, <text:line-break/>enfatizando que a justiça na representação deve ser o princípio orientador do <text:line-break/>processo. Mencionou, ainda, que, até o momento, os municípios de São Paulo, </text:p>
      <text:p text:style-name="Para_20_4"><text:s/><text:line-break/> </text:p>
      <text:p text:style-name="Para_20_1"><text:bookmark-start text:name="Guarulhos_e_Campinas_terao_20_de"/>Guarulhos e Campinas terão 20 delegados cada, enquanto os demais municípios <text:line-break/>variam entre 2 e 14 delegados, conforme as conferências já realizadas. <text:bookmark-end text:name="Guarulhos_e_Campinas_terao_20_de"/></text:p>
      <text:p text:style-name="Para_20_1">Informou que o prazo para novas conferências ainda está aberto até o dia 31 de abril, <text:line-break/>conforme o regimento interno da Conferência Estadual. Essas conferências podem ser <text:line-break/>convocadas pela sociedade civil, incluindo Câmaras Municipais, Defensorias Públicas <text:line-break/>e a OAB, já que os municípios perderam o prazo de convocação oficial. </text:p>
      <text:p text:style-name="Para_20_1">No que se refere à representatividade no âmbito estadual, Maciel reiterou a <text:line-break/>importância de reavaliar o número de delegados destinados à cidade de São Paulo. <text:line-break/>Alertou que, caso essa questão não seja revista, há o risco de perda de <text:line-break/>representatividade na Conferência Nacional, que elegerá um total de 166 <text:line-break/>representantes. </text:p>
      <text:p text:style-name="Para_20_1">No que diz respeito à organização da Conferência Municipal, Maciel sugeriu o <text:line-break/>estabelecimento de um prazo limite para a composição da Comissão Organizadora, <text:line-break/>destacando a importância da participação de secretarias estratégicas, como as de <text:line-break/>Segurança Pública, Assistência Social, Saúde e Educação. Propôs, ainda, a realização <text:line-break/>de uma plenária de lançamento da conferência nos dias 25 (à noite) ou 26 de abril </text:p>
      <text:p text:style-name="Standard"><text:soft-page-break/>—</text:p>
      <text:p text:style-name="Standard"/>
      <text:p text:style-name="Standard">data prevista para a Reunião Ordinária do conselho LGBTI+ </text:p>
      <text:p text:style-name="Standard">—</text:p>
      <text:p text:style-name="Standard">, aproveitando o </text:p>
      <text:p text:style-name="Para_20_1">momento para mobilizar e engajar a cidade por meio da estrutura já existente do <text:line-break/>Conselho. </text:p>
      <text:p text:style-name="Para_20_1">Além disso, Maciel sugeriu a manutenção da proposta de formalização das comissões <text:line-break/>temáticas, divididas em: sistematização, infraestrutura, divulgação e mobilização. <text:line-break/>Propôs, ainda, a criação de uma Comissão Executiva, com o objetivo de garantir uma <text:line-break/>atuação mais ágil e eficaz no processo de organização da Conferência Municipal. </text:p>
      <text:p text:style-name="Para_20_1">Finalizou informando que estará ausente durante o final de semana devido à <text:line-break/>participação em um congresso nacional de servidores públicos municipais. No <text:line-break/>entanto, garantiu que, a partir de segunda-feira, estará disponível para contribuir com <text:line-break/>as ações necessárias à realização da conferência, seja de forma presencial ou por <text:line-break/>telefone. Reforçou, ainda, o espírito de cooperação e o entusiasmo coletivo em torno <text:line-break/>da realização da Conferência Municipal, mesmo diante dos desafios enfrentados. </text:p>
      <text:p text:style-name="Para_20_1">Dando continuidade aos trabalhos, Rebeca atendeu à demanda apresentada pelos <text:line-break/>conselheiros quanto à necessidade de realizar uma reunião específica para tratar dos <text:line-break/>assuntos relacionados à IV Conferência Municipal LGBTI+. Foi sugerido que o encontro <text:line-break/>ocorra na segunda-feira, dia 14/04/2025, às 17h, ficando a data e o horário inicialmente <text:line-break/>em aberto conforme a disponibilidade dos participantes. Após a votação entre os <text:line-break/>membros, ficou acordado que a reunião será realizada nesse dia e horário. </text:p>
      <text:p text:style-name="Para_20_4"><text:s/><text:line-break/> </text:p>
      <text:p text:style-name="Para_20_1"><text:bookmark-start text:name="Em_relacao_a_paridade_na_comissa"/>Em relação à paridade na comissão, Rebeca relembrou que esse ponto foi acordado <text:line-break/>durante a Reunião Extraordinária anterior, seguindo a diretriz de composição do <text:line-break/>conselho, que estabelece a participação equitativa entre a sociedade civil e o poder <text:line-break/>público. Atualmente, a comissão conta com 8 representantes da sociedade civil, <text:line-break/>conforme as inscrições realizadas na referida reunião extraordinária, e com dois <text:line-break/>representantes do poder público, Rebeca Rodrigues e Kylie Pessoa. Nesse sentido, <text:line-break/>será solicitada, em breve, ao gabinete a indicação de novos representantes do poder <text:line-break/>público, com o objetivo de garantir a paridade. <text:bookmark-end text:name="Em_relacao_a_paridade_na_comissa"/></text:p>
      <text:p text:style-name="Para_20_1">Por fim, Rebeca comentou sobre a estrutura da comissão proposta por Maciel, <text:line-break/>destacando que compreendeu a sugestão de formar subgrupos para a divisão de <text:line-break/>responsabilidades dentro da comissão geral, juntamente com a criação de uma <text:line-break/>comissão executiva para a realização de ações mais ágeis. </text:p>
      <text:p text:style-name="Para_20_3">Em relação ao Regimento Interno da Conferência Municipal, Rebeca informou que <text:line-break/>Kauã, do Departamento de Participação Social (DPS), já está elaborando um <text:line-break/>documento preliminar, que em breve será disponibilizado para contribuições dos <text:line-break/>membros. Além disso, Rebeca também informa que às inscrições para a Conferência <text:line-break/>Municipal está programada para iniciar na próxima sexta-feira, dia 11/04/2024. </text:p>
      <text:p text:style-name="Para_20_3">Maciel sugeriu a possibilidade de transformar a reunião ordinária de abril em uma <text:line-break/>plenária aberta, com foco na Conferência Municipal, visando promover uma <text:line-break/>abordagem mais coletiva e dinâmica no processo. </text:p>
      <text:p text:style-name="Para_20_3">Foi informado, em seguida, que a proposta poderá ser discutida e definida na próxima <text:line-break/>reunião, agendada para a segunda-feira subsequente. Ressaltou-se que a decisão <text:line-break/>dependerá da viabilidade e do tempo disponível para organização, considerando <text:line-break/>também as outras pautas relacionadas ao Conselho e aos Grupos de Trabalho (GTs). </text:p>
      <text:p text:style-name="Standard">Reyna Destro sugeriu que, caso necessário, o tempo da reunião poderá ser estendido. </text:p>
      <text:p text:style-name="Para_20_1">Kel Fernando propôs antecipar o horário de início da reunião, a fim de garantir mais <text:line-break/>tempo para tratar das pautas pendentes antes do início da plenária. Sugeriu que a <text:line-break/>reunião fosse iniciada uma ou duas horas mais cedo, desde que respeitada a <text:line-break/>disponibilidade do auditório. </text:p>
      <text:p text:style-name="Para_20_1">Rebeca retomou a palavra, agradecendo a participação de todos. Não havendo mais <text:line-break/>assuntos a serem discutidos, a reunião foi encerrada às 19:05. A ata será enviada para <text:line-break/>a apreciação dos participantes e, após ser lida e aprovada, será publicada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5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3" style:display-name="Para 3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4" style:display-name="Para 4" style:family="paragraph" style:parent-style-name="Standard" style:default-outline-level="">
      <style:paragraph-properties fo:margin-left="0.0693in" fo:margin-right="0.0693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5" style:display-name="Para 5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size="9pt" fo:font-weight="bold" style:font-size-asian="9pt" style:font-weight-asian="bold" style:font-size-complex="9pt" style:font-weight-complex="bold"/>
    </style:style>
    <style:style style:name="Para_20_6" style:display-name="Para 6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size="9pt" style:font-size-asian="9pt" style:font-size-complex="9pt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5-06-04T13:07:23</meta:creation-date>
    <dc:date>2025-06-04T13:07:23</dc:date>
    <dc:title>/tmp/pdf-to-odt-copied-hash-3uyyuo/Extraordinária_08042025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4" meta:paragraph-count="86" meta:word-count="1843" meta:character-count="12529" meta:non-whitespace-character-count="10558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