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Para_20_4" style:master-page-name="Standard">
      <style:paragraph-properties style:page-number="auto" fo:break-before="auto" fo:break-after="auto"/>
    </style:style>
    <style:style style:name="T1" style:family="text">
      <style:text-properties fo:language="en" fo:country="none" style:language-asian="en" style:country-asian="none" style:language-complex="en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30__20_Text"><text:line-break/></text:span><text:span text:style-name="T1"> </text:span></text:p>
      <text:p text:style-name="Standard"><text:bookmark text:name="SECRETARIA_MUNICIPAL_DE_DIREITOS"/></text:p>
      <text:p text:style-name="Para_20_5">SECRETARIA MUNICIPAL DE DIREITOS HUMANOS E CIDADANIA </text:p>
      <text:p text:style-name="Para_20_7"/>
      <text:p text:style-name="Para_20_5">DEPARTAMENTO DE PARTICIPAÇÃO SOCIAL </text:p>
      <text:p text:style-name="Para_20_7"/>
      <text:p text:style-name="Para_20_5">CONSELHO MUNICIPAL DE POLÍTICAS PARA LGBTI+</text:p>
      <text:p text:style-name="Para_20_7"/>
      <text:p text:style-name="Para_20_3">SECRETARIA MUNICIPAL DE DIREITOS HUMANOS E CIDADANIA</text:p>
      <text:p text:style-name="Standard"/>
      <text:p text:style-name="Para_20_3">CONSELHO LGBT</text:p>
      <text:p text:style-name="Standard"/>
      <text:p text:style-name="Para_20_3"><text:s/>ATA DE REUNIÃO ORDINÁRIA N°07 </text:p>
      <text:p text:style-name="Standard"/>
      <text:p text:style-name="Para_20_3">PAUTAS: 1</text:p>
      <text:p text:style-name="Standard">) IV Conferência Municipal dos Direitos das Pessoas LGBTQIA+; </text:p>
      <text:p text:style-name="Para_20_3">Participantes do Governo: </text:p>
      <text:p text:style-name="Standard">Rebeca Rodrigues (Assessora da Coordenação de Políticas </text:p>
      <text:p text:style-name="Para_20_1">para LGBTI+ da Secretaria Municipal de Direitos Humanos e Cidadania), Jhonatas da <text:line-break/>Silva (Suplente - Secretaria Municipal de Direitos Humanos e Cidadania), Daniela <text:line-break/>Cardoso Lourenço Alves (Titular - Secretaria Municipal de Habitação), Weslley Ribeiro <text:line-break/>Carvalho Pimenta (Titular - Secretaria Municipal de Assistência e Desenvolvimento <text:line-break/>Social), Nilda Keiko Toyomoto Ito (Suplente </text:p>
      <text:p text:style-name="Standard">–</text:p>
      <text:p text:style-name="Standard"><text:soft-page-break/>Secretaria Municipal de Assistência e </text:p>
      <text:p text:style-name="Standard">Desenvolvimento Social), </text:p>
      <text:p text:style-name="Standard">Karine Evelyn Alves Carvalho (Titular </text:p>
      <text:p text:style-name="Standard">–</text:p>
      <text:p text:style-name="Standard">Secretaria </text:p>
      <text:p text:style-name="Standard">Municipal de Educação), Marcia Valéria Pereira (Suplente </text:p>
      <text:p text:style-name="Standard">–</text:p>
      <text:p text:style-name="Standard">Secretaria Municipal de </text:p>
      <text:p text:style-name="Standard">Saúde), Tânia Regina Corrêa de Souza (Titular </text:p>
      <text:p text:style-name="Standard">–</text:p>
      <text:p text:style-name="Standard">Secretaria Municipal da Saúde). </text:p>
      <text:p text:style-name="Para_20_3">Participantes da Sociedade Civil: </text:p>
      <text:p text:style-name="Standard">Maciel Silva Nascimento (Vice-Presidente do </text:p>
      <text:p text:style-name="Para_20_1">Conselho Municipal LGBTI+ - SINDSEP/SP) , Marcela Bosa (Titular - Segmento de <text:line-break/>Travestis),</text:p>
      <text:p text:style-name="Para_20_3"><text:s/></text:p>
      <text:p text:style-name="Standard">Reyna Destro (Titular - Segmento de Mulheres Trans), Ideraldo Luiz Beltrame </text:p>
      <text:p text:style-name="Para_20_2">(Titular - Segmento de Homens Gays), Diego Alves Carvalho (ArtGay), Elvis Justino de <text:line-break/>Souza (Suplente </text:p>
      <text:p text:style-name="Standard">–</text:p>
      <text:p text:style-name="Standard">Segmento de Homens Gays), Andreza do Nascimento Almeida </text:p>
      <text:p text:style-name="Para_20_1">(Titular - Segmento de Mulheres Bissexuais), Kel Fernando Azevedo Simões (Titular - <text:line-break/>Segmento de Homens Trans).</text:p>
      <text:p text:style-name="Standard"/>
      <text:p text:style-name="Para_20_3"><text:soft-page-break/>Convidados: </text:p>
      <text:p text:style-name="Standard">Luciano (Coordenador do Centro de Referência LGBTI+ - Cláudia </text:p>
      <text:p text:style-name="Standard">Wonder). </text:p>
      <text:p text:style-name="Standard"/>
      <text:p text:style-name="Para_20_1">A Reunião Ordinária do Conselho Municipal de Políticas para LGBTI+ foi realizada no <text:line-break/>dia 10 de maio de 2025, às 10 horas, em formato híbrido, com participação presencial <text:line-break/>na Rua Líbero Badaró, nº 119. A sessão foi presidida por Rebeca Rodrigues, assessora <text:line-break/>da Coordenação de Políticas para LGBTI+ da Secretaria Municipal de Direitos Humanos <text:line-break/>e Cidadania, após a segunda chamada, que assegurou o quórum necessário para o <text:line-break/>início das deliberações previstas na pauta do dia. </text:p>
      <text:p text:style-name="Para_20_4"><text:s/><text:line-break/> </text:p>
      <text:p text:style-name="Para_20_1"><text:bookmark-start text:name="Dando_inicio_aos_trabalhos_do_di"/>Dando início aos trabalhos do dia, com a presença de membros da sociedade civil e <text:line-break/>representantes do poder público, a reunião teve como objetivo tratar das pendências e <text:line-break/>ações relacionadas à organização da IV Conferência Municipal dos Direitos da Pessoa <text:line-break/>LGBTQIA+ da cidade de São Paulo. Rebeca iniciou os trabalhos agradecendo a <text:line-break/>presença de todas as pessoas, especialmente em razão do dia e horário da reunião <text:line-break/>(um sábado pela manhã). <text:bookmark-end text:name="Dando_inicio_aos_trabalhos_do_di"/></text:p>
      <text:p text:style-name="Para_20_1">Com a palavra, o conselheiro e vice-presidente Maciel enfatizou que, embora a reunião <text:line-break/>fosse de caráter ordinário, também se configurava como um espaço de trabalho, <text:line-break/>considerando a proximidade do evento, previsto para ocorrer em apenas 13 dias. <text:line-break/>Informou que preparou uma lista com os principais pontos críticos e pendências <text:line-break/>identificadas a partir da última reunião, reforçando a importância do diálogo e da <text:line-break/>organização coletiva para a resolução dessas questões. </text:p>
      <text:p text:style-name="Para_20_1">Maciel agradeceu aos presentes e destacou que, embora a participação presencial da <text:line-break/>sociedade civil esteja reduzida, a comunicação com todos os envolvidos, incluindo <text:line-break/>representantes do poder público, tem sido mantida de forma ativa e contínua. <text:line-break/>Ressaltou, ainda, a presença de diversas secretarias e enfatizou a importância da <text:line-break/>descentralização das ações, de modo que cada participante possa assumir <text:line-break/>responsabilidades específicas nos dias finais de preparação. </text:p>
      <text:p text:style-name="Para_20_2">Em seguida, Maciel questiona como será conduzida a discussão de cada um dos eixos <text:line-break/>propostos, sugerindo-se uma reflexão sobre o número de delegados envolvidos e a <text:line-break/>distribuição dos participantes de acordo com os respectivos eixos temáticos. <text:line-break/>Ressaltou-se que o ideal seria utilizar os dados da III Conferência Municipal dos <text:line-break/>Direitos das Pessoas LGBTQIA+ como base metodológica, a fim de alinhar as <text:line-break/>discussões atuais com os trabalhos desenvolvidos em anos anteriores. Essa estratégia <text:line-break/>permitiria reiterar e compreender os avanços e as conquistas obtidas, além de <text:line-break/>possibilitar a elaboração de novas ações em nível nacional, com o objetivo de efetivar <text:line-break/>propostas anteriormente estagnadas. Foi salientada, entretanto, a dificuldade de <text:line-break/>acesso aos registros da III Conferência, em razão de problemas internos de <text:line-break/>organização e indisponibilidade documental, comprometendo o uso dessas <text:line-break/>informações como referência no momento atual. </text:p>
      <text:p text:style-name="Para_20_1">Por fim, foi pontuada a necessidade de se definir, de maneira objetiva, os temas que <text:line-break/>deverão ser debatidos nas plenárias organizadas por eixo temático, especialmente <text:line-break/>diante da ausência, até o momento, do documento de referência emitido pelo <text:line-break/>Conselho Nacional. Considerou-se, portanto, que será necessário um esforço coletivo <text:line-break/>de reinvenção para estruturar essas discussões de forma produtiva e alinhada com os <text:line-break/>objetivos do evento. Destacou-se, ainda, que o eixo central desta Conferência é o tema </text:p>
      <text:p text:style-name="Para_20_3">"Política Nacional de Defesa e Direitos das Pessoas LGBT"</text:p>
      <text:p text:style-name="Standard">, o qual deve nortear as </text:p>
      <text:p text:style-name="Standard">reflexões e propostas a serem elaboradas. </text:p>
      <text:p text:style-name="Para_20_4"><text:s/><text:line-break/> </text:p>
      <text:p text:style-name="Standard"><text:bookmark text:name="Rebeca_manifestou_o_desejo_de_re"/></text:p>
      <text:p text:style-name="Para_20_1">Rebeca manifestou o desejo de realizar a próxima reunião de forma presencial, visando <text:line-break/>um debate mais produtivo sobre os eixos temáticos da conferência e o fortalecimento <text:line-break/>do engajamento. Sugeriu a realização de mais de uma reunião na semana corrente, <text:line-break/>dado o curto prazo até o evento (duas semanas), enfatizando a necessidade de <text:line-break/>disponibilidade e comprometimento do grupo, especialmente considerando a <text:line-break/>magnitude do município de São Paulo. Rebeca agradeceu ao conselheiro Maciel e aos <text:line-break/>demais membros pelo apoio, parceria e disposição ao diálogo, reafirmando o <text:line-break/>compromisso da Secretaria com a realização da conferência. Reconheceu ainda a <text:line-break/>postura acolhedora do grupo frente às adversidades e reforçou o esforço coletivo para <text:line-break/>garantir a melhor execução possível do evento. </text:p>
      <text:p text:style-name="Para_20_2">Na sequência, a conselheira Tania manifestou preocupação quanto ao término tardio <text:line-break/>das reuniões, ressaltando os riscos à segurança dos conselheiros. Conforme já havia <text:line-break/>sido pontuado pela conselheira Daniela, os horários atuais coincidem com outras <text:line-break/>agendas, dificultando a participação plena. Em razão disso, a coordenação deverá <text:line-break/>reavaliar os horários das reuniões, buscando conciliar o maior número possível de <text:line-break/>agendas dos conselheiros. </text:p>
      <text:p text:style-name="Standard">Dois pontos ficaram em aberto quanto à organização da conferência: </text:p>
      <text:p text:style-name="Para_20_3">1.</text:p>
      <text:p text:style-name="Para_20_3"><text:s/></text:p>
      <text:p text:style-name="Para_20_3"><text:soft-page-break/>Relatoria </text:p>
      <text:p text:style-name="Standard">2.</text:p>
      <text:p text:style-name="Standard"/>
      <text:p text:style-name="Para_20_3">Meio de Votação</text:p>
      <text:p text:style-name="Standard"/>
      <text:p text:style-name="Standard">–</text:p>
      <text:p text:style-name="Standard">Inicialmente previsto o uso de </text:p>
      <text:p text:style-name="Para_20_6">keypad</text:p>
      <text:p text:style-name="Standard">para votação </text:p>
      <text:p text:style-name="Para_20_1">eletrônica; contudo, conforme informado pela equipe da DPS e pela nova <text:line-break/>coordenadora Silvia, não haverá tempo hábil para viabilizar o uso da ferramenta. <text:line-break/>A empresa fornecedora também não será a mesma responsável pela relatoria. <text:line-break/>Assim, conforme orientação da SIMPLA, a votação deverá ocorrer por meio de <text:line-break/>manifestação dos crachás, sob responsabilidade dos organizadores. </text:p>
      <text:p text:style-name="Para_20_1">Foi informado que os certificados de participação serão gerados automaticamente e <text:line-break/>enviados aos participantes em até dois dias úteis após a conclusão do evento. Rebeca <text:line-break/>enfatizou, em conversa com Maciel, a importância da atuação conjunta entre a <text:line-break/>empresa de relatoria e os organizadores, garantindo suporte às demandas do dia do <text:line-break/>evento, especialmente nas salas de debate, para a construção dos documentos a <text:line-break/>serem votados em plenária. </text:p>
      <text:p text:style-name="Standard">Confirmou-se o local da conferência: </text:p>
      <text:p text:style-name="Para_20_3">Universidade Zumbi dos Palmares</text:p>
      <text:p text:style-name="Standard">, situada na </text:p>
      <text:p text:style-name="Standard">Av. Santos Dumont, 843 </text:p>
      <text:p text:style-name="Standard">–</text:p>
      <text:p text:style-name="Standard">Bom Retiro, São Paulo </text:p>
      <text:p text:style-name="Standard">–</text:p>
      <text:p text:style-name="Standard">SP, 01101-000. Será realizada visita </text:p>
      <text:p text:style-name="Para_20_1">técnica com o Departamento de Participação Social e dois membros do conselho para <text:line-break/>avaliar a estrutura e as condições arquitetônicas do espaço. </text:p>
      <text:p text:style-name="Para_20_4"><text:s/><text:line-break/> </text:p>
      <text:p text:style-name="Standard"><text:bookmark-start text:name="Maciel_reforcou_a_necessidade_de"/><text:soft-page-break/>Maciel reforçou a necessidade de utilização de transporte <text:bookmark-end text:name="Maciel_reforcou_a_necessidade_de"/></text:p>
      <text:p text:style-name="Para_20_6">transfer</text:p>
      <text:p text:style-name="Standard">, assegurando maior </text:p>
      <text:p text:style-name="Para_20_1">segurança e conforto aos participantes, e destacou a importância da definição <text:line-break/>criteriosa do cardápio, temas a serem discutidos com a DPS após a visita técnica, <text:line-break/>prevista para a próxima quarta-feira. </text:p>
      <text:p text:style-name="Standard">O material gráfico da conferência está em fase de finalização e o </text:p>
      <text:p text:style-name="Para_20_6">kit oficial</text:p>
      <text:p text:style-name="Standard">, aprovado </text:p>
      <text:p text:style-name="Standard">pela organização, contará com: </text:p>
      <text:p text:style-name="Standard">•</text:p>
      <text:p text:style-name="Standard"/>
      <text:p text:style-name="Standard">Bag com logotipo; </text:p>
      <text:p text:style-name="Standard">•</text:p>
      <text:p text:style-name="Standard"/>
      <text:p text:style-name="Standard">Squeeze; </text:p>
      <text:p text:style-name="Standard">•</text:p>
      <text:p text:style-name="Standard"/>
      <text:p text:style-name="Standard">Caderno Norteador do Participante; </text:p>
      <text:p text:style-name="Para_20_2">A conselheira Nilda salientou a importância de alinhar a publicização das informações <text:line-break/>aos participantes, de forma a evitar desencontros, e ressaltou a necessidade de <text:line-break/>convocação formal às Secretarias para liberação de seus trabalhadores e servidores. <text:line-break/>Rebeca informou que a equipe de mídia da Prefeitura atualizará, em breve, toda a <text:line-break/>divulgação com informações claras e transparentes. </text:p>
      <text:p text:style-name="Para_20_1">O conselheiro Kell Fernando alertou sobre a necessidade de envio imediato dos <text:line-break/>convites a autoridades e convidados, a fim de evitar conflitos de agenda e ausências de <text:line-break/>participantes estratégicos. Rebeca comprometeu-se a iniciar os envios ainda no <text:line-break/>mesmo dia. </text:p>
      <text:p text:style-name="Para_20_1">Maciel apontou a importância de definir a função da comissão organizadora durante o <text:line-break/>evento. Nilda sugeriu a elaboração de um </text:p>
      <text:p text:style-name="Para_20_3">checklist</text:p>
      <text:p text:style-name="Standard"><text:soft-page-break/>com itens essenciais (canetas, </text:p>
      <text:p text:style-name="Para_20_2">papel, copos, computadores, pulseiras e cores para identificar os eixos temáticos). <text:line-break/>Informou-se que este documento já foi elaborado por Maciel, com base em <text:line-break/>experiências de conferências anteriores, e será compartilhado com o grupo para <text:line-break/>contribuições. </text:p>
      <text:p text:style-name="Para_20_2">Rebeca informou que as quatro salas disponíveis comportarão até 100 pessoas cada, <text:line-break/>com estrutura ampla, elevadores e rampas de acesso. Ficou acordada a necessidade <text:line-break/>de visita técnica com as empresas responsáveis pela organização e alimentação, com <text:line-break/>posterior divulgação oficial do local após a vistoria. </text:p>
      <text:p text:style-name="Para_20_2">Nilda levantou a necessidade de reorganizar a liberação das refeições. O modelo atual <text:line-break/>(vários grupos simultaneamente) tem causado filas e insatisfação. Sugeriu-se <text:line-break/>liberação escalonada por eixos, com horários definidos, a fim de otimizar o fluxo. </text:p>
      <text:p text:style-name="Para_20_1">A conselheira também destacou a importância de nomear o responsável pelo contato <text:line-break/>com o SAMU e realizar articulação com a GCM e a CET para garantir segurança e <text:line-break/>suporte médico. Expressou preocupação com o entorno da universidade e a <text:line-break/>mobilidade local, sugerindo planejamento logístico adequado. </text:p>
      <text:p text:style-name="Para_20_4"><text:s/><text:line-break/> </text:p>
      <text:p text:style-name="Para_20_2"><text:bookmark-start text:name="Discutiu_se_a_importancia_de_gar"/>Discutiu-se a importância de garantir que os participantes tenham suas inscrições <text:line-break/>confirmadas e devidamente comunicadas. Sugeriu-se que a confirmação inclua <text:line-break/>informações como local do evento, eixo temático e orientações gerais. <text:bookmark-end text:name="Discutiu_se_a_importancia_de_gar"/></text:p>
      <text:p text:style-name="Para_20_2">Foi debatida a definição do papel do facilitador de cada eixo, responsável por conduzir <text:line-break/>os debates e sistematizar as propostas. Considerando o tempo limitado, sugeriu-se <text:line-break/>que membros da Secretaria façam as palestras de abertura dos eixos, com apoio de <text:line-break/>convidados especializados. </text:p>
      <text:p text:style-name="Para_20_2">Rebeca sugeriu a utilização das resoluções da conferência anterior e desafios locais <text:line-break/>como ponto de partida para as discussões, visto que o documento de referência <text:line-break/>nacional ainda não foi disponibilizado. </text:p>
      <text:p text:style-name="Para_20_2">A estrutura proposta para as plenárias será de um dia inteiro, iniciando na manhã do <text:line-break/>segundo dia da conferência e estendendo-se até a tarde. As propostas construídas nos <text:line-break/>grupos serão levadas à plenária final para deliberação. </text:p>
      <text:p text:style-name="Para_20_2">Foi proposta a elaboração de um documento orientador para auxiliar na formulação <text:line-break/>das propostas. Debateram-se também as funções da Comissão Organizadora e dos <text:line-break/>relatores durante os trabalhos em grupo, assegurando que os compromissos <text:line-break/>contratuais sejam cumpridos. </text:p>
      <text:p text:style-name="Para_20_1">Maciel sugeriu a participação do advogado Renan Quinalha, coordenador da Comissão <text:line-break/>da Verdade, que investiga crimes contra a população LGBTQIA+, como convidado <text:line-break/>estratégico. Citou sua participação em Fortaleza e destacou a importância do eixo III, <text:line-break/>que trata de políticas públicas intersetoriais. </text:p>
      <text:p text:style-name="Para_20_2">Foram mencionados possíveis facilitadores como Maitê Schneider, e uma Assistente <text:line-break/>Social do Ambulatório Trans, pela contribuição em temáticas de empregabilidade e <text:line-break/>saúde mental. </text:p>
      <text:p text:style-name="Para_20_2">No eixo IV, confirmou-se o interesse de Valdir Sabóia, do Ministério dos Direitos <text:line-break/>Humanos, em contribuir com o quarto eixo. A organização enviará convite oficial para <text:line-break/>viabilizar sua participação. </text:p>
      <text:p text:style-name="Para_20_1">O grupo de trabalho reuniu-se para discutir o regimento interno, focando na eleição <text:line-break/>dos delegados municipais para a etapa estadual. Rebeca defendeu que o processo <text:line-break/>ocorra por eixo temático, garantindo representatividade. Sugeriu-se a indicação de 10 <text:line-break/>delegados por eixo, com 20 titulares e 20 suplentes, observando critérios de <text:line-break/>diversidade: gênero, raça, deficiência, povos indígenas, entre outros. </text:p>
      <text:p text:style-name="Para_20_2">Foi proposto um processo em duas etapas: primeiro, a indicação dos 10 nomes por <text:line-break/>eixo; depois, a eleição dos 5 titulares. Reforçou-se que todos os candidatos devem </text:p>
      <text:p text:style-name="Para_20_4"><text:s/><text:line-break/> </text:p>
      <text:p text:style-name="Para_20_1"><text:bookmark-start text:name="estar_presentes_na_manha_do_segu"/>estar presentes na manhã do segundo dia e constar em lista de presença para <text:line-break/>validação da candidatura. <text:bookmark-end text:name="estar_presentes_na_manha_do_segu"/></text:p>
      <text:p text:style-name="Para_20_1">Alertou-se para possíveis candidaturas únicas em alguns segmentos, sugerindo <text:line-break/>organização prévia para evitar questionamentos. A Comissão de Homologação e <text:line-break/>Credenciamento será responsável pela validação das candidaturas conforme os <text:line-break/>critérios do regimento. </text:p>
      <text:p text:style-name="Para_20_1">Ressaltou-se a necessidade de respeitar a interseccionalidade e a paridade de gênero. <text:line-break/>Definiu-se que a composição final será de seis mulheres e quatro homens, com <text:line-break/>possibilidade de ajuste. </text:p>
      <text:p text:style-name="Para_20_1">Encerrou-se com a sugestão de criação de uma comissão de acompanhamento do <text:line-break/>processo eleitoral. </text:p>
      <text:p text:style-name="Para_20_2"><text:soft-page-break/>Rebeca agradeceu a presença de todos e declarou encerrada a reunião às 12h25. A ata <text:line-break/>será enviada para apreciação e, após aprovada, será publicada. 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in" fo:margin-bottom="0in" loext:contextual-spacing="false" style:line-height-at-least="0.2in" fo:text-align="start" style:justify-single-word="false" fo:orphans="2" fo:widows="2" fo:background-color="#ffffff" style:writing-mode="lr-tb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ara_20_1" style:display-name="Para 1" style:family="paragraph" style:parent-style-name="Standard" style:default-outline-level="">
      <style:paragraph-properties style:line-height-at-least="0.25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2" style:display-name="Para 2" style:family="paragraph" style:parent-style-name="Standard" style:default-outline-level="">
      <style:paragraph-properties style:line-height-at-least="0.2398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3" style:display-name="Para 3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weight="bold" style:font-weight-asian="bold" style:font-weight-complex="bold"/>
    </style:style>
    <style:style style:name="Para_20_4" style:display-name="Para 4" style:family="paragraph" style:parent-style-name="Standard" style:default-outline-level="">
      <style:paragraph-properties fo:margin-left="0.0693in" fo:margin-right="0.0693in" fo:text-indent="0in" style:auto-text-indent="false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5" style:display-name="Para 5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size="9pt" fo:font-weight="bold" style:font-size-asian="9pt" style:font-weight-asian="bold" style:font-size-complex="9pt" style:font-weight-complex="bold"/>
    </style:style>
    <style:style style:name="Para_20_6" style:display-name="Para 6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style="italic" style:font-style-asian="italic" style:font-style-complex="italic"/>
    </style:style>
    <style:style style:name="Para_20_7" style:display-name="Para 7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size="9pt" style:font-size-asian="9pt" style:font-size-complex="9pt"/>
    </style:style>
    <style:style style:name="_30__20_Text" style:display-name="0 Text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dc:creator>calibre</dc:creator>
    <meta:creation-date>2025-06-02T14:13:37</meta:creation-date>
    <dc:date>2025-06-02T14:13:37</dc:date>
    <dc:title>/tmp/pdf-to-odt-copied-hash-47qpxY/Ordinária_1005-html.html</dc:title>
    <meta:initial-creator>Unknown</meta:initial-creator>
    <dc:language>en</dc:language>
    <meta:generator>LibreOffice/6.4.7.2$Linux_X86_64 LibreOffice_project/40$Build-2</meta:generator>
    <meta:document-statistic meta:table-count="0" meta:image-count="0" meta:object-count="0" meta:page-count="7" meta:paragraph-count="111" meta:word-count="1904" meta:character-count="13139" meta:non-whitespace-character-count="11113"/>
    <meta:user-defined meta:name="AppVersion">04.00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</office:meta>
</office:document-meta>
</file>