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Para_20_3" style:master-page-name="Standard">
      <style:paragraph-properties style:page-number="auto" fo:break-before="auto" fo:break-after="auto"/>
    </style:style>
    <style:style style:name="T1" style:family="text">
      <style:text-properties fo:language="en" fo:country="none" style:language-asian="en" style:country-asian="none" style:language-complex="en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_30__20_Text"><text:line-break/></text:span><text:span text:style-name="T1"> </text:span></text:p>
      <text:p text:style-name="Para_20_1"><text:bookmark text:name="SECRETARIA_MUNICIPAL_DE_DIREITOS"/></text:p>
      <text:p text:style-name="Para_20_5">SECRETARIA MUNICIPAL DE DIREITOS HUMANOS E CIDADANIA </text:p>
      <text:p text:style-name="Para_20_6"/>
      <text:p text:style-name="Para_20_5">DEPARTAMENTO DE PARTICIPAÇÃO SOCIAL </text:p>
      <text:p text:style-name="Para_20_6"/>
      <text:p text:style-name="Para_20_5">CONSELHO MUNICIPAL DE POLÍTICAS PARA LGBTI+</text:p>
      <text:p text:style-name="Para_20_6"/>
      <text:p text:style-name="Para_20_4"><text:s/>SECRETARIA MUNICIPAL DE DIREITOS HUMANOS E CIDADANIA</text:p>
      <text:p text:style-name="Para_20_1"/>
      <text:p text:style-name="Para_20_4"><text:s/>CONSELHO LGBT</text:p>
      <text:p text:style-name="Para_20_1"/>
      <text:p text:style-name="Para_20_4"><text:s/>ATA DE REUNIÃO ORDINÁRIA N° 08</text:p>
      <text:p text:style-name="Para_20_1"/>
      <text:p text:style-name="Para_20_4"><text:s/></text:p>
      <text:p text:style-name="Para_20_4">PAUTAS: 1</text:p>
      <text:p text:style-name="Para_20_1">) IV Conferência Municipal dos Direitos das Pessoas LGBTQIA+; </text:p>
      <text:p text:style-name="Para_20_4">2) </text:p>
      <text:p text:style-name="Para_20_1">Calendário Reuniões do segundo semestre do CMLGBT; </text:p>
      <text:p text:style-name="Para_20_4">Participantes do Governo: </text:p>
      <text:p text:style-name="Para_20_1"><text:soft-page-break/>Kylie Pessoa (Titular - Secretaria Municipal de Direitos </text:p>
      <text:p text:style-name="Standard">Humanos e Cidadania), Rebeca Rodrigues (Assessora da Coordenação de Políticas <text:line-break/>para LGBTI+ da Secretaria Municipal de Direitos Humanos e Cidadania), Jhonatas da <text:line-break/>Silva (Suplente - Secretaria Municipal de Direitos Humanos e Cidadania), Daniela <text:line-break/>Cardoso Lourenço Alves (Titular - Secretaria Municipal de Habitação), Weslley Ribeiro <text:line-break/>Carvalho Pimenta (Titular - Secretaria Municipal de Assistência e Desenvolvimento <text:line-break/>Social), Karine Evelyn Alves Carvalho (Titular </text:p>
      <text:p text:style-name="Para_20_1">–</text:p>
      <text:p text:style-name="Para_20_1">Secretaria Municipal de Educação), </text:p>
      <text:p text:style-name="Standard">Luciana Gandelman (Titular - Secretaria Municipal de Desenvolvimento Econômico e <text:line-break/>Trabalho), Nilda Toyomoto Ito (Suplente </text:p>
      <text:p text:style-name="Para_20_1">–</text:p>
      <text:p text:style-name="Para_20_1">Secretaria Municipal de Assistência e </text:p>
      <text:p text:style-name="Para_20_1">Desenvolvimento Social). </text:p>
      <text:p text:style-name="Para_20_4">Convidados:</text:p>
      <text:p text:style-name="Para_20_1">Sylvia Aragão (Diretora do Departamento de Participação Social da </text:p>
      <text:p text:style-name="Para_20_1">Secretaria Municipal de Direitos Humanos e Cidadania). </text:p>
      <text:p text:style-name="Para_20_4">Participantes da Sociedade Civil: </text:p>
      <text:p text:style-name="Para_20_1">Maciel Silva Nascimento (Vice-Presidente do </text:p>
      <text:p text:style-name="Standard">Conselho Municipal LGBT+ - SINDSEP/SP), Marcela Bosa (Titular - Segmento de <text:line-break/>Travestis), Diego Alves Carvalho (ArtGay), Elvis Justino de Souza (Suplente </text:p>
      <text:p text:style-name="Para_20_1">–</text:p>
      <text:p text:style-name="Para_20_1">Segmento </text:p>
      <text:p text:style-name="Standard">de Homens Gays), Andreza do Nascimento Almeida (Titular - Segmento de Mulheres <text:line-break/>Bissexuais), Kel Fernando Azevedo Simões (Titular - Segmento de Homens Trans), <text:line-break/>Camilo Ferreira da Silva Nunes (Suplente </text:p>
      <text:p text:style-name="Para_20_1">–</text:p>
      <text:p text:style-name="Para_20_1">Segmento de Homens Trans). </text:p>
      <text:p text:style-name="Para_20_2">A Reunião Ordinária do Conselho Municipal de Políticas para LGBTI+ foi realizada em <text:line-break/>formato híbrido no dia 14 de junho de 2025, às 10h15, com participação presencial na <text:line-break/>Rua Líbero Badaró, nº 119 - Centro. A sessão foi presidida por Kylie Pessoa, presidenta <text:line-break/>do Conselho e assessora da Coordenação de Políticas para LGBTI+ da Secretaria <text:line-break/>Municipal de Direitos Humanos e Cidadania, juntamente com o vice-presidente Maciel </text:p>
      <text:p text:style-name="Para_20_3"><text:s/><text:line-break/> </text:p>
      <text:p text:style-name="Para_20_2"><text:bookmark-start text:name="Nascimento__e_Rebeca_Rodrigues"/><text:soft-page-break/>Nascimento, e Rebeca Rodrigues, secretária executiva do Conselho e assessora da <text:line-break/>mesma Coordenação. A reunião teve início após a segunda chamada, que garantiu o <text:line-break/>quórum necessário para as deliberações previstas na pauta do dia. <text:bookmark-end text:name="Nascimento__e_Rebeca_Rodrigues"/></text:p>
      <text:p text:style-name="Standard">Dando início aos trabalhos, com a presença de membros da sociedade civil e <text:line-break/>representantes do poder público, a reunião teve como objetivos principais a realização <text:line-break/>de um balanço coletivo sobre os resultados e experiências da IV Conferência Municipal <text:line-break/>dos Direitos das Pessoas LGBTQIA+, e a definição do calendário do segundo semestre <text:line-break/>das Reuniões Ordinárias do CMLGBT. </text:p>
      <text:p text:style-name="Standard">Rebeca apresentou uma proposta de calendário para o segundo semestre, sugerindo <text:line-break/>que as reuniões ordinárias do Conselho ocorram nos segundos sábados de cada mês. <text:line-break/>Justificou que tal escolha visa evitar conflitos com feriados prolongados, favorecendo a <text:line-break/>participação dos membros e a viabilidade das atividades nesse período. </text:p>
      <text:p text:style-name="Standard">Foi sugerido por Rebeca que a aprovação das datas propostas ocorresse ainda nesta <text:line-break/>reunião, considerando a importância de se definir, com a devida antecedência, a <text:line-break/>próxima reunião ordinária, garantindo assim a organização e a participação efetiva dos <text:line-break/>conselheiros (as/es). </text:p>
      <text:p text:style-name="Standard">Informou-se que duas pautas principais já haviam sido previamente apresentadas em <text:line-break/>grupo: o calendário de reuniões e a avaliação da conferência. Além dessas, Maciel, <text:line-break/>sugeriu a inclusão de um diálogo sobre a participação do Conselho na Semana da <text:line-break/>Parada, considerando a proximidade do evento. Também foi apontada a necessidade <text:line-break/>de discutir o uso dos e-mails institucionais, com o intuito de organizar a comunicação <text:line-break/>oficial do Conselho. </text:p>
      <text:p text:style-name="Standard">Levantou-se, ainda, a necessidade de atualização quanto à ação judicial em curso que <text:line-break/>questiona a validade do processo do Conselho. Caso não haja informações concretas, <text:line-break/>estas deverão ser apuradas e trazidas à próxima reunião. </text:p>
      <text:p text:style-name="Para_20_2">Rebeca destacou a necessidade de revisar os calendários dos Grupos de Trabalho <text:line-break/>(GTs), especialmente após a identificação de um equívoco referente ao GT de Relações <text:line-break/>Internacionais, cuja reunião ocorre regularmente às segundas-feiras, e não às terças, <text:line-break/>como constava na proposta anterior. Comprometeu-se a corrigir e reenviar o <text:line-break/>calendário, caso o grupo decida manter o dia originalmente previsto. </text:p>
      <text:p text:style-name="Para_20_2">Kylie, agradeceu a presença dos conselheiros e parabenizou o coletivo pelos esforços <text:line-break/>na construção da IV Conferência Municipal, ressaltando a importância da presença <text:line-break/>ativa dos membros do Conselho para a efetivação das políticas públicas e fiscalização <text:line-break/>dos direitos da população LGBTI+. </text:p>
      <text:p text:style-name="Para_20_3"><text:s/><text:line-break/> </text:p>
      <text:p text:style-name="Para_20_2"><text:bookmark-start text:name="Maciel__destacou_que_a_avaliacao"/>Maciel, destacou que a avaliação da conferência não deve ser feita de forma <text:line-break/>apressada, sugerindo que uma reunião específica seja dedicada a esse fim, <text:line-break/>considerando também as etapas pós-conferência. <text:bookmark-end text:name="Maciel__destacou_que_a_avaliacao"/></text:p>
      <text:p text:style-name="Para_20_2">Durante a rodada de falas, os participantes compartilharam impressões sobre a <text:line-break/>conferência. Destacou-se a complexidade do evento, o envolvimento de diversas <text:line-break/>pessoas e a importância da paciência e habilidade para lidar com os desafios do <text:line-break/>processo. </text:p>
      <text:p text:style-name="Standard">Foi reconhecida a importância do espaço de participação política da sociedade civil na <text:line-break/>formulação de políticas públicas, enfatizando-se a atuação coletiva, as articulações <text:line-break/>com o poder público e a necessidade de ocupação contínua desses espaços por <text:line-break/>representantes da sociedade civil e movimentos sociais. </text:p>
      <text:p text:style-name="Para_20_2">Kylie, agradeceu o empenho dos presentes e destacou o apoio recebido dos <text:line-break/>profissionais da relatoria durante o evento, reconhecendo a importância de uma <text:line-break/>análise crítica posterior sobre pontos específicos da conferência, inclusive sobre o <text:line-break/>desconhecimento de alguns participantes em relação a políticas já existentes. <text:line-break/>Enfatizou a importância de celebrar as conquistas e manter o espírito colaborativo nas <text:line-break/>próximas ações do Conselho. </text:p>
      <text:p text:style-name="Para_20_2">O conselheiro Elvis compartilhou sua experiência nas Conferências Livres de Cultura <text:line-break/>LGBT, realizadas em Belo Horizonte (MG), destacando a participação de <text:line-break/>representantes de São Paulo, incluindo o professor Luciano, integrante da delegação. </text:p>
      <text:p text:style-name="Standard">Elvis relatou que houve intensa articulação política na conferência, com o objetivo de <text:line-break/>pleitear a criação de um edital nacional voltado às Paradas do Orgulho LGBT. Informou <text:line-break/>que, como resultado, está prevista a divulgação do referido edital pelo Ministério da <text:line-break/>Cultura ainda nesta semana, durante o Encontro Nacional de Paradas, a ser realizado <text:line-break/>em São Paulo. </text:p>
      <text:p text:style-name="Standard">Foi ressaltado que tal conquista é resultado direto das resoluções debatidas e <text:line-break/>aprovadas na Conferência Livre de Cultura LGBT, demonstrando a relevância de <text:line-break/>espaços de construção coletiva, mesmo sem caráter eletivo de delegados. Elvis <text:line-break/>enfatizou que, com o engajamento contínuo dos movimentos sociais e o diálogo ativo <text:line-break/>com o poder público, é possível transformar propostas em políticas públicas <text:line-break/>concretas. </text:p>
      <text:p text:style-name="Para_20_1">O conselheiro Diego Carvalho compartilhou suas considerações e contribuições sobre </text:p>
      <text:p text:style-name="Para_20_1">a força do Conselho e convidou os membros a participarem da “Queer Messing” (sic), </text:p>
      <text:p text:style-name="Standard">promovida pelo Sindicato dos Bancários, no dia 27 de junho, às 19h, na Rua São Bento, <text:line-break/>413. O nome do evento foi sugerido pela conselheira Marcela Bosa. </text:p>
      <text:p text:style-name="Para_20_3"><text:s/><text:line-break/> </text:p>
      <text:p text:style-name="Para_20_2"><text:bookmark-start text:name="Kylie__reforcou_a_importancia_de"/>Kylie, reforçou a importância de que informações sobre Conferências Livres sejam <text:line-break/>compartilhadas com os membros do Conselho, de modo a ampliar o acesso às <text:line-break/>discussões e fomentar a participação. <text:bookmark-end text:name="Kylie__reforcou_a_importancia_de"/></text:p>
      <text:p text:style-name="Standard"><text:soft-page-break/>Durante a reunião, a conselheira Daniela Cardoso Lourenço Alves solicitou a palavra <text:line-break/>para registrar sua percepção sobre o ambiente de trabalho e convivência entre os <text:line-break/>membros. Ressaltou que, ao contrário de experiências em outros espaços de controle <text:line-break/>social, tem vivenciado, neste Conselho, relações pautadas por afeto, escuta e <text:line-break/>acolhimento. Considerou a atmosfera da Conferência Municipal, bastante positiva e <text:line-break/>parabenizou a todos pela construção coletiva. </text:p>
      <text:p text:style-name="Standard">Kylie, agradeceu a fala de Daniela, destacando a admiração e o reconhecimento pelo <text:line-break/>empenho e dedicação da conselheira. Ressaltou que, mesmo atuando em um <text:line-break/>ambiente profissional de alta demanda, sua participação ativa é notável. Também <text:line-break/>evidenciou a importância das contribuições de Daniela no tocante ao conhecimento <text:line-break/>técnico que compartilha com o grupo. </text:p>
      <text:p text:style-name="Standard">Maciel, reforçou a importância da participação do poder público nas áreas de <text:line-break/>assistência social, educação e saúde, sem as quais o trabalho do Conselho seria <text:line-break/>inviabilizado. Destacou que a interlocução entre esses setores é essencial para a <text:line-break/>formulação de políticas públicas voltadas às populações vulnerabilizadas. </text:p>
      <text:p text:style-name="Para_20_2">Os conselheiros ressaltaram a importância de evitar conflitos internos que possam <text:line-break/>comprometer a efetividade da atuação do Conselho, favorecendo, assim, iniciativas <text:line-break/>que visam à desarticulação do controle social. Agradeceram as contribuições da <text:line-break/>conselheira Daniela, em especial aquelas relacionadas à saúde mental no contexto da <text:line-break/>Conferência Estadual, e sugeriram que o tema seja aprofundado durante sua <text:line-break/>realização. </text:p>
      <text:p text:style-name="Standard">Rebeca agradeceu a presença da, Sylvia, Diretora do Departamento de Participação <text:line-break/>Social, que prontamente se dispôs a participar da reunião, mesmo com curto prazo de <text:line-break/>comunicação. Silvia apresentou um material preliminar elaborado pela relatoria da <text:line-break/>conferência, ainda em fase de consolidação. </text:p>
      <text:p text:style-name="Para_20_2">Sylvia, iniciou sua fala agradecendo a oportunidade de participar do encontro, mesmo <text:line-break/>que remotamente. Explicou que sua ausência presencial se deu por motivos de saúde. </text:p>
      <text:p text:style-name="Standard">Na sequência, destacou a importância do texto das considerações finais e do material <text:line-break/>a ser produzido para o parceiro institucional. Escureceu que, uma vez consolidado, o <text:line-break/>material será divulgado como peça de comunicação pública. Por isso, enfatizou a <text:line-break/>necessidade de revisão por parte da comissão organizadora e demais membros <text:line-break/>envolvidos, assegurando que a versão final esteja adequada à veiculação à sociedade <text:line-break/>civil e aos munícipes. </text:p>
      <text:p text:style-name="Para_20_3"><text:s/><text:line-break/> </text:p>
      <text:p text:style-name="Standard"><text:bookmark-start text:name="Sylvia__ressaltou_que_este_proce"/>Sylvia, ressaltou que este processo de construção coletiva da conferência constitui <text:line-break/>também um espaço de aprendizado significativo, especialmente em razão do hiato de <text:line-break/>dez anos desde a última edição. Compartilhou que aprendeu muito com o grupo, em <text:line-break/>especial com o Vice-Presidente do Conselho, Maciel, e expressou gratidão pela <text:line-break/>paciência e empatia de todos durante o processo. <text:bookmark-end text:name="Sylvia__ressaltou_que_este_proce"/></text:p>
      <text:p text:style-name="Standard">Reconheceu a relevância das avaliações realizadas pelos presentes e manifestou o <text:line-break/>desejo de que houvesse maior participação da comunidade. Contudo, destacou que se <text:line-break/>trata de um processo gradual, que demanda um trabalho contínuo de conscientização. </text:p>
      <text:p text:style-name="Standard">Kylie, expressou reconhecimento pela complexidade envolvida na organização de um <text:line-break/>evento dessa magnitude, ressaltando que o foco principal da equipe sempre foi o <text:line-break/>cuidado com a saúde integral de cada participante e a construção de um espaço <text:line-break/>acolhedor e inclusivo. </text:p>
      <text:p text:style-name="Standard">Kylie, solicitou que os conselheiros leiam o documento com atenção e contribuam <text:line-break/>com as correções necessárias, a fim de garantir um material final qualificado, <text:line-break/>representativo e coerente com os debates realizados. </text:p>
      <text:p text:style-name="Standard">Rebeca sugeriu que a análise do material da conferência ocorra de forma híbrida, <text:line-break/>respeitando os diferentes níveis de envolvimento e disponibilidade dos membros do <text:line-break/>Conselho. Propôs ainda que os conselheiros façam observações diretas no <text:line-break/>documento compartilhado, a fim de facilitar a consolidação do texto final. </text:p>
      <text:p text:style-name="Para_20_2">Maciel, destacou a relevância de se realizar uma análise mais aprofundada do <text:line-break/>processo conferencial, ultrapassando os limites da dinâmica da IV Conferência. <text:line-break/>Ressaltou a importância de incluir, nos anais desta edição, os resultados das três <text:line-break/>conferências anteriores, a fim de consolidar, em um único documento, os dados <text:line-break/>previamente debatidos e construídos. </text:p>
      <text:p text:style-name="Para_20_1">Além da inclusão de dados específicos anexados ao documento final </text:p>
      <text:p text:style-name="Para_20_1">—</text:p>
      <text:p text:style-name="Para_20_1">como lista de </text:p>
      <text:p text:style-name="Para_20_1">presença, imagens (fotográficas e em vídeo) e dados das pessoas delegadas </text:p>
      <text:p text:style-name="Para_20_1">—</text:p>
      <text:p text:style-name="Para_20_1">os </text:p>
      <text:p text:style-name="Standard">conselheiros informaram que, ao tomarem conhecimento de que o critério formal de <text:line-break/>autodeclaração indígena deixaria de ser obrigatório, um participante considerou que <text:line-break/>poderia se enquadrar nessa categoria, lamentando não ter assinalado o campo <text:line-break/>correspondente na ficha de inscrição no momento oportuno. Ressaltou-se, no entanto, <text:line-break/>que esse tipo de dúvida deveria ter sido escurecida durante o preenchimento, na <text:line-break/>própria sala, com o apoio dos representantes disponíveis. </text:p>
      <text:p text:style-name="Standard"><text:soft-page-break/>Andreza, contribuiu com reflexões acerca das fragilidades observadas no processo <text:line-break/>conferencial, destacando, entre outros pontos, o caso de um migrante de gênero <text:line-break/>masculino cuja participação foi prejudicada pelas regras de paridade de gênero. Além <text:line-break/>disso, questões raciais também impactaram sua candidatura, uma vez que ele não se </text:p>
      <text:p text:style-name="Para_20_3"><text:s/><text:line-break/> </text:p>
      <text:p text:style-name="Standard"><text:bookmark-start text:name="identificava_com_a_negritude__No"/>identificava com a negritude. No entanto, sendo um homem trans, avaliou-se que <text:line-break/>poderia ter sido contemplado na delegação. <text:bookmark-end text:name="identificava_com_a_negritude__No"/></text:p>
      <text:p text:style-name="Standard">Sobre a questão indígena, Andreza pontuou que, embora o formulário previsse a <text:line-break/>autodeclaração, esta não é suficiente em todos os casos. Explicou que, conforme <text:line-break/>dispõe a Convenção nº 169 da Organização Internacional do Trabalho (OIT), são <text:line-break/>exigidas tanto a autodeclaração quanto o reconhecimento da identidade indígena pela <text:line-break/>comunidade de pertencimento. Citou, como exemplo, o Exame Nacional do Ensino <text:line-break/>Médio (ENEM), que exige documentação expedida pela Fundação Nacional do Índio <text:line-break/>(FUNAI) para validar a condição indígena. </text:p>
      <text:p text:style-name="Para_20_1">Acrescentou, ainda, que o conceito de “migrante”, no contexto das cotas, refere</text:p>
      <text:p text:style-name="Para_20_1">-se a </text:p>
      <text:p text:style-name="Standard">pessoas estrangeiras com Registro Nacional de Estrangeiro (RNE), não se aplicando a <text:line-break/>deslocamentos internos entre estados brasileiros. Ressaltou que esse critério deve ser <text:line-break/>revisto também na etapa estadual, sugerindo o encaminhamento do material referente <text:line-break/>a essa discussão à comissão de homologação. </text:p>
      <text:p text:style-name="Standard">Kylie, destacou que o advogado Vitor Grampa, da OAB Diversidade e palestrante na <text:line-break/>conferência, colocou-se à disposição para prestar apoio jurídico </text:p>
      <text:p text:style-name="Para_20_1">—</text:p>
      <text:p text:style-name="Para_20_1">aspecto </text:p>
      <text:p text:style-name="Para_20_1">considerado essencial para a condução das etapas subsequentes. </text:p>
      <text:p text:style-name="Standard">Por fim, Rebeca comunicou que o participante em questão encaminhou ao conselho <text:line-break/>um e-mail contendo registros alternativos de comprovação de pertencimento indígena, <text:line-break/>incluindo imagens, documentários e outros materiais relativos à sua comunidade, <text:line-break/>embora não possuísse documentação formal expedida pela FUNAI. </text:p>
      <text:p text:style-name="Standard">Contudo, conforme informado pelo conselheiro Diego, esse mesmo participante <text:line-break/>apresentava diversos débitos classificatórios para a eleição como delegado, entre <text:line-break/>eles: a não participação efetiva durante os dias da conferência e a ausência na leitura <text:line-break/>integral do Regimento Interno </text:p>
      <text:p text:style-name="Para_20_1">—</text:p>
      <text:p text:style-name="Para_20_1">fatores que, por si só, já justificariam sua </text:p>
      <text:p text:style-name="Para_20_1">desclassificação. </text:p>
      <text:p text:style-name="Standard">Diego, também levantou questionamentos sobre como seria feita a absorção dos <text:line-break/>delegados eleitos em conferências livres. </text:p>
      <text:p text:style-name="Standard">Kylie, comentou sobre a elevada demanda por eventos relacionados à pauta <text:line-break/>LGBTQIA+, especialmente durante o mês do Orgulho. Destacou que a equipe tem <text:line-break/>enfrentado dificuldades para atender a todos os convites, em razão da limitação de <text:line-break/>pessoal. Ressaltou o aumento significativo na solicitação por unidades móveis durante <text:line-break/>esse período, mencionando que Jhonatas tem coordenado essa agenda. Expressou <text:line-break/>satisfação com a visibilidade conquistada, mas também preocupação com o fato de <text:line-break/>que esse tipo de mobilização ocorra, em sua maioria, apenas durante o mês do <text:line-break/>Orgulho. </text:p>
      <text:p text:style-name="Para_20_3"><text:s/><text:line-break/> </text:p>
      <text:p text:style-name="Para_20_1"><text:bookmark-start text:name="Sobre_o__Encontro_das_Paradas"/>Sobre o “Encontro das Paradas”, Elvis informou que a próxima reunião dos <text:bookmark-end text:name="Sobre_o__Encontro_das_Paradas"/></text:p>
      <text:p text:style-name="Standard">organizadores da Parada LGBTQIAPN+ de São Paulo ocorrerá em formato fechado, <text:line-break/>com possibilidade de participação híbrida por meio de link virtual, que poderá ser <text:line-break/>compartilhado. Justificou a limitação da presença física devido à capacidade do <text:line-break/>espaço reservado no hotel. </text:p>
      <text:p text:style-name="Standard"><text:soft-page-break/>Na ocasião, solicitou a inclusão de pauta para a próxima reunião do Conselho, <text:line-break/>propondo uma análise dos investimentos públicos destinados à Parada do Orgulho <text:line-break/>LGBTQIA+ de São Paulo. </text:p>
      <text:p text:style-name="Standard">Em seguida, Kylie, informou que os dados sobre o investimento em questão são <text:line-break/>públicos. Ressaltou que o aporte para a Parada do Orgulho LGBTQIA+ de 2024 foi de R$ <text:line-break/>6.100.000,00, caracterizando-se como um investimento histórico, fruto do esforço <text:line-break/>coletivo e do comprometimento da Coordenação de Políticas para LGBT. Explicou que <text:line-break/>esse valor não se restringe à aquisição de materiais físicos, mas cobre, <text:line-break/>majoritariamente, o trabalho humano, incluindo a atuação de equipes de segurança, <text:line-break/>técnicos e artistas essenciais para a realização do evento. Reforçou que os recursos <text:line-break/>investidos pela Prefeitura de São Paulo geram benefícios econômicos amplos para a <text:line-break/>cidade e que todas as informações constam em processo SEI, com previsão de <text:line-break/>publicação no Diário Oficial do Município. </text:p>
      <text:p text:style-name="Standard">A conselheira Marcela Bosa pontuou o desafio de incluir essas atividades no <text:line-break/>calendário oficial da cidade, uma vez que sua efetivação está condicionada à obtenção <text:line-break/>de financiamento. Informou que já iniciou um diálogo sobre o tema, atendendo a uma <text:line-break/>demanda apresentada pelo grupo responsável pela Caminhada Lésbica. </text:p>
      <text:p text:style-name="Standard">Kylie agradeceu à conselheira Cíntia por tê-la apresentado ao grupo organizador da <text:line-break/>Caminhada e pelo convite para participar da atividade. Ressaltou que, embora Cíntia <text:line-break/>não estivesse presente na reunião, possivelmente por estar envolvida com a <text:line-break/>organização do evento </text:p>
      <text:p text:style-name="Para_20_1">—</text:p>
      <text:p text:style-name="Para_20_1">que exige grande esforço </text:p>
      <text:p text:style-name="Para_20_1">—</text:p>
      <text:p text:style-name="Para_20_1">, foi por meio de sua atuação do </text:p>
      <text:p text:style-name="Standard">Conselho que as conversas com o grupo organizador tiveram início. Destacou que essa <text:line-break/>era uma demanda que a Coordenação também tinha interesse em apoiar e, ao final, <text:line-break/>celebrou que tudo tenha ocorrido de forma positiva. </text:p>
      <text:p text:style-name="Para_20_2">A Caminhada Lésbica deste ano contará com uma estrutura significativamente mais <text:line-break/>robusta, incluindo fiscalização, fornecimento de alimentação, suporte técnico com <text:line-break/>rádios comunicadores, unidades móveis LGBT+, a unidade móvel de mulheres, além <text:line-break/>do trio elétrico. Conforme relatado, o trio foi viabilizado por meio de investimento <text:line-break/>privado, articulado diretamente pela coordenadora Léo Áquila, sem participação do <text:line-break/>poder público. O investidor em questão atua no setor de telemarketing e já mantém <text:line-break/>parcerias com a Coordenação, em iniciativas voltadas à promoção da <text:line-break/>empregabilidade. </text:p>
      <text:p text:style-name="Para_20_3"><text:s/><text:line-break/> </text:p>
      <text:p text:style-name="Standard"><text:bookmark-start text:name="A_equipe_utilizou_parte_do_inves"/>A equipe utilizou parte do investimento destinado à Caminhada lésbica para apoiar a <text:line-break/>estruturação de outras ações, otimizando recursos e evitando a necessidade de optar <text:line-break/>por uma atividade em detrimento de outra. Informaram que a ausência inicial do trio só <text:line-break/>foi percebida após a aprovação do repasse de valores para apoio às meninas, o que <text:line-break/>exigiu uma nova articulação por parte da Coordenadora, Léo Áquilla, para garantir a <text:line-break/>presença do equipamento. No final, a solução foi viabilizada com sucesso. <text:bookmark-end text:name="A_equipe_utilizou_parte_do_inves"/></text:p>
      <text:p text:style-name="Para_20_2">Rebeca reforçou a importância de definir um calendário de eventos com antecedência, <text:line-break/>considerando também os aspectos financeiros. Destacou que esse planejamento <text:line-break/>conjunto entre o poder público, a sociedade civil e os organizadores das marchas <text:line-break/>facilitam a organização e viabiliza o apoio estrutural necessário </text:p>
      <text:p text:style-name="Para_20_1">—</text:p>
      <text:p text:style-name="Para_20_1">como foi realizado </text:p>
      <text:p text:style-name="Standard">na Caminhada Lésbica, por intermédio da Cíntia. Ressaltou que esse tipo de <text:line-break/>articulação contribui para fortalecer a unidade do movimento. Pontuou, ainda, que há <text:line-break/>organizações que optam por não dialogar com o poder público, mas reiterou a <text:line-break/>importância de abrir canais de comunicação para potencializar as ações coletivas. </text:p>
      <text:p text:style-name="Standard">Elvis, destacou a fala da conselheira Marcela, sobre as dificuldades enfrentadas pelas <text:line-break/>Paradas Periféricas. Relatou que essas iniciativas, como a do Itaim Paulista, muitas <text:line-break/>vezes enfrentam falta de apoio institucional e financeiro, chegando a "mendigar" <text:line-break/>recursos para garantir sua realização. </text:p>
      <text:p text:style-name="Standard">Elvis ressaltou que, se apenas 1% dos R$ 6,1 milhões investidos nos grandes eventos <text:line-break/>fosse destinado às Paradas Periféricas e às Marchas organizadas por movimentos <text:line-break/>sociais na cidade de São Paulo, seria possível garantir uma estrutura mínima adequada <text:line-break/>para esses eventos. Isso promoveria maior autonomia dos coletivos e reduziria a <text:line-break/>dependência por apoio emergencial. </text:p>
      <text:p text:style-name="Standard">Kylie, endossou a crítica de que muitas pessoas historicamente engajadas nas lutas <text:line-break/>LGBTQIA+ não têm espaço efetivo na estrutura da Parada. Relatou conversas com <text:line-break/>representantes como Beto, da Casa Florescer, e Toni, da Casa Nove de Julho, que <text:line-break/>também tentam incluir pessoas trans, da periferia e trabalhadores invisibilizados nas <text:line-break/>atividades centrais da Parada, como os trios elétricos, mas enfrentam resistência e <text:line-break/>falta de acesso. </text:p>
      <text:p text:style-name="Para_20_2">Questionou como o Conselho pode contribuir para a ampliação da participação social <text:line-break/>e representatividade nos eventos. Propôs que o Conselho estabeleça um canal de <text:line-break/>diálogo com a Associação da Parada, participe de suas reuniões e leve as pautas e <text:line-break/>reivindicações dos movimentos sociais para serem discutidas diretamente com a <text:line-break/>organização. </text:p>
      <text:p text:style-name="Standard">Destacou, ainda, que seria necessário construir estratégias para ampliar a presença de <text:line-break/>representantes dos movimentos sociais nos trios elétricos, com 17 trios na Parada, </text:p>
      <text:p text:style-name="Para_20_3"><text:soft-page-break/><text:s text:c="2"/><text:line-break/> </text:p>
      <text:p text:style-name="Standard"><text:bookmark-start text:name="indagou_por_que_os_demais_14_nao"/>indagou por que os demais 14 não contemplam essas representações. Criticou o fato <text:line-break/>de que, muitas vezes, espaços de visibilidade são ocupados por pessoas que não <text:line-break/>mantêm atuação contínua nos movimentos, enquanto os ativistas comprometidos ao <text:line-break/>longo do ano são sistematicamente excluídos. <text:bookmark-end text:name="indagou_por_que_os_demais_14_nao"/></text:p>
      <text:p text:style-name="Para_20_1">Na sequência, Rebeca relata que na semana anterior o conselheiro Camilo (Suplente </text:p>
      <text:p text:style-name="Para_20_1">–</text:p>
      <text:p text:style-name="Para_20_1"/>
      <text:p text:style-name="Para_20_2">Segmento de Homens Trans), entrou em contato com a mesma, relatando sobre o <text:line-break/>processo judicial movido por um participante que também concorreu a cadeira de <text:line-break/>Homens Trans no processo eleitoral do Conselho (2024/2026), que ele está alegando <text:line-break/>ter sido prejudicado pela mudança de data da eleição do conselho, supostamente sem <text:line-break/>aviso prévio. </text:p>
      <text:p text:style-name="Standard">Segundo Rebeca, essa alegação não procede. A mudança de data foi devidamente <text:line-break/>deliberada em reunião com a comissão eleitoral que acompanhou todo o processo de <text:line-break/>eleição do Conselho (2024/2026), com registro em ata e votação formal, ressaltou que <text:line-break/>há documentos que comprovam o processo regular de comunicação e deliberação. </text:p>
      <text:p text:style-name="Standard">Afirmou que não era responsabilidade individual dos conselheiros Kel ou Camilo <text:line-break/>notificar terceiros sobre as alterações, já que a informação foi enviada a todas as <text:line-break/>pessoas que estavam concorrendo para serem conselheiros (as/es). Ressaltou que a <text:line-break/>comunicação institucional segue fluxo coletivo, e não individualizado. </text:p>
      <text:p text:style-name="Standard">Rebeca explicou que, por se tratar de uma ação judicial movida contra a Secretaria, <text:line-break/>não é possível oferecer representação jurídica direta aos conselheiros intimados, <text:line-break/>como Camilo e Kel. No entanto, esclareceu que o Estado tem a obrigação de garantir <text:line-break/>assistência jurídica por meio da Defensoria Pública ou, alternativamente, pelo serviço <text:line-break/>"Descomplica", que costuma apresentar maior agilidade no atendimento. </text:p>
      <text:p text:style-name="Standard">Tranquilizou os conselheiros envolvidos, ressaltando que há ampla documentação <text:line-break/>comprobatória da legalidade e regularidade de todo o processo. Reiterou sua <text:line-break/>disponibilidade para encaminhar os documentos necessários, tais como atas, <text:line-break/>histórico de decisões e a linha do tempo do processo, que já estão devidamente <text:line-break/>disponibilizados tanto no Sistema Eletrônico de Informações (SEI) quanto no site oficial <text:line-break/>da Secretaria Municipal de Direitos Humanos e Cidadania. </text:p>
      <text:p text:style-name="Standard">Dando continuidade à pauta, foi realizado o encaminhamento para a definição do <text:line-break/>calendário de reuniões ordinárias do segundo semestre de 2025. Após breve <text:line-break/>discussão, foi aprovada a proposta de realizar as reuniões nos segundos sábados de <text:line-break/>cada mês, com início às 10h. </text:p>
      <text:p text:style-name="Standard">As datas aprovadas foram: 19 de julho, 09 de agosto, 13 de setembro, 11 de outubro, <text:line-break/>08 de novembro e 13 de dezembro. Foi registrado que, caso haja necessidade, <text:line-break/>reuniões extraordinárias poderão ser convocadas conforme previsto no regimento. </text:p>
      <text:p text:style-name="Para_20_3"><text:s text:c="2"/><text:line-break/> </text:p>
      <text:p text:style-name="Para_20_2"><text:bookmark-start text:name="A_reuniao_foi_encerrada_as_13h25"/>A reunião foi encerrada às 13h25, com agradecimentos da presidenta Kylie Pessoa a <text:line-break/>todos os participantes pela presença, pelas contribuições e pelo compromisso com a <text:line-break/>defesa dos direitos da população LGBTI+. <text:bookmark-end text:name="A_reuniao_foi_encerrada_as_13h25"/></text:p>
      <text:p text:style-name="Standard">A ata será enviada aos participantes para apreciação e, após leitura e aprovação, será <text:line-break/>publicada. </text:p>
      <text:p text:style-name="Para_20_1"/>
      <text:p text:style-name="Para_20_1"/>
      <text:p text:style-name="Para_20_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in" fo:margin-bottom="0in" loext:contextual-spacing="false" style:line-height-at-least="0.25in" fo:text-align="start" style:justify-single-word="false" fo:orphans="2" fo:widows="2" fo:background-color="#ffffff" style:writing-mode="lr-tb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ara_20_1" style:display-name="Para 1" style:family="paragraph" style:parent-style-name="Standard" style:default-outline-level="">
      <style:paragraph-properties style:line-height-at-least="0.2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2" style:display-name="Para 2" style:family="paragraph" style:parent-style-name="Standard" style:default-outline-level="">
      <style:paragraph-properties style:line-height-at-least="0.2398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3" style:display-name="Para 3" style:family="paragraph" style:parent-style-name="Standard" style:default-outline-level="">
      <style:paragraph-properties fo:margin-left="0.0693in" fo:margin-right="0.0693in" style:line-height-at-least="0.2in" fo:text-indent="0in" style:auto-text-indent="false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4" style:display-name="Para 4" style:family="paragraph" style:parent-style-name="Standard" style:default-outline-level="">
      <style:paragraph-properties style:line-height-at-least="0.2in"/>
      <style:text-properties fo:font-weight="bold" style:font-weight-asian="bold" style:font-weight-complex="bold"/>
    </style:style>
    <style:style style:name="Para_20_5" style:display-name="Para 5" style:family="paragraph" style:parent-style-name="Standard" style:default-outline-level="">
      <style:paragraph-properties style:line-height-at-least="0.2in"/>
      <style:text-properties fo:font-size="9pt" fo:font-weight="bold" style:font-size-asian="9pt" style:font-weight-asian="bold" style:font-size-complex="9pt" style:font-weight-complex="bold"/>
    </style:style>
    <style:style style:name="Para_20_6" style:display-name="Para 6" style:family="paragraph" style:parent-style-name="Standard" style:default-outline-level="">
      <style:paragraph-properties style:line-height-at-least="0.2in"/>
      <style:text-properties fo:font-size="9pt" style:font-size-asian="9pt" style:font-size-complex="9pt"/>
    </style:style>
    <style:style style:name="_30__20_Text" style:display-name="0 Text" style:family="text"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1</meta:editing-cycles>
    <dc:creator>calibre</dc:creator>
    <meta:creation-date>2025-07-17T20:01:20</meta:creation-date>
    <dc:date>2025-07-17T20:01:20</dc:date>
    <dc:title>/tmp/pdf-to-odt-copied-hash-lkOwGC/Ordinária_14062025-html.html</dc:title>
    <meta:initial-creator>Unknown</meta:initial-creator>
    <dc:language>en</dc:language>
    <meta:generator>LibreOffice/6.4.7.2$Linux_X86_64 LibreOffice_project/40$Build-2</meta:generator>
    <meta:document-statistic meta:table-count="0" meta:image-count="0" meta:object-count="0" meta:page-count="7" meta:paragraph-count="132" meta:word-count="3430" meta:character-count="23743" meta:non-whitespace-character-count="20055"/>
    <meta:user-defined meta:name="AppVersion">04.009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true</meta:user-defined>
    <meta:user-defined meta:name="ScaleCrop" meta:value-type="boolean">false</meta:user-defined>
    <meta:user-defined meta:name="ShareDoc" meta:value-type="boolean">false</meta:user-defined>
  </office:meta>
</office:document-meta>
</file>