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0" style:parent-style-name="SemEspaçamento" style:family="paragraph">
      <style:paragraph-properties fo:text-align="center" fo:line-height="10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8" style:parent-style-name="Normal" style:family="paragraph">
      <style:paragraph-properties fo:text-align="justify" fo:margin-top="0.1666in" fo:margin-bottom="0in" fo:line-height="115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margin-top="0.1666in" fo:margin-bottom="0in" fo:line-height="115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size="6pt" style:font-size-asian="6pt" style:font-size-complex="6pt"/>
    </style:style>
    <style:style style:name="P65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justify" fo:margin-top="0.1666in" fo:margin-bottom="0.1666in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P140" style:parent-style-name="Normal" style:family="paragraph">
      <style:paragraph-properties fo:text-align="justify" fo:margin-top="0.1666in" fo:margin-bottom="0.1666in" fo:line-height="150%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2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4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P171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72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75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76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77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178" style:parent-style-name="ParágrafodaLista" style:family="paragraph">
      <style:paragraph-properties fo:text-align="justify" fo:margin-bottom="0in" fo:line-height="150%" fo:margin-left="0in" fo:margin-right="-0.0208in">
        <style:tab-stops/>
      </style:paragraph-properties>
      <style:text-properties fo:font-weight="bold" style:font-weight-asian="bold" style:font-weight-complex="bold"/>
    </style:style>
    <style:style style:name="P179" style:parent-style-name="ParágrafodaLista" style:family="paragraph">
      <style:paragraph-properties fo:text-align="justify" fo:margin-bottom="0in" fo:line-height="150%" fo:margin-left="0in" fo:margin-right="-0.0208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 fo:color="#000000"/>
    </style:style>
    <style:style style:name="T203" style:parent-style-name="Fonteparág.padrão" style:family="text">
      <style:text-properties style:font-name="Calibri" style:font-name-asian="Calibri" style:font-name-complex="Calibri" fo:color="#000000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/>
    </style:style>
    <style:style style:name="T209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10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11" style:parent-style-name="Forte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T212" style:parent-style-name="Fonteparág.padrão" style:family="text">
      <style:text-properties style:font-name="Calibri" style:font-name-asian="Calibri" style:font-name-complex="Calibri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/>
    </style:style>
    <style:style style:name="T218" style:parent-style-name="Fonteparág.padrão" style:family="text">
      <style:text-properties style:font-name="Calibri" style:font-name-asian="Calibri" style:font-name-complex="Calibri"/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221" style:parent-style-name="Fonteparág.padrão" style:family="text">
      <style:text-properties style:font-name="Calibri" style:font-name-asian="Calibri" style:font-name-complex="Calibri"/>
    </style:style>
    <style:style style:name="T222" style:parent-style-name="Fonteparág.padrão" style:family="text">
      <style:text-properties style:font-name="Calibri" style:font-name-asian="Calibri" style:font-name-complex="Calibri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224" style:parent-style-name="Fonteparág.padrão" style:family="text">
      <style:text-properties style:font-name="Calibri" style:font-name-asian="Calibri" style:font-name-complex="Calibri"/>
    </style:style>
    <style:style style:name="T225" style:parent-style-name="Fonteparág.padrão" style:family="text">
      <style:text-properties style:font-name="Calibri" style:font-name-asian="Calibri" style:font-name-complex="Calibri"/>
    </style:style>
    <style:style style:name="T226" style:parent-style-name="Fonteparág.padrão" style:family="text">
      <style:text-properties style:font-name="Calibri" style:font-name-asian="Calibri" style:font-name-complex="Calibri"/>
    </style:style>
    <style:style style:name="T227" style:parent-style-name="Fonteparág.padrão" style:family="text">
      <style:text-properties style:font-name="Calibri" style:font-name-asian="Calibri" style:font-name-complex="Calibri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asian="Calibri" style:font-name-complex="Calibri"/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233" style:parent-style-name="Fonteparág.padrão" style:family="text">
      <style:text-properties style:font-name="Calibri" style:font-name-asian="Calibri" style:font-name-complex="Calibri"/>
    </style:style>
    <style:style style:name="T234" style:parent-style-name="Fonteparág.padrão" style:family="text">
      <style:text-properties style:font-name="Calibri" style:font-name-asian="Calibri" style:font-name-complex="Calibri"/>
    </style:style>
    <style:style style:name="T235" style:parent-style-name="Fonteparág.padrão" style:family="text">
      <style:text-properties style:font-name="Calibri" style:font-name-asian="Calibri" style:font-name-complex="Calibri"/>
    </style:style>
    <style:style style:name="T236" style:parent-style-name="Fonteparág.padrão" style:family="text">
      <style:text-properties style:font-name="Calibri" style:font-name-asian="Calibri" style:font-name-complex="Calibri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248" style:parent-style-name="Fonteparág.padrão" style:family="text">
      <style:text-properties style:font-name="Calibri" style:font-name-asian="Calibri" style:font-name-complex="Calibri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T264" style:parent-style-name="Fonteparág.padrão" style:family="text">
      <style:text-properties style:font-name="Calibri" style:font-name-asian="Calibri" style:font-name-complex="Calibri"/>
    </style:style>
    <style:style style:name="T265" style:parent-style-name="Fonteparág.padrão" style:family="text">
      <style:text-properties style:font-name="Calibri" style:font-name-asian="Calibri" style:font-name-complex="Calibri"/>
    </style:style>
    <style:style style:name="T266" style:parent-style-name="Fonteparág.padrão" style:family="text">
      <style:text-properties style:font-name="Calibri" style:font-name-asian="Calibri" style:font-name-complex="Calibri"/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/>
    </style:style>
    <style:style style:name="T270" style:parent-style-name="Fonteparág.padrão" style:family="text">
      <style:text-properties style:font-name="Calibri" style:font-name-asian="Calibri" style:font-name-complex="Calibri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style:font-name="Calibri" style:font-name-asian="Calibri" style:font-name-complex="Calibri"/>
    </style:style>
    <style:style style:name="T274" style:parent-style-name="Fonteparág.padrão" style:family="text">
      <style:text-properties style:font-name="Calibri" style:font-name-asian="Calibri" style:font-name-complex="Calibri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T277" style:parent-style-name="Fonteparág.padrão" style:family="text">
      <style:text-properties style:font-name="Calibri" style:font-name-asian="Calibri" style:font-name-complex="Calibri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style:font-name="Calibri" style:font-name-asian="Calibri" style:font-name-complex="Calibri"/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283" style:parent-style-name="Fonteparág.padrão" style:family="text">
      <style:text-properties style:font-name="Calibri" style:font-name-asian="Calibri" style:font-name-complex="Calibri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P286" style:parent-style-name="ParágrafodaLista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Calibri" style:font-name-asian="Calibri" style:font-name-complex="Calibri"/>
    </style:style>
    <style:style style:name="P287" style:parent-style-name="ParágrafodaLista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Calibri" style:font-name-asian="Calibri" style:font-name-complex="Calibri"/>
    </style:style>
    <style:style style:name="P288" style:parent-style-name="ParágrafodaLista" style:family="paragraph">
      <style:paragraph-properties fo:text-align="justify" fo:margin-top="0.1666in" fo:margin-bottom="0.1666in" fo:line-height="150%" fo:margin-left="0in">
        <style:tab-stops/>
      </style:paragraph-properties>
      <style:text-properties style:font-name="Calibri" style:font-name-asian="Calibri" style:font-name-complex="Calibri"/>
    </style:style>
    <style:style style:name="P289" style:parent-style-name="Normal" style:family="paragraph">
      <style:paragraph-properties fo:text-align="justify" fo:margin-top="0.1666in" fo:margin-bottom="0.1666in" fo:line-height="150%"/>
    </style:style>
    <style:style style:name="T290" style:parent-style-name="Fonteparág.padrão" style:family="text">
      <style:text-properties style:font-name="Calibri" style:font-name-asian="Calibri" style:font-name-complex="Calibri" fo:color="#000000"/>
    </style:style>
    <style:style style:name="T291" style:parent-style-name="Fonteparág.padrão" style:family="text">
      <style:text-properties style:font-name="Calibri" style:font-name-asian="Calibri" style:font-name-complex="Calibri" fo:color="#000000"/>
    </style:style>
    <style:style style:name="T292" style:parent-style-name="normaltextrun" style:family="text">
      <style:text-properties style:font-name="Calibri" style:font-name-asian="Calibri" style:font-name-complex="Calibri" fo:color="#000000"/>
    </style:style>
    <style:style style:name="T293" style:parent-style-name="normaltextrun" style:family="text">
      <style:text-properties style:font-name="Calibri" style:font-name-asian="Calibri" style:font-name-complex="Calibri" fo:color="#000000"/>
    </style:style>
    <style:style style:name="T294" style:parent-style-name="normaltextrun" style:family="text">
      <style:text-properties style:font-name="Calibri" style:font-name-asian="Calibri" style:font-name-complex="Calibri" fo:color="#000000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0" style:parent-style-name="Fonteparág.padrão" style:family="text">
      <style:text-properties style:font-name="Calibri" style:font-name-asian="Calibri" style:font-name-complex="Calibri" fo:color="#000000"/>
    </style:style>
    <style:style style:name="T301" style:parent-style-name="Fonteparág.padrão" style:family="text">
      <style:text-properties style:font-name="Calibri" style:font-name-asian="Calibri" style:font-name-complex="Calibri" fo:color="#000000"/>
    </style:style>
    <style:style style:name="T302" style:parent-style-name="Fonteparág.padrão" style:family="text">
      <style:text-properties style:font-name="Calibri" style:font-name-asian="Calibri" style:font-name-complex="Calibri" fo:color="#000000"/>
    </style:style>
    <style:style style:name="T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0" style:parent-style-name="Normal" style:family="paragraph">
      <style:paragraph-properties fo:text-align="justify" fo:margin-bottom="0in" fo:line-height="150%" fo:margin-right="-0.0208in"/>
      <style:text-properties style:font-name="Calibri" style:font-name-asian="Calibri" style:font-name-complex="Calibri" fo:color="#000000"/>
    </style:style>
    <style:style style:name="P311" style:parent-style-name="Normal" style:family="paragraph">
      <style:text-properties style:font-name="Aptos" style:font-name-asian="Aptos" style:font-name-complex="Aptos" fo:color="#000000"/>
    </style:style>
    <style:style style:name="P312" style:parent-style-name="Normal" style:family="paragraph">
      <style:text-properties style:font-name="Aptos" style:font-name-asian="Aptos" style:font-name-complex="Aptos" fo:color="#000000"/>
    </style:style>
    <style:style style:name="P313" style:parent-style-name="Normal" style:family="paragraph">
      <style:text-properties style:font-name="Aptos" style:font-name-asian="Aptos" style:font-name-complex="Aptos" fo:color="#000000"/>
    </style:style>
    <style:style style:name="P3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18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320" style:family="table-column">
      <style:table-column-properties style:column-width="0.4687in" style:use-optimal-column-width="false"/>
    </style:style>
    <style:style style:name="TableColumn321" style:family="table-column">
      <style:table-column-properties style:column-width="3.2395in" style:use-optimal-column-width="false"/>
    </style:style>
    <style:style style:name="TableColumn322" style:family="table-column">
      <style:table-column-properties style:column-width="1.177in" style:use-optimal-column-width="false"/>
    </style:style>
    <style:style style:name="TableColumn323" style:family="table-column">
      <style:table-column-properties style:column-width="0.9687in" style:use-optimal-column-width="false"/>
    </style:style>
    <style:style style:name="Table319" style:family="table">
      <style:table-properties style:width="5.8541in" fo:margin-left="0in" table:align="lef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104in solid #000000" style:writing-mode="lr-tb" fo:padding-top="0in" fo:padding-left="0.0729in" fo:padding-bottom="0in" fo:padding-right="0.0729in"/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7" style:parent-style-name="Fonteparág.padrão" style:family="text">
      <style:text-properties style:font-name="Calibri" style:font-name-asian="Calibri" style:font-name-complex="Calibri" fo:color="#000000"/>
    </style:style>
    <style:style style:name="TableCell328" style:family="table-cell">
      <style:table-cell-properties fo:border="0.0104in solid #000000" style:writing-mode="lr-tb" fo:padding-top="0in" fo:padding-left="0.0729in" fo:padding-bottom="0in" fo:padding-right="0.0729in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0" style:parent-style-name="Fonteparág.padrão" style:family="text">
      <style:text-properties style:font-name="Calibri" style:font-name-asian="Calibri" style:font-name-complex="Calibri" fo:color="#000000"/>
    </style:style>
    <style:style style:name="TableCell331" style:family="table-cell">
      <style:table-cell-properties fo:border="0.0104in solid #000000" style:writing-mode="lr-tb" fo:padding-top="0in" fo:padding-left="0.0729in" fo:padding-bottom="0in" fo:padding-right="0.0729in"/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3" style:parent-style-name="Fonteparág.padrão" style:family="text">
      <style:text-properties style:font-name="Calibri" style:font-name-asian="Calibri" style:font-name-complex="Calibri" fo:color="#000000"/>
    </style:style>
    <style:style style:name="TableCell334" style:family="table-cell">
      <style:table-cell-properties fo:border="0.0104in solid #000000" style:writing-mode="lr-tb" fo:padding-top="0in" fo:padding-left="0.0729in" fo:padding-bottom="0in" fo:padding-right="0.0729in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6" style:parent-style-name="Fonteparág.padrão" style:family="text">
      <style:text-properties style:font-name="Calibri" style:font-name-asian="Calibri" style:font-name-complex="Calibri" fo:color="#000000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104in solid #000000" style:writing-mode="lr-tb" fo:padding-top="0in" fo:padding-left="0.0729in" fo:padding-bottom="0in" fo:padding-right="0.0729in"/>
    </style:style>
    <style:style style:name="P339" style:parent-style-name="Normal" style:family="paragraph">
      <style:paragraph-properties fo:margin-left="-0.0208in" fo:margin-right="-0.0208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1" style:parent-style-name="Fonteparág.padrão" style:family="text">
      <style:text-properties style:font-name="Calibri" style:font-name-asian="Calibr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729in" fo:padding-bottom="0in" fo:padding-right="0.0729in"/>
    </style:style>
    <style:style style:name="T343" style:parent-style-name="Fonteparág.padrão" style:family="text">
      <style:text-properties style:font-name="Calibri" style:font-name-asian="Calibri" style:font-name-complex="Calibri" fo:color="#000000"/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104in solid #000000" style:writing-mode="lr-tb" fo:padding-top="0in" fo:padding-left="0.0729in" fo:padding-bottom="0in" fo:padding-right="0.0729in"/>
    </style:style>
    <style:style style:name="P346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347" style:family="table-cell">
      <style:table-cell-properties fo:border="0.0104in solid #000000" style:writing-mode="lr-tb" fo:padding-top="0in" fo:padding-left="0.0729in" fo:padding-bottom="0in" fo:padding-right="0.0729in"/>
    </style:style>
    <style:style style:name="P348" style:parent-style-name="Normal" style:family="paragraph">
      <style:text-properties style:font-name="Calibri" style:font-name-asian="Calibri" style:font-name-complex="Calibri" fo:color="#000000"/>
    </style:style>
    <style:style style:name="P349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350" style:family="table-row">
      <style:table-row-properties style:min-row-height="0.7812in" style:use-optimal-row-height="false"/>
    </style:style>
    <style:style style:name="TableCell351" style:family="table-cell">
      <style:table-cell-properties fo:border="0.0104in solid #000000" style:writing-mode="lr-tb" fo:padding-top="0in" fo:padding-left="0.0729in" fo:padding-bottom="0in" fo:padding-right="0.0729in"/>
    </style:style>
    <style:style style:name="P352" style:parent-style-name="Normal" style:family="paragraph">
      <style:paragraph-properties fo:margin-left="-0.0208in" fo:margin-right="-0.0208in">
        <style:tab-stops/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54" style:parent-style-name="Fonteparág.padrão" style:family="text">
      <style:text-properties style:font-name="Calibri" style:font-name-asian="Calibri" style:font-name-complex="Calibri" fo:color="#000000"/>
    </style:style>
    <style:style style:name="TableCell355" style:family="table-cell">
      <style:table-cell-properties fo:border="0.0104in solid #000000" style:writing-mode="lr-tb" fo:padding-top="0in" fo:padding-left="0.0729in" fo:padding-bottom="0in" fo:padding-right="0.0729in"/>
    </style:style>
    <style:style style:name="P356" style:parent-style-name="Normal" style:family="paragraph">
      <style:text-properties style:font-name="Calibri" style:font-name-asian="Calibri" style:font-name-complex="Calibri" fo:color="#000000"/>
    </style:style>
    <style:style style:name="TableCell357" style:family="table-cell">
      <style:table-cell-properties fo:border="0.0104in solid #000000" style:writing-mode="lr-tb" fo:padding-top="0in" fo:padding-left="0.0729in" fo:padding-bottom="0in" fo:padding-right="0.0729in"/>
    </style:style>
    <style:style style:name="P358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729in" fo:padding-bottom="0in" fo:padding-right="0.0729in"/>
    </style:style>
    <style:style style:name="T360" style:parent-style-name="Fonteparág.padrão" style:family="text">
      <style:text-properties style:font-name="Calibri" style:font-name-asian="Calibri" style:font-name-complex="Calibri" fo:color="#000000"/>
    </style:style>
    <style:style style:name="P361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0.0104in solid #000000" style:writing-mode="lr-tb" fo:padding-top="0in" fo:padding-left="0.0729in" fo:padding-bottom="0in" fo:padding-right="0.0729in"/>
    </style:style>
    <style:style style:name="P364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36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6" style:parent-style-name="Normal" style:family="paragraph">
      <style:paragraph-properties fo:text-align="justify" fo:margin-top="0.1666in" fo:margin-bottom="0.1666in" fo:line-height="100%"/>
      <style:text-properties style:font-name="Calibri" style:font-name-asian="Calibri" style:font-name-complex="Calibri"/>
    </style:style>
    <style:style style:name="TableCell367" style:family="table-cell">
      <style:table-cell-properties fo:border="0.0104in solid #000000" style:writing-mode="lr-tb" fo:padding-top="0in" fo:padding-left="0.0729in" fo:padding-bottom="0in" fo:padding-right="0.0729in"/>
    </style:style>
    <style:style style:name="P368" style:parent-style-name="Normal" style:family="paragraph">
      <style:text-properties style:font-name="Calibri" style:font-name-asian="Calibri" style:font-name-complex="Calibri" fo:color="#000000"/>
    </style:style>
    <style:style style:name="TableCell369" style:family="table-cell">
      <style:table-cell-properties fo:border="0.0104in solid #000000" style:writing-mode="lr-tb" fo:padding-top="0in" fo:padding-left="0.0729in" fo:padding-bottom="0in" fo:padding-right="0.0729in"/>
    </style:style>
    <style:style style:name="P370" style:parent-style-name="Normal" style:family="paragraph">
      <style:text-properties style:font-name="Calibri" style:font-name-asian="Calibri" style:font-name-complex="Calibri" fo:color="#000000"/>
    </style:style>
    <style:style style:name="TableColumn372" style:family="table-column">
      <style:table-column-properties style:column-width="2.6041in" style:use-optimal-column-width="false"/>
    </style:style>
    <style:style style:name="TableColumn373" style:family="table-column">
      <style:table-column-properties style:column-width="3.6458in" style:use-optimal-column-width="false"/>
    </style:style>
    <style:style style:name="Table371" style:family="table">
      <style:table-properties style:width="6.25in" fo:margin-left="0in" table:align="lef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76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38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39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41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3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0"><text:span text:style-name="T31">3</text:span><text:span text:style-name="T32">ª REUNIÃO<text:s/></text:span><text:span text:style-name="T33">EXTRAO</text:span><text:span text:style-name="T34">RDINÁRIA D</text:span><text:span text:style-name="T35">O</text:span><text:span text:style-name="T36"><text:s/>COMPISP<text:s/></text:span></text:p>
      <text:p text:style-name="P37"> <text:s/></text:p>
      <text:p text:style-name="P38"><text:span text:style-name="T39">Pauta:</text:span><text:span text:style-name="T40"> </text:span><text:span text:style-name="T41">1</text:span><text:span text:style-name="T42">)</text:span><text:span text:style-name="T43"><text:s/>Agosto Indígen</text:span><text:span text:style-name="T44">a.</text:span></text:p>
      <text:p text:style-name="P45"/>
      <text:p text:style-name="P46"><text:span text:style-name="T47">Conselheirxs de Governo:</text:span><text:span text:style-name="T48"><text:s/>Josiane de Paula (Conselheira suplente representante de SMDHC),</text:span><text:span text:style-name="T49"><text:s/></text:span><text:span text:style-name="T50">Roseli Allemann (Conselheira suplente,<text:s/></text:span><text:span text:style-name="T51">representante de SVMA),<text:s/></text:span><text:span text:style-name="T52">Guilherme Brito(Conselheiro titular,</text:span><text:span text:style-name="T53"><text:s/></text:span><text:span text:style-name="T54">representante de SMC), Wilma Tanaka (Conselheiro<text:s/></text:span><text:span text:style-name="T55">suplente, representante</text:span><text:span text:style-name="T56"><text:s/>d</text:span><text:span text:style-name="T57">a</text:span><text:span text:style-name="T58"><text:s/>S</text:span><text:span text:style-name="T59">MADS</text:span><text:span text:style-name="T60">)</text:span><text:span text:style-name="T61">, Fernanda Mota (Conselheira titular,</text:span><text:span text:style-name="T62"><text:s/></text:span><text:span text:style-name="T63">representante da SMDET)</text:span></text:p>
      <text:p text:style-name="P64"/>
      <text:p text:style-name="P65"><text:span text:style-name="T66">Conselheirxs de Sociedade Civil:</text:span><text:span text:style-name="T67"><text:s/>Avani Florentino (presidente do Conselho e representante da etnia Fulni</text:span><text:span text:style-name="T68">-ô), Irádzu - Gilson de Souza (Conselheiro titular da etnia Kariri-Xocó),<text:s/></text:span><text:span text:style-name="T69">Renato Pankararé (Conselheiro titular da</text:span><text:span text:style-name="T70"><text:s/>etnia Pankararé),<text:s/></text:span><text:span text:style-name="T71">Pedro Henrique da Silva (Conselheiro suplente da etnia Pankararé), e Ivone da Conceição (Conselheira suplente da etnia Pankararu)</text:span></text:p>
      <text:p text:style-name="P72"><text:span text:style-name="T73">Participantes de Governo:</text:span><text:span text:style-name="T74"><text:s/></text:span><text:span text:style-name="T75">Roberto Cardozo (Chefe de Gabinete</text:span><text:span text:style-name="T76"><text:s/>da SMDHC</text:span><text:span text:style-name="T77">)</text:span><text:span text:style-name="T78">,<text:s/></text:span><text:span text:style-name="T79">Iva Batist</text:span><text:span text:style-name="T80">a</text:span><text:span text:style-name="T81"><text:s/>(Coordenadora d</text:span><text:span text:style-name="T82">a</text:span><text:span text:style-name="T83"><text:s/>COPIND),</text:span><text:span text:style-name="T84"><text:s/>Dr. Steven Zwi</text:span><text:span text:style-name="T85">cker (Procurador</text:span><text:span text:style-name="T86"><text:s/></text:span><text:span text:style-name="T87">do Ministério Público)</text:span><text:span text:style-name="T88">,<text:s/></text:span><text:span text:style-name="T89">Grecia Kama (Estagiária d</text:span><text:span text:style-name="T90">a</text:span><text:span text:style-name="T91"><text:s/>COPIND),<text:s/></text:span><text:span text:style-name="T92">Gleici Kelly (As</text:span><text:span text:style-name="T93">sistente Administrativo de Gestão na</text:span><text:span text:style-name="T94"><text:s/>COPIND)</text:span><text:span text:style-name="T95">,</text:span><text:span text:style-name="T96"><text:s/></text:span><text:span text:style-name="T97">Ana<text:s/></text:span><text:span text:style-name="T98">Beatriz</text:span><text:span text:style-name="T99"><text:s/>(</text:span><text:span text:style-name="T100">Estagiári</text:span><text:span text:style-name="T101">o</text:span><text:span text:style-name="T102"><text:s/></text:span><text:span text:style-name="T103">d</text:span><text:span text:style-name="T104">o</text:span><text:span text:style-name="T105"><text:s/>DPS</text:span><text:span text:style-name="T106">)</text:span><text:span text:style-name="T107">,</text:span><text:span text:style-name="T108"><text:s/></text:span><text:span text:style-name="T109">Wagner Salomão<text:s/></text:span><text:span text:style-name="T110">(Diretor</text:span><text:span text:style-name="T111"><text:s/>d</text:span><text:span text:style-name="T112">a</text:span><text:span text:style-name="T113"><text:s/>CPDDH)</text:span><text:span text:style-name="T114"><text:s/>e</text:span><text:span text:style-name="T115"><text:s/></text:span><text:span text:style-name="T116">Ligia</text:span><text:span text:style-name="T117"><text:s/></text:span><text:span text:style-name="T118">Salomão (</text:span><text:span text:style-name="T119">Assessora d</text:span><text:span text:style-name="T120">a</text:span><text:span text:style-name="T121"><text:s/>CPDDH)</text:span><text:span text:style-name="T122"><text:s/></text:span></text:p>
      <text:p text:style-name="P123"><text:span text:style-name="T124">Participantes Organizações Social/ouvintes:</text:span><text:span text:style-name="T125"><text:s/></text:span><text:span text:style-name="T126">Kilvane Pankararu, Akayse Fulni-ô, Joel Kariu Kariri, Denilza Kaimbé,<text:s/></text:span><text:span text:style-name="T127">Roseli Coa Pataxó<text:s/></text:span><text:span text:style-name="T128">h</text:span><text:span text:style-name="T129">a</text:span><text:span text:style-name="T130"><text:s/>ha hãe</text:span><text:span text:style-name="T131">,<text:s/></text:span><text:span text:style-name="T132">Tania Guarani Nhandewa,</text:span><text:span text:style-name="T133"><text:s/>Juan Cusicanki Aymara,</text:span><text:span text:style-name="T134"><text:s/></text:span><text:span text:style-name="T135">Juliana Melo,<text:s/></text:span><text:span text:style-name="T136">Vanuza Kaimbé</text:span><text:span text:style-name="T137"><text:s/>e<text:s/></text:span><text:span text:style-name="T138">Claudemir Guoca</text:span><text:span text:style-name="T139">.</text:span></text:p>
      <text:p text:style-name="P140"><text:span text:style-name="T141">Às 1</text:span><text:span text:style-name="T142">3</text:span><text:span text:style-name="T143">h</text:span><text:span text:style-name="T144">35</text:span><text:span text:style-name="T145"><text:s/>min do dia<text:s/></text:span><text:span text:style-name="T146">15</text:span><text:span text:style-name="T147"><text:s/>do mês de<text:s/></text:span><text:span text:style-name="T148">ju</text:span><text:span text:style-name="T149">lh</text:span><text:span text:style-name="T150">o</text:span><text:span text:style-name="T151"><text:s/>do ano de 2025, presencial no endereço Rua Líbero Badaró nº119 - Sé e online no seguinte link</text:span><text:a xlink:href="https://meet.google.com/zri-hpfv-cmb" office:target-frame-name="_top" xlink:show="replace"><text:span text:style-name="T152">:</text:span></text:a><text:span text:style-name="T153"><text:s/></text:span><text:a xlink:href="https://meet.google.com/zri-hpfv-cmb" office:target-frame-name="_top" xlink:show="replace"><text:span text:style-name="T154">https://meet.google.com/zri-hpfv-cmb</text:span></text:a><text:span text:style-name="T155"><text:s/>quórum mínimo de 7 pessoas estabelecidas em<text:s/></text:span><text:span text:style-name="T156">r</text:span><text:span text:style-name="T157">egimento interno. <text:s/></text:span><text:span text:style-name="T158">Reuniram-se os conselheiros (as) a fim de discutirem as pautas do dia. A Avani Fulni-ô presidiu a reunião com o apoio</text:span><text:span text:style-name="T159"><text:s/>da</text:span><text:span text:style-name="T160"><text:s/></text:span><text:span text:style-name="T161">Iva Batista,</text:span><text:span text:style-name="T162"><text:s/></text:span><text:span text:style-name="T163">Coordenadora<text:s/></text:span><text:span text:style-name="T164">dos Povos Indígenas</text:span><text:span text:style-name="T165"><text:s/></text:span><text:span text:style-name="T166">trazendo algumas informações aos membros descritos no preâmbulo desta ata participaram da<text:s/></text:span><text:span text:style-name="T167">3</text:span><text:span text:style-name="T168">ª reunião<text:s/></text:span><text:span text:style-name="T169">extra</text:span><text:span text:style-name="T170">ordinária.<text:s/></text:span></text:p>
      <text:p text:style-name="P171"/>
      <text:p text:style-name="P172"><text:span text:style-name="T173">Informes:</text:span></text:p>
      <text:p text:style-name="P174">O Dr. Stiven abriu a reunião reforçando o convite geral para o evento “Da Aldeia para o Asfalto”, que contará com atendimento jurídico. Há possibilidade de participação da Defensoria Pública do Estado (DPE) e da Defensoria Pública da União (DPU), ainda a confirmar. O público-alvo inclui pessoas em situação de rua, e haverá presença da Assistência Social no atendimento. O evento é parte da programação do Agosto Indígena e busca garantir acesso à cidadania, saúde e direitos sociais para populações em contexto de vulnerabilidade. Dr. Stiven mencionou que encaminhou para a SMDHC solicitando os kit lanches para ser<text:s/>distribuído<text:s/>no evento. Roberto respondeu<text:s/>que a<text:s/>SMDHC se comprometeu com a entrega de 350 kits lanche, os quais estão sendo inseridos no orçamento do Agosto Indígena. A solicitação de itens como pão com ovo e cuscuz não poderá ser atendida, pois não há ata vigente para contratação de refeições.<text:s/>Dr. Stiven questionou se há contrato direto para marmitas, mas Roberto informou que não. <text:s/>Dr. Stiven solicitou informações ao Guilherme, da Secretaria da Cultura, sobre as contratações. Guilherme explicou que não trata diretamente desse tema e pediu o nome da responsável, sendo informado que Jussara, da Cultura, está conduzindo os diálogos para contratações para os eventos.<text:s/></text:p>
      <text:p text:style-name="P175"/>
      <text:p text:style-name="P176"/>
      <text:p text:style-name="P177"/>
      <text:p text:style-name="P178">Pautas<text:s/>1:<text:s/></text:p>
      <text:p text:style-name="P179"><text:span text:style-name="T180">Roseli pataxó, destacou a importância da divulgação nas redes sociais e meios de comunicação, visando ampla participação e mencionado o grande apoio que foi no</text:span><text:span text:style-name="T181"><text:s/>abril indígena na Vila<text:s/></text:span><text:span text:style-name="T182">VilaItororó.<text:s/></text:span><text:line-break/><text:span text:style-name="T183">Avani Fulni</text:span><text:span text:style-name="T184">-ô,<text:s/></text:span><text:span text:style-name="T185">informou que Claudemir realizará a divulgação na Feira FEMSAMPA, sugerindo repetir a estratégia utilizada na Vila Itororó</text:span><text:span text:style-name="T186"><text:s/>e considerando uma grande van</text:span><text:span text:style-name="T187">tagem que foi mencionado pelo Claudemir,<text:s/></text:span><text:span text:style-name="T188">que a circulação de pessoas nos finais de semanas é de aproximadamente 2 a 3 mil pessoas.</text:span><text:span text:style-name="T189"><text:s text:c="2"/></text:span><text:span text:style-name="T190">Iva Batista<text:s/></text:span><text:span text:style-name="T191">mencionou</text:span><text:span text:style-name="T192"><text:s/>que através da sugestão do presente conselho, f</text:span><text:span text:style-name="T193">oi acionada a produtora da Juliana<text:s/></text:span><text:span text:style-name="T194">de Mel a produtora” Sentidos Produções”,<text:s/></text:span><text:span text:style-name="T195">para tratar das contratações, conforme solicitado</text:span><text:span text:style-name="T196"><text:s/>e já dialogando sobre as a</text:span><text:span text:style-name="T197"><text:s/></text:span><text:span text:style-name="T198">programação<text:s/></text:span><text:span text:style-name="T199">que<text:s/></text:span><text:span text:style-name="T200">seguirá o formato do Abril Indígena.</text:span><text:line-break/><text:span text:style-name="T201"><text:s/></text:span><text:span text:style-name="T202">O Roberto Cardozo</text:span><text:span text:style-name="T203">, mencionou</text:span><text:span text:style-name="T204"><text:s/></text:span><text:span text:style-name="T205">qu</text:span><text:span text:style-name="T206">e como objetivo<text:s/></text:span><text:span text:style-name="T207">mencionar</text:span><text:span text:style-name="T208"><text:s/>a organização do<text:s/></text:span><text:span text:style-name="T209">agosto</text:span><text:span text:style-name="T210"><text:s/></text:span><text:span text:style-name="T211">Indígena, e</text:span><text:span text:style-name="T212"><text:s/></text:span><text:span text:style-name="T213">expressou preocupação com os custos de infraestrutura, sugerindo a possibilidade de reduzir o evento para um único dia.</text:span><text:line-break/><text:span text:style-name="T214"><text:s/>Wagner Salomão<text:s/></text:span><text:span text:style-name="T215">complementou que</text:span><text:span text:style-name="T216"><text:s/>o valor previsto para o evento é de R$ 43.500 para contratações culturais e R$ 80.000 para infraestrutura, totalizando R$ 123.500, o que representa quase a totalidade do orçamento da pasta.</text:span><text:span text:style-name="T217"><text:s/>E<text:s/></text:span><text:span text:style-name="T218">foi<text:s/></text:span><text:span text:style-name="T219">questionado</text:span><text:span text:style-name="T220"><text:s/>ao grupo como foi organizado o evento sem a estimativa de orçamento previsto, para que assim poss</text:span><text:span text:style-name="T221">a ser organizado o evento nas possiblidades<text:s/></text:span><text:span text:style-name="T222">disponíveis</text:span><text:span text:style-name="T223">.</text:span><text:span text:style-name="T224"><text:s/></text:span><text:line-break/><text:span text:style-name="T225">Pedro Pankararé mencionou que, em diversas reuniões anteriores, houve reiterados questionamentos quanto à falta de acesso prévio às informações orçamentárias.<text:s/></text:span><text:bookmark-start text:name="_Int_j0Iw7DPP"/><text:span text:style-name="T226">O mesmo</text:span><text:bookmark-end text:name="_Int_j0Iw7DPP"/><text:span text:style-name="T227"><text:s/>reforçou que compreende plenamente a necessidade da existência de um orçamento definido para o<text:s/></text:span><text:span text:style-name="T228">agosto</text:span><text:span text:style-name="T229"><text:s/>Indígena, pois somente com essa clareza é possível realizar o planejamento adequado das ações e atividades do evento.</text:span><text:span text:style-name="T230"><text:s/></text:span><text:span text:style-name="T231">Wagner Salomão esclareceu que assumiu recentemente seu cargo na Secretaria e está em processo de atualização sobre os trabalhos em andamento. Informou que o valor inicialmente repassado a ele como disponível para o evento do<text:s/></text:span><text:span text:style-name="T232">agosto</text:span><text:span text:style-name="T233"><text:s/>Indígena foi de R$ 55.000.</text:span><text:span text:style-name="T234"><text:s text:c="2"/></text:span><text:span text:style-name="T235">Pedro destacou a importância da transparência com o COMPISP, uma vez que já havia solicitado os dados à coordenação</text:span><text:span text:style-name="T236"><text:s/>e reforçou que compreende plenamente a necessidade da existência de um orçamento definido para o<text:s/></text:span><text:span text:style-name="T237">agosto</text:span><text:span text:style-name="T238"><text:s/>Indígena, pois somente com essa clareza é possível realizar o planejamento adequado das ações e atividades do evento.</text:span><text:span text:style-name="T239"><text:s/></text:span><text:span text:style-name="T240">Iva</text:span><text:span text:style-name="T241"><text:s/>Batista,<text:s/></text:span><text:span text:style-name="T242">respondeu que, até a presente reunião, nenhum valor havia sido oficialmente autorizado e que as informações orçamentárias são repassadas apenas mediante autorização formal das Chefias de Gabinete.</text:span><text:span text:style-name="T243"><text:s/></text:span><text:span text:style-name="T244">E</text:span><text:span text:style-name="T245">nfatizou que, até o momento da reunião, a única informação oficial à qual teve acesso refere-se ao custo total dos dois dias do evento (09 e 10/08), que corresponde ao valor de R$ 88.000, incluindo os custos com infraestrutura.</text:span><text:span text:style-name="T246"><text:s/></text:span><text:span text:style-name="T247">Wagner Salomão se comprometeu a acompanhar a segunda visita técnica com a equipe de eventos para estudar possibilidades de redução de custos de infraestrutura.</text:span><text:span text:style-name="T248"><text:s/>Roberto<text:s/></text:span><text:span text:style-name="T249">Cardozo, sugeriu</text:span><text:span text:style-name="T250"><text:s/>a importância da realização do evento em um único dia, como alternativa para economizar recursos.</text:span><text:span text:style-name="T251"><text:s/></text:span><text:span text:style-name="T252">Iradzu sugeriu que os próximos eventos sejam realizados em escolas, CEUs ou espaços públicos com estrutura própria</text:span><text:span text:style-name="T253"><text:s/>e sem estes tipos de gastos nos eventos.<text:s/></text:span><text:span text:style-name="T254">Pedro<text:s/></text:span><text:span text:style-name="T255">Pankararé<text:s/></text:span><text:span text:style-name="T256">propôs o uso de tendas 10x10 metros em vez de várias tendas menores (4x4), a fim de reduzir os custos.</text:span><text:span text:style-name="T257"><text:s/>Wagner Salomão respondeu que o<text:s/></text:span><text:span text:style-name="T258">diálogo</text:span><text:span text:style-name="T259"><text:s/>da infraestrutura em alguns eventos é necessário e<text:s/></text:span><text:span text:style-name="T260">se compromete em realizar uma segunda visita técnica<text:s/></text:span><text:span text:style-name="T261">no Centro</text:span><text:span text:style-name="T262"><text:s/>Cultural e Criativo Parque Chácara do Jockey, para<text:s/></text:span><text:span text:style-name="T263">possíveis</text:span><text:span text:style-name="T264"><text:s/>r</text:span><text:span text:style-name="T265">eduções de custo para a infraestrutura.<text:s/></text:span><text:span text:style-name="T266">Claudemir propôs o redirecionamento da verba destinada ao pagamento do uso do espaço da Feira FEMSAMPA, originalmente prevista para viabilizar a realização da Feira Indígena no mesmo local, para a contratação das barracas amarelas, já utilizadas pelos demais expositores da FEMSAMPA. A proposta tem como objetivo otimizar os recursos disponíveis e reduzir os custos com infraestrutura, mantendo a padronização visual e funcional do evento.</text:span><text:span text:style-name="T267"><text:s/></text:span><text:span text:style-name="T268">Iva</text:span><text:span text:style-name="T269"><text:s/>Batista e Wagner<text:s/></text:span><text:span text:style-name="T270">Salomão reforçaram</text:span><text:span text:style-name="T271"><text:s/>que todas as contratações e infraestrutura devem ser feitas por meio da SPTURIS, conforme as normativas de utilização de verba pública</text:span><text:span text:style-name="T272"><text:s/>e<text:s/></text:span><text:span text:style-name="T273">inform</text:span><text:span text:style-name="T274">ou</text:span><text:span text:style-name="T275"><text:s/>que após a visita técnica com a equipe<text:s/></text:span><text:span text:style-name="T276">de eventos<text:s/></text:span><text:span text:style-name="T277">da SMDHC</text:span><text:span text:style-name="T278"><text:s/>e convidando o Claudemir<text:s/></text:span><text:span text:style-name="T279">responsável</text:span><text:span text:style-name="T280"><text:s/>pela organização da FEMS</text:span><text:span text:style-name="T281">AMPA</text:span><text:span text:style-name="T282"><text:s/>para</text:span><text:span text:style-name="T283"><text:s/>avaliar possibilidades de redução dos custos de infraestrutura.</text:span><text:span text:style-name="T284"><text:s/></text:span><text:span text:style-name="T285"><text:s/>Claudemir solicitou que a data e o horário da nova visita técnica sejam encaminhados por mensagem, a fim de garantir a organização e participação de todos os envolvidos. Informou ainda que dialogou com Josiane, a quem repassou orientações sobre contratação e custos com fornecedores das tendas utilizadas na Feira FEMSAMPA, e que todas essas informações foram compartilhadas com a coordenadora Iva Batista.</text:span></text:p>
      <text:p text:style-name="P286"/>
      <text:p text:style-name="P287"/>
      <text:p text:style-name="P288"/>
      <text:p text:style-name="P289"><text:span text:style-name="T290">A</text:span><text:span text:style-name="T291"><text:s/>reunião,<text:s/></text:span><text:span text:style-name="T292">deu-se</text:span><text:span text:style-name="T293"><text:s/>por<text:s/></text:span><text:span text:style-name="T294">encerrada às</text:span><text:span text:style-name="T295"><text:s/>1</text:span><text:span text:style-name="T296">6</text:span><text:span text:style-name="T297">h</text:span><text:span text:style-name="T298">00</text:span><text:span text:style-name="T299"><text:s/></text:span><text:span text:style-name="T300">e, este documento será enviado para tod</text:span><text:span text:style-name="T301">o</text:span><text:span text:style-name="T302">s via e-mail e grupo de WhatsApp para validação, ela será publicada em<text:s/></text:span><text:span text:style-name="T303">Diário Oficial no dia<text:s/></text:span><text:span text:style-name="T304">21</text:span><text:span text:style-name="T305">.0</text:span><text:span text:style-name="T306">8</text:span><text:span text:style-name="T307">.202</text:span><text:span text:style-name="T308">5</text:span><text:span text:style-name="T309">.   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Encaminhamento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<text:span text:style-name="T326">N.</text:span><text:span text:style-name="T327"> </text:span></text:p>
          </table:table-cell>
          <table:table-cell table:style-name="TableCell328">
            <text:p text:style-name="Normal"><text:span text:style-name="T329">Descrição dos encaminhamentos</text:span><text:span text:style-name="T330"> </text:span></text:p>
          </table:table-cell>
          <table:table-cell table:style-name="TableCell331">
            <text:p text:style-name="Normal"><text:span text:style-name="T332">Responsável</text:span><text:span text:style-name="T333"> </text:span></text:p>
          </table:table-cell>
          <table:table-cell table:style-name="TableCell334">
            <text:p text:style-name="Normal"><text:span text:style-name="T335">Prazo<text:s/></text:span><text:span text:style-name="T336"> </text:span></text:p>
          </table:table-cell>
        </table:table-row>
        <table:table-row table:style-name="TableRow337">
          <table:table-cell table:style-name="TableCell338">
            <text:p text:style-name="P339"><text:span text:style-name="T340">01</text:span><text:span text:style-name="T341"> </text:span></text:p>
          </table:table-cell>
          <table:table-cell table:style-name="TableCell342">
            <text:p text:style-name="Normal"><text:span text:style-name="T343"> </text:span><text:span text:style-name="T344">Wagner Salomão, equipe da SMDHC e o Claudemir realizarão uma nova visita técnica para avaliar possibilidades de redução dos custos de infraestrutura.</text:span></text:p>
          </table:table-cell>
          <table:table-cell table:style-name="TableCell345">
            <text:p text:style-name="P346">CPDDH</text:p>
          </table:table-cell>
          <table:table-cell table:style-name="TableCell347">
            <text:p text:style-name="P348">Sem prazo estipulado</text:p>
            <text:p text:style-name="P349"> </text:p>
          </table:table-cell>
        </table:table-row>
        <table:table-row table:style-name="TableRow350">
          <table:table-cell table:style-name="TableCell351">
            <text:p text:style-name="P352"><text:span text:style-name="T353">02</text:span><text:span text:style-name="T354"> </text:span></text:p>
          </table:table-cell>
          <table:table-cell table:style-name="TableCell355">
            <text:p text:style-name="P356">Devolutiva apresentada pelo COMPISP “Agosto Indígena”</text:p>
          </table:table-cell>
          <table:table-cell table:style-name="TableCell357">
            <text:p text:style-name="P358">COPIND</text:p>
          </table:table-cell>
          <table:table-cell table:style-name="TableCell359">
            <text:p text:style-name="Normal"><text:span text:style-name="T360">19/07</text:span></text:p>
            <text:p text:style-name="P361"> </text:p>
          </table:table-cell>
        </table:table-row>
        <table:table-row table:style-name="TableRow362">
          <table:table-cell table:style-name="TableCell363">
            <text:p text:style-name="P364">03</text:p>
          </table:table-cell>
          <table:table-cell table:style-name="TableCell365">
            <text:p text:style-name="P366">A coordenação continuará em diálogo com a Secretaria da Cultura para definição das contratações culturais.<text:s/></text:p>
          </table:table-cell>
          <table:table-cell table:style-name="TableCell367">
            <text:p text:style-name="P368">COPIND</text:p>
          </table:table-cell>
          <table:table-cell table:style-name="TableCell369">
            <text:p text:style-name="P370">Sem prazo estipulado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>[Josiane Paula de Sou</text:p>
            <text:p text:style-name="P379"><text:span text:style-name="T380">Secretaria SMDHC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[Irádzu – Gilson de Souza]</text:p>
            <text:p text:style-name="P389"><text:span text:style-name="T390">Representante Soc. Civil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[Catherine R. M. Espinoza]</text:p>
            <text:p text:style-name="P396"><text:span text:style-name="T397">Secretaria SMS</text:span></text:p>
          </table:table-cell>
          <table:table-cell table:style-name="TableCell398">
            <text:p text:style-name="P399"/>
            <text:p text:style-name="P400">[Ivone da Conceição]</text:p>
            <text:p text:style-name="P401"><text:span text:style-name="T402">Representante Soc. Civil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[Guilherme Brito]</text:p>
            <text:p text:style-name="P407"><text:span text:style-name="T408">Secretaria SMC</text:span></text:p>
            <text:p text:style-name="P409"/>
          </table:table-cell>
          <table:table-cell table:style-name="TableCell410">
            <text:p text:style-name="P411"/>
            <text:p text:style-name="P412">[Avani Fulni-ô]</text:p>
            <text:p text:style-name="P413"><text:span text:style-name="T414">Presidente (a)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[Fernanda Cavalcante]</text:p>
            <text:p text:style-name="P419"><text:span text:style-name="T420">Secretaria SMDET</text:span></text:p>
            <text:p text:style-name="P421"/>
            <text:p text:style-name="P422"/>
            <text:p text:style-name="P423">[Roseli Allemann]</text:p>
            <text:p text:style-name="P424"><text:span text:style-name="T425">Secretaria SVMA</text:span></text:p>
            <text:p text:style-name="P426"/>
            <text:p text:style-name="P427"/>
            <text:p text:style-name="P428">[Wilma Tanaka]</text:p>
            <text:p text:style-name="P429"><text:span text:style-name="T430">Secretaria SMADS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  <text:p text:style-name="P439">[Maria AraPoty]</text:p>
            <text:p text:style-name="P440"><text:span text:style-name="T441">Vice <text:s/>Presidente (a)</text:span></text:p>
            <text:p text:style-name="P442"/>
            <text:p text:style-name="P443"/>
            <text:p text:style-name="P444">[Renato<text:s/>Pankararé]</text:p>
            <text:p text:style-name="P445"><text:span text:style-name="T446">Representante Soc. Civil</text:span></text:p>
            <text:p text:style-name="P447"/>
            <text:p text:style-name="P448"/>
            <text:p text:style-name="P449">[Tranquilino Karay]</text:p>
            <text:p text:style-name="P450"><text:span text:style-name="T451">Representante Soc. Civil</text:span></text:p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5Char" style:display-name="Título 5 Char" style:family="text" style:parent-style-name="Fonteparág.padrão">
      <style:text-properties style:font-name-asian="MS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S Gothic" style:font-name-complex="Times New Roman" fo:font-style="italic" style:font-style-asian="italic" style:font-style-complex="italic" fo:color="#595959"/>
    </style:style>
    <style:style style:name="Título3Char" style:display-name="Título 3 Char" style:family="text" style:parent-style-name="Fonteparág.padrão">
      <style:text-properties style:font-name-asian="MS Gothic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MS Gothic" style:font-name-complex="Times New Roman" fo:font-style="italic" style:font-style-asian="italic" style:font-style-complex="italic" fo:color="#0F4761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style:style style:name="placeholder" style:display-name="placeholder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displayvar--force-hide-label" style:display-name="[display:var(--force-hide-label)]" style:family="text" style:parent-style-name="Fonteparág.padrão"/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pto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5-08-26T17:39:00Z</meta:creation-date>
    <dc:date>2025-08-26T17:39:00Z</dc:date>
    <meta:template xlink:href="Normal.dotm" xlink:type="simple"/>
    <meta:editing-cycles>6</meta:editing-cycles>
    <meta:editing-duration>PT0S</meta:editing-duration>
    <meta:document-statistic meta:page-count="1" meta:paragraph-count="18" meta:word-count="1462" meta:character-count="9342" meta:row-count="65" meta:non-whitespace-character-count="7898"/>
  </office:meta>
</office:document-meta>
</file>