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emEspaçamento" style:master-page-name="MP0" style:family="paragraph">
      <style:paragraph-properties fo:break-before="page" fo:text-align="center" fo:line-height="150%"/>
      <style:text-properties style:font-name="Arial" style:font-name-asian="Arial" style:font-name-complex="Arial" fo:font-weight="bold" style:font-weight-asian="bold" style:font-weight-complex="bold" fo:color="#242021" fo:font-size="11pt" style:font-size-asian="11pt" style:font-size-complex="11pt"/>
    </style:style>
    <style:style style:name="P30" style:parent-style-name="SemEspaçamento" style:family="paragraph">
      <style:paragraph-properties fo:text-align="center" fo:line-height="150%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42021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42021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42021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42021" fo:font-size="11pt" style:font-size-asian="11pt" style:font-size-complex="11pt"/>
    </style:style>
    <style:style style:name="P35" style:parent-style-name="SemEspaçamento" style:family="paragraph">
      <style:paragraph-properties fo:text-align="center" fo:margin-top="0.1666in" fo:line-height="150%"/>
      <style:text-properties style:font-name="Arial" style:font-name-asian="Arial" style:font-name-complex="Arial" fo:font-weight="bold" style:font-weight-asian="bold" style:font-weight-complex="bold" fo:color="#242021" fo:font-size="11pt" style:font-size-asian="11pt" style:font-size-complex="11pt"/>
    </style:style>
    <style:style style:name="P36" style:parent-style-name="Normal" style:family="paragraph">
      <style:paragraph-properties fo:margin-top="0.1666in" fo:margin-bottom="0in" fo:line-height="150%"/>
    </style:style>
    <style:style style:name="T3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8" style:parent-style-name="Fonteparág.padrão" style:family="text">
      <style:text-properties style:font-name="Calibri" style:font-name-asian="Calibri" style:font-name-complex="Calibri" fo:color="#000000"/>
    </style:style>
    <style:style style:name="T3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0" style:parent-style-name="Fonteparág.padrão" style:family="text">
      <style:text-properties style:font-name="Calibri" style:font-name-asian="Calibri" style:font-name-complex="Calibri" fo:color="#000000"/>
    </style:style>
    <style:style style:name="T41" style:parent-style-name="Fonteparág.padrão" style:family="text">
      <style:text-properties style:font-name="Calibri" style:font-name-asian="Calibri" style:font-name-complex="Calibri" fo:color="#000000"/>
    </style:style>
    <style:style style:name="T42" style:parent-style-name="Fonteparág.padrão" style:family="text">
      <style:text-properties style:font-name="Calibri" style:font-name-asian="Calibri" style:font-name-complex="Calibri" fo:color="#000000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45" style:parent-style-name="Normal" style:family="paragraph">
      <style:paragraph-properties fo:text-align="justify" fo:margin-top="0.1666in" fo:margin-bottom="0in" fo:line-height="150%"/>
    </style:style>
    <style:style style:name="T4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7" style:parent-style-name="Fonteparág.padrão" style:family="text">
      <style:text-properties style:font-name="Calibri" style:font-name-asian="Calibri" style:font-name-complex="Calibri" fo:color="#000000"/>
    </style:style>
    <style:style style:name="T48" style:parent-style-name="Fonteparág.padrão" style:family="text">
      <style:text-properties style:font-name="Calibri" style:font-name-asian="Calibri" style:font-name-complex="Calibri" fo:color="#000000"/>
    </style:style>
    <style:style style:name="T49" style:parent-style-name="Fonteparág.padrão" style:family="text">
      <style:text-properties style:font-name="Calibri" style:font-name-asian="Calibri" style:font-name-complex="Calibri" fo:color="#000000"/>
    </style:style>
    <style:style style:name="T50" style:parent-style-name="Fonteparág.padrão" style:family="text">
      <style:text-properties style:font-name="Calibri" style:font-name-asian="Calibri" style:font-name-complex="Calibri" fo:color="#000000"/>
    </style:style>
    <style:style style:name="T51" style:parent-style-name="Fonteparág.padrão" style:family="text">
      <style:text-properties style:font-name="Calibri" style:font-name-asian="Calibri" style:font-name-complex="Calibri" fo:color="#000000"/>
    </style:style>
    <style:style style:name="T52" style:parent-style-name="Fonteparág.padrão" style:family="text">
      <style:text-properties style:font-name="Calibri" style:font-name-asian="Calibri" style:font-name-complex="Calibri" fo:color="#000000"/>
    </style:style>
    <style:style style:name="T53" style:parent-style-name="Fonteparág.padrão" style:family="text">
      <style:text-properties style:font-name="Calibri" style:font-name-asian="Calibri" style:font-name-complex="Calibri" fo:color="#000000"/>
    </style:style>
    <style:style style:name="T54" style:parent-style-name="Fonteparág.padrão" style:family="text">
      <style:text-properties style:font-name="Calibri" style:font-name-asian="Calibri" style:font-name-complex="Calibri"/>
    </style:style>
    <style:style style:name="T55" style:parent-style-name="Fonteparág.padrão" style:family="text">
      <style:text-properties style:font-name="Calibri" style:font-name-asian="Calibri" style:font-name-complex="Calibri"/>
    </style:style>
    <style:style style:name="T56" style:parent-style-name="Fonteparág.padrão" style:family="text">
      <style:text-properties style:font-name="Calibri" style:font-name-asian="Calibri" style:font-name-complex="Calibri"/>
    </style:style>
    <style:style style:name="T57" style:parent-style-name="Fonteparág.padrão" style:family="text">
      <style:text-properties style:font-name="Calibri" style:font-name-asian="Calibri" style:font-name-complex="Calibri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T59" style:parent-style-name="Fonteparág.padrão" style:family="text">
      <style:text-properties style:font-name="Calibri" style:font-name-asian="Calibri" style:font-name-complex="Calibri"/>
    </style:style>
    <style:style style:name="T60" style:parent-style-name="Fonteparág.padrão" style:family="text">
      <style:text-properties style:font-name="Calibri" style:font-name-asian="Calibri" style:font-name-complex="Calibri"/>
    </style:style>
    <style:style style:name="T61" style:parent-style-name="Fonteparág.padrão" style:family="text">
      <style:text-properties style:font-name="Calibri" style:font-name-asian="Calibri" style:font-name-complex="Calibri" fo:color="#000000"/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T63" style:parent-style-name="Fonteparág.padrão" style:family="text">
      <style:text-properties style:font-name="Calibri" style:font-name-asian="Calibri" style:font-name-complex="Calibri"/>
    </style:style>
    <style:style style:name="T64" style:parent-style-name="Fonteparág.padrão" style:family="text">
      <style:text-properties style:font-name="Calibri" style:font-name-asian="Calibri" style:font-name-complex="Calibri"/>
    </style:style>
    <style:style style:name="T65" style:parent-style-name="Fonteparág.padrão" style:family="text">
      <style:text-properties style:font-name="Calibri" style:font-name-asian="Calibri" style:font-name-complex="Calibri"/>
    </style:style>
    <style:style style:name="T66" style:parent-style-name="Fonteparág.padrão" style:family="text">
      <style:text-properties style:font-name="Calibri" style:font-name-asian="Calibri" style:font-name-complex="Calibri"/>
    </style:style>
    <style:style style:name="T67" style:parent-style-name="Fonteparág.padrão" style:family="text">
      <style:text-properties style:font-name="Calibri" style:font-name-asian="Calibri" style:font-name-complex="Calibri"/>
    </style:style>
    <style:style style:name="T68" style:parent-style-name="Fonteparág.padrão" style:family="text">
      <style:text-properties style:font-name="Calibri" style:font-name-asian="Calibri" style:font-name-complex="Calibri"/>
    </style:style>
    <style:style style:name="T69" style:parent-style-name="Fonteparág.padrão" style:family="text">
      <style:text-properties style:font-name="Calibri" style:font-name-asian="Calibri" style:font-name-complex="Calibri"/>
    </style:style>
    <style:style style:name="T70" style:parent-style-name="Fonteparág.padrão" style:family="text">
      <style:text-properties style:font-name="Calibri" style:font-name-asian="Calibri" style:font-name-complex="Calibri"/>
    </style:style>
    <style:style style:name="T71" style:parent-style-name="Fonteparág.padrão" style:family="text">
      <style:text-properties style:font-name="Calibri" style:font-name-asian="Calibri" style:font-name-complex="Calibri"/>
    </style:style>
    <style:style style:name="T72" style:parent-style-name="Fonteparág.padrão" style:family="text">
      <style:text-properties style:font-name="Calibri" style:font-name-asian="Calibri" style:font-name-complex="Calibri" fo:color="#000000"/>
    </style:style>
    <style:style style:name="T73" style:parent-style-name="Fonteparág.padrão" style:family="text">
      <style:text-properties style:font-name="Calibri" style:font-name-asian="Calibri" style:font-name-complex="Calibri" fo:color="#000000"/>
    </style:style>
    <style:style style:name="T74" style:parent-style-name="Fonteparág.padrão" style:family="text">
      <style:text-properties style:font-name="Calibri" style:font-name-asian="Calibri" style:font-name-complex="Calibri" fo:color="#000000"/>
    </style:style>
    <style:style style:name="T75" style:parent-style-name="Fonteparág.padrão" style:family="text">
      <style:text-properties style:font-name="Calibri" style:font-name-asian="Calibri" style:font-name-complex="Calibri" fo:color="#000000"/>
    </style:style>
    <style:style style:name="T76" style:parent-style-name="Fonteparág.padrão" style:family="text">
      <style:text-properties style:font-name="Calibri" style:font-name-asian="Calibri" style:font-name-complex="Calibri" fo:color="#000000"/>
    </style:style>
    <style:style style:name="T77" style:parent-style-name="Fonteparág.padrão" style:family="text">
      <style:text-properties style:font-name="Calibri" style:font-name-asian="Calibri" style:font-name-complex="Calibri" fo:color="#000000"/>
    </style:style>
    <style:style style:name="T78" style:parent-style-name="Fonteparág.padrão" style:family="text">
      <style:text-properties style:font-name="Calibri" style:font-name-asian="Calibri" style:font-name-complex="Calibri" fo:color="#000000"/>
    </style:style>
    <style:style style:name="T79" style:parent-style-name="Fonteparág.padrão" style:family="text">
      <style:text-properties style:font-name="Calibri" style:font-name-asian="Calibri" style:font-name-complex="Calibri" fo:color="#000000"/>
    </style:style>
    <style:style style:name="T80" style:parent-style-name="Fonteparág.padrão" style:family="text">
      <style:text-properties style:font-name="Calibri" style:font-name-asian="Calibri" style:font-name-complex="Calibri" fo:color="#000000"/>
    </style:style>
    <style:style style:name="T81" style:parent-style-name="Fonteparág.padrão" style:family="text">
      <style:text-properties style:font-name="Calibri" style:font-name-asian="Calibri" style:font-name-complex="Calibri" fo:color="#000000"/>
    </style:style>
    <style:style style:name="P82" style:parent-style-name="Normal" style:family="paragraph">
      <style:paragraph-properties fo:text-align="justify" fo:margin-bottom="0in" fo:line-height="150%"/>
      <style:text-properties style:font-name="Calibri" style:font-name-asian="Calibri" style:font-name-complex="Calibri"/>
    </style:style>
    <style:style style:name="P83" style:parent-style-name="Normal" style:family="paragraph">
      <style:paragraph-properties fo:text-align="justify" fo:margin-top="0.1666in" fo:margin-bottom="0in" fo:line-height="150%" fo:margin-left="-0.0138in" fo:margin-right="-0.0138in">
        <style:tab-stops/>
      </style:paragraph-properties>
    </style:style>
    <style:style style:name="T8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5" style:parent-style-name="Fonteparág.padrão" style:family="text">
      <style:text-properties style:font-name="Calibri" style:font-name-asian="Calibri" style:font-name-complex="Calibri" fo:color="#000000"/>
    </style:style>
    <style:style style:name="T86" style:parent-style-name="Fonteparág.padrão" style:family="text">
      <style:text-properties style:font-name="Calibri" style:font-name-asian="Calibri" style:font-name-complex="Calibri" fo:color="#000000"/>
    </style:style>
    <style:style style:name="T87" style:parent-style-name="Fonteparág.padrão" style:family="text">
      <style:text-properties style:font-name="Calibri" style:font-name-asian="Calibri" style:font-name-complex="Calibri" fo:color="#000000"/>
    </style:style>
    <style:style style:name="T88" style:parent-style-name="Fonteparág.padrão" style:family="text">
      <style:text-properties style:font-name="Calibri" style:font-name-asian="Calibri" style:font-name-complex="Calibri"/>
    </style:style>
    <style:style style:name="T89" style:parent-style-name="Fonteparág.padrão" style:family="text">
      <style:text-properties style:font-name="Calibri" style:font-name-asian="Calibri" style:font-name-complex="Calibri"/>
    </style:style>
    <style:style style:name="T90" style:parent-style-name="Fonteparág.padrão" style:family="text">
      <style:text-properties style:font-name="Calibri" style:font-name-asian="Calibri" style:font-name-complex="Calibri"/>
    </style:style>
    <style:style style:name="T91" style:parent-style-name="Fonteparág.padrão" style:family="text">
      <style:text-properties style:font-name="Calibri" style:font-name-asian="Calibri" style:font-name-complex="Calibri" fo:color="#000000"/>
    </style:style>
    <style:style style:name="T92" style:parent-style-name="Fonteparág.padrão" style:family="text">
      <style:text-properties style:font-name="Calibri" style:font-name-asian="Calibri" style:font-name-complex="Calibri" fo:color="#000000"/>
    </style:style>
    <style:style style:name="T93" style:parent-style-name="Fonteparág.padrão" style:family="text">
      <style:text-properties style:font-name="Calibri" style:font-name-asian="Calibri" style:font-name-complex="Calibri" fo:color="#000000"/>
    </style:style>
    <style:style style:name="T94" style:parent-style-name="Fonteparág.padrão" style:family="text">
      <style:text-properties style:font-name="Calibri" style:font-name-asian="Calibri" style:font-name-complex="Calibri" fo:color="#000000"/>
    </style:style>
    <style:style style:name="P95" style:parent-style-name="Normal" style:family="paragraph">
      <style:paragraph-properties fo:text-align="justify" fo:margin-top="0.1666in" fo:margin-bottom="0in" fo:line-height="150%" fo:margin-left="-0.0138in" fo:margin-right="-0.0138in">
        <style:tab-stops/>
      </style:paragraph-properties>
      <style:text-properties style:font-name="Calibri" style:font-name-asian="Calibri" style:font-name-complex="Calibri" fo:color="#000000"/>
    </style:style>
    <style:style style:name="P96" style:parent-style-name="Normal" style:family="paragraph">
      <style:paragraph-properties fo:text-align="justify" fo:margin-top="0.1666in" fo:margin-bottom="0in" fo:line-height="150%" fo:margin-left="-0.0138in" fo:margin-right="-0.0138in">
        <style:tab-stops/>
      </style:paragraph-properties>
    </style:style>
    <style:style style:name="T97" style:parent-style-name="Fonteparág.padrão" style:family="text">
      <style:text-properties style:font-name="Calibri" style:font-name-asian="Calibri" style:font-name-complex="Calibri" fo:color="#000000"/>
    </style:style>
    <style:style style:name="T9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9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00" style:parent-style-name="Fonteparág.padrão" style:family="text">
      <style:text-properties style:font-name="Calibri" style:font-name-asian="Calibri" style:font-name-complex="Calibri" fo:color="#000000"/>
    </style:style>
    <style:style style:name="T101" style:parent-style-name="Fonteparág.padrão" style:family="text">
      <style:text-properties style:font-name="Calibri" style:font-name-asian="Calibri" style:font-name-complex="Calibri" fo:color="#000000"/>
    </style:style>
    <style:style style:name="T102" style:parent-style-name="Fonteparág.padrão" style:family="text">
      <style:text-properties style:font-name="Calibri" style:font-name-asian="Calibri" style:font-name-complex="Calibri" fo:color="#000000"/>
    </style:style>
    <style:style style:name="T103" style:parent-style-name="Fonteparág.padrão" style:family="text">
      <style:text-properties style:font-name="Calibri" style:font-name-asian="Calibri" style:font-name-complex="Calibri" fo:color="#000000"/>
    </style:style>
    <style:style style:name="T104" style:parent-style-name="Fonteparág.padrão" style:family="text">
      <style:text-properties style:font-name="Calibri" style:font-name-asian="Calibri" style:font-name-complex="Calibri" fo:color="#000000"/>
    </style:style>
    <style:style style:name="T105" style:parent-style-name="Fonteparág.padrão" style:family="text">
      <style:text-properties style:font-name="Calibri" style:font-name-asian="Calibri" style:font-name-complex="Calibri" fo:color="#000000"/>
    </style:style>
    <style:style style:name="T106" style:parent-style-name="Fonteparág.padrão" style:family="text">
      <style:text-properties style:font-name="Calibri" style:font-name-asian="Calibri" style:font-name-complex="Calibri" fo:color="#000000"/>
    </style:style>
    <style:style style:name="T107" style:parent-style-name="Fonteparág.padrão" style:family="text">
      <style:text-properties style:font-name="Calibri" style:font-name-asian="Calibri" style:font-name-complex="Calibri" fo:color="#000000"/>
    </style:style>
    <style:style style:name="T108" style:parent-style-name="Fonteparág.padrão" style:family="text">
      <style:text-properties style:font-name="Calibri" style:font-name-asian="Calibri" style:font-name-complex="Calibri" fo:color="#000000"/>
    </style:style>
    <style:style style:name="T109" style:parent-style-name="Fonteparág.padrão" style:family="text">
      <style:text-properties style:font-name="Calibri" style:font-name-asian="Calibri" style:font-name-complex="Calibri" fo:color="#000000"/>
    </style:style>
    <style:style style:name="T110" style:parent-style-name="Fonteparág.padrão" style:family="text">
      <style:text-properties style:font-name="Calibri" style:font-name-asian="Calibri" style:font-name-complex="Calibri" fo:color="#000000"/>
    </style:style>
    <style:style style:name="T111" style:parent-style-name="Fonteparág.padrão" style:family="text">
      <style:text-properties style:font-name="Calibri" style:font-name-asian="Calibri" style:font-name-complex="Calibri" fo:color="#000000"/>
    </style:style>
    <style:style style:name="T112" style:parent-style-name="Fonteparág.padrão" style:family="text">
      <style:text-properties style:font-name="Calibri" style:font-name-asian="Calibri" style:font-name-complex="Calibri" fo:color="#000000"/>
    </style:style>
    <style:style style:name="T113" style:parent-style-name="Fonteparág.padrão" style:family="text">
      <style:text-properties style:font-name="Calibri" style:font-name-asian="Calibri" style:font-name-complex="Calibri" fo:color="#000000"/>
    </style:style>
    <style:style style:name="T114" style:parent-style-name="Fonteparág.padrão" style:family="text">
      <style:text-properties style:font-name="Calibri" style:font-name-asian="Calibri" style:font-name-complex="Calibri" fo:color="#000000"/>
    </style:style>
    <style:style style:name="T115" style:parent-style-name="Fonteparág.padrão" style:family="text">
      <style:text-properties style:font-name="Calibri" style:font-name-asian="Calibri" style:font-name-complex="Calibri" fo:color="#000000"/>
    </style:style>
    <style:style style:name="T116" style:parent-style-name="Fonteparág.padrão" style:family="text">
      <style:text-properties style:font-name="Calibri" style:font-name-asian="Calibri" style:font-name-complex="Calibri" fo:color="#000000"/>
    </style:style>
    <style:style style:name="T117" style:parent-style-name="Fonteparág.padrão" style:family="text">
      <style:text-properties style:font-name="Calibri" style:font-name-asian="Calibri" style:font-name-complex="Calibri" fo:color="#000000"/>
    </style:style>
    <style:style style:name="T118" style:parent-style-name="Fonteparág.padrão" style:family="text">
      <style:text-properties style:font-name="Calibri" style:font-name-asian="Calibri" style:font-name-complex="Calibri" fo:color="#000000"/>
    </style:style>
    <style:style style:name="T119" style:parent-style-name="Fonteparág.padrão" style:family="text">
      <style:text-properties style:font-name="Calibri" style:font-name-asian="Calibri" style:font-name-complex="Calibri" fo:color="#000000"/>
    </style:style>
    <style:style style:name="T120" style:parent-style-name="Fonteparág.padrão" style:family="text">
      <style:text-properties style:font-name="Calibri" style:font-name-asian="Calibri" style:font-name-complex="Calibri" fo:color="#000000"/>
    </style:style>
    <style:style style:name="T121" style:parent-style-name="Fonteparág.padrão" style:family="text">
      <style:text-properties style:font-name="Calibri" style:font-name-asian="Calibri" style:font-name-complex="Calibri" fo:color="#000000"/>
    </style:style>
    <style:style style:name="T122" style:parent-style-name="Fonteparág.padrão" style:family="text">
      <style:text-properties style:font-name="Calibri" style:font-name-asian="Calibri" style:font-name-complex="Calibri" fo:color="#000000"/>
    </style:style>
    <style:style style:name="T123" style:parent-style-name="Fonteparág.padrão" style:family="text">
      <style:text-properties style:font-name="Calibri" style:font-name-asian="Calibri" style:font-name-complex="Calibri" fo:color="#000000"/>
    </style:style>
    <style:style style:name="T124" style:parent-style-name="Fonteparág.padrão" style:family="text">
      <style:text-properties style:font-name="Calibri" style:font-name-asian="Calibri" style:font-name-complex="Calibri" fo:color="#000000"/>
    </style:style>
    <style:style style:name="T125" style:parent-style-name="Fonteparág.padrão" style:family="text">
      <style:text-properties style:font-name="Calibri" style:font-name-asian="Calibri" style:font-name-complex="Calibri" fo:color="#000000"/>
    </style:style>
    <style:style style:name="T126" style:parent-style-name="Fonteparág.padrão" style:family="text">
      <style:text-properties style:font-name="Calibri" style:font-name-asian="Calibri" style:font-name-complex="Calibri" fo:color="#000000"/>
    </style:style>
    <style:style style:name="T127" style:parent-style-name="Fonteparág.padrão" style:family="text">
      <style:text-properties style:font-name="Calibri" style:font-name-asian="Calibri" style:font-name-complex="Calibri" fo:color="#000000"/>
    </style:style>
    <style:style style:name="T128" style:parent-style-name="Fonteparág.padrão" style:family="text">
      <style:text-properties style:font-name="Calibri" style:font-name-asian="Calibri" style:font-name-complex="Calibri" fo:color="#000000"/>
    </style:style>
    <style:style style:name="T129" style:parent-style-name="Fonteparág.padrão" style:family="text">
      <style:text-properties style:font-name="Calibri" style:font-name-asian="Calibri" style:font-name-complex="Calibri" fo:color="#000000"/>
    </style:style>
    <style:style style:name="T130" style:parent-style-name="Fonteparág.padrão" style:family="text">
      <style:text-properties style:font-name="Calibri" style:font-name-asian="Calibri" style:font-name-complex="Calibri" fo:color="#000000"/>
    </style:style>
    <style:style style:name="P131" style:parent-style-name="Normal" style:family="paragraph">
      <style:paragraph-properties fo:text-align="justify" fo:margin-bottom="0in" fo:line-height="150%" fo:margin-left="-0.0138in" fo:margin-right="-0.0138in">
        <style:tab-stops/>
      </style:paragraph-properties>
      <style:text-properties style:font-name="Calibri" style:font-name-asian="Calibri" style:font-name-complex="Calibri" fo:color="#000000"/>
    </style:style>
    <style:style style:name="P132" style:parent-style-name="Normal" style:family="paragraph">
      <style:paragraph-properties fo:text-align="justify" fo:margin-bottom="0in" fo:line-height="150%" fo:margin-left="-0.0138in" fo:margin-right="-0.0138in">
        <style:tab-stops/>
      </style:paragraph-properties>
    </style:style>
    <style:style style:name="T13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3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35" style:parent-style-name="Fonteparág.padrão" style:family="text">
      <style:text-properties style:font-name="Calibri" style:font-name-asian="Calibri" style:font-name-complex="Calibri" fo:color="#000000"/>
    </style:style>
    <style:style style:name="T136" style:parent-style-name="Fonteparág.padrão" style:family="text">
      <style:text-properties style:font-name="Calibri" style:font-name-asian="Calibri" style:font-name-complex="Calibri" fo:color="#000000"/>
    </style:style>
    <style:style style:name="T137" style:parent-style-name="Fonteparág.padrão" style:family="text">
      <style:text-properties style:font-name="Calibri" style:font-name-asian="Calibri" style:font-name-complex="Calibri" fo:color="#000000"/>
    </style:style>
    <style:style style:name="T138" style:parent-style-name="Fonteparág.padrão" style:family="text">
      <style:text-properties style:font-name="Calibri" style:font-name-asian="Calibri" style:font-name-complex="Calibri" fo:color="#000000"/>
    </style:style>
    <style:style style:name="T139" style:parent-style-name="Fonteparág.padrão" style:family="text">
      <style:text-properties style:font-name="Calibri" style:font-name-asian="Calibri" style:font-name-complex="Calibri" fo:color="#000000"/>
    </style:style>
    <style:style style:name="T140" style:parent-style-name="Fonteparág.padrão" style:family="text">
      <style:text-properties style:font-name="Calibri" style:font-name-asian="Calibri" style:font-name-complex="Calibri" fo:color="#000000"/>
    </style:style>
    <style:style style:name="T141" style:parent-style-name="Fonteparág.padrão" style:family="text">
      <style:text-properties style:font-name="Calibri" style:font-name-asian="Calibri" style:font-name-complex="Calibri" fo:color="#000000"/>
    </style:style>
    <style:style style:name="T142" style:parent-style-name="Fonteparág.padrão" style:family="text">
      <style:text-properties style:font-name="Calibri" style:font-name-asian="Calibri" style:font-name-complex="Calibri" fo:color="#000000"/>
    </style:style>
    <style:style style:name="T143" style:parent-style-name="Fonteparág.padrão" style:family="text">
      <style:text-properties style:font-name="Calibri" style:font-name-asian="Calibri" style:font-name-complex="Calibri" fo:color="#000000"/>
    </style:style>
    <style:style style:name="T144" style:parent-style-name="Fonteparág.padrão" style:family="text">
      <style:text-properties style:font-name="Calibri" style:font-name-asian="Calibri" style:font-name-complex="Calibri" fo:color="#000000"/>
    </style:style>
    <style:style style:name="T145" style:parent-style-name="Fonteparág.padrão" style:family="text">
      <style:text-properties style:font-name="Calibri" style:font-name-asian="Calibri" style:font-name-complex="Calibri" fo:color="#000000"/>
    </style:style>
    <style:style style:name="T146" style:parent-style-name="Fonteparág.padrão" style:family="text">
      <style:text-properties style:font-name="Calibri" style:font-name-asian="Calibri" style:font-name-complex="Calibri" fo:color="#000000"/>
    </style:style>
    <style:style style:name="T147" style:parent-style-name="Fonteparág.padrão" style:family="text">
      <style:text-properties style:font-name="Calibri" style:font-name-asian="Calibri" style:font-name-complex="Calibri" fo:color="#000000"/>
    </style:style>
    <style:style style:name="T148" style:parent-style-name="Fonteparág.padrão" style:family="text">
      <style:text-properties style:font-name="Calibri" style:font-name-asian="Calibri" style:font-name-complex="Calibri" fo:color="#000000"/>
    </style:style>
    <style:style style:name="T149" style:parent-style-name="Fonteparág.padrão" style:family="text">
      <style:text-properties style:font-name="Calibri" style:font-name-asian="Calibri" style:font-name-complex="Calibri" fo:color="#000000"/>
    </style:style>
    <style:style style:name="T150" style:parent-style-name="Fonteparág.padrão" style:family="text">
      <style:text-properties style:font-name="Calibri" style:font-name-asian="Calibri" style:font-name-complex="Calibri" fo:color="#000000"/>
    </style:style>
    <style:style style:name="P151" style:parent-style-name="Normal" style:family="paragraph">
      <style:paragraph-properties fo:text-align="justify" fo:margin-top="0.1666in" fo:margin-bottom="0.1666in" fo:line-height="150%"/>
    </style:style>
    <style:style style:name="T15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5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5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5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5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5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5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5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6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6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6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6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6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65" style:parent-style-name="Hyperlink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6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6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6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7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7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72" style:parent-style-name="Fonteparág.padrão" style:family="text">
      <style:text-properties style:font-name="Calibri" style:font-name-asian="Calibri" style:font-name-complex="Calibri"/>
    </style:style>
    <style:style style:name="T173" style:parent-style-name="Fonteparág.padrão" style:family="text">
      <style:text-properties style:font-name="Calibri" style:font-name-asian="Calibri" style:font-name-complex="Calibri"/>
    </style:style>
    <style:style style:name="T174" style:parent-style-name="Fonteparág.padrão" style:family="text">
      <style:text-properties style:font-name="Calibri" style:font-name-asian="Calibri" style:font-name-complex="Calibri"/>
    </style:style>
    <style:style style:name="T175" style:parent-style-name="Fonteparág.padrão" style:family="text">
      <style:text-properties style:font-name="Calibri" style:font-name-asian="Calibri" style:font-name-complex="Calibri"/>
    </style:style>
    <style:style style:name="T176" style:parent-style-name="Fonteparág.padrão" style:family="text">
      <style:text-properties style:font-name="Calibri" style:font-name-asian="Calibri" style:font-name-complex="Calibri"/>
    </style:style>
    <style:style style:name="T177" style:parent-style-name="Fonteparág.padrão" style:family="text">
      <style:text-properties style:font-name="Calibri" style:font-name-asian="Calibri" style:font-name-complex="Calibri"/>
    </style:style>
    <style:style style:name="T178" style:parent-style-name="Fonteparág.padrão" style:family="text">
      <style:text-properties style:font-name="Calibri" style:font-name-asian="Calibri" style:font-name-complex="Calibri"/>
    </style:style>
    <style:style style:name="T179" style:parent-style-name="Fonteparág.padrão" style:family="text">
      <style:text-properties style:font-name="Calibri" style:font-name-asian="Calibri" style:font-name-complex="Calibri"/>
    </style:style>
    <style:style style:name="T180" style:parent-style-name="Fonteparág.padrão" style:family="text">
      <style:text-properties style:font-name="Calibri" style:font-name-asian="Calibri" style:font-name-complex="Calibri"/>
    </style:style>
    <style:style style:name="T181" style:parent-style-name="Fonteparág.padrão" style:family="text">
      <style:text-properties style:font-name="Calibri" style:font-name-asian="Calibri" style:font-name-complex="Calibri"/>
    </style:style>
    <style:style style:name="T182" style:parent-style-name="Fonteparág.padrão" style:family="text">
      <style:text-properties style:font-name="Calibri" style:font-name-asian="Calibri" style:font-name-complex="Calibri"/>
    </style:style>
    <style:style style:name="T183" style:parent-style-name="Fonteparág.padrão" style:family="text">
      <style:text-properties style:font-name="Calibri" style:font-name-asian="Calibri" style:font-name-complex="Calibri"/>
    </style:style>
    <style:style style:name="P184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85" style:parent-style-name="Normal" style:family="paragraph">
      <style:paragraph-properties fo:text-align="justify" fo:margin-top="0.1666in" fo:margin-bottom="0.1666in" fo:line-height="150%"/>
    </style:style>
    <style:style style:name="T18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8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88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189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190" style:parent-style-name="Normal" style:family="paragraph">
      <style:paragraph-properties fo:text-align="justify" fo:margin-top="0.1666in" fo:margin-bottom="0.1666in" fo:line-height="150%"/>
    </style:style>
    <style:style style:name="T19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2" style:parent-style-name="Fonteparág.padrão" style:family="text">
      <style:text-properties style:font-name="Calibri" style:font-name-asian="Calibri" style:font-name-complex="Calibri"/>
    </style:style>
    <style:style style:name="T193" style:parent-style-name="Fonteparág.padrão" style:family="text">
      <style:text-properties style:font-name="Calibri" style:font-name-asian="Calibri" style:font-name-complex="Calibri"/>
    </style:style>
    <style:style style:name="T194" style:parent-style-name="Fonteparág.padrão" style:family="text">
      <style:text-properties style:font-name="Calibri" style:font-name-asian="Calibri" style:font-name-complex="Calibri"/>
    </style:style>
    <style:style style:name="T195" style:parent-style-name="Fonteparág.padrão" style:family="text">
      <style:text-properties style:font-name="Calibri" style:font-name-asian="Calibri" style:font-name-complex="Calibri"/>
    </style:style>
    <style:style style:name="P196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197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198" style:parent-style-name="Normal" style:family="paragraph">
      <style:paragraph-properties fo:text-align="justify" fo:margin-top="0.1666in" fo:margin-bottom="0.1666in" fo:line-height="150%"/>
    </style:style>
    <style:style style:name="T199" style:parent-style-name="Fonteparág.padrão" style:family="text">
      <style:text-properties style:font-name="Calibri" style:font-name-asian="Calibri" style:font-name-complex="Calibri" fo:color="#000000"/>
    </style:style>
    <style:style style:name="T200" style:parent-style-name="Fonteparág.padrão" style:family="text">
      <style:text-properties style:font-name="Calibri" style:font-name-asian="Calibri" style:font-name-complex="Calibri" fo:color="#000000"/>
    </style:style>
    <style:style style:name="T201" style:parent-style-name="normaltextrun" style:family="text">
      <style:text-properties style:font-name="Calibri" style:font-name-asian="Calibri" style:font-name-complex="Calibri" fo:color="#000000"/>
    </style:style>
    <style:style style:name="T202" style:parent-style-name="normaltextrun" style:family="text">
      <style:text-properties style:font-name="Calibri" style:font-name-asian="Calibri" style:font-name-complex="Calibri" fo:color="#000000"/>
    </style:style>
    <style:style style:name="T203" style:parent-style-name="normaltextrun" style:family="text">
      <style:text-properties style:font-name="Calibri" style:font-name-asian="Calibri" style:font-name-complex="Calibri" fo:color="#000000"/>
    </style:style>
    <style:style style:name="T20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0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0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0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0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0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10" style:parent-style-name="Fonteparág.padrão" style:family="text">
      <style:text-properties style:font-name="Calibri" style:font-name-asian="Calibri" style:font-name-complex="Calibri" fo:color="#000000"/>
    </style:style>
    <style:style style:name="T211" style:parent-style-name="Fonteparág.padrão" style:family="text">
      <style:text-properties style:font-name="Calibri" style:font-name-asian="Calibri" style:font-name-complex="Calibri" fo:color="#000000"/>
    </style:style>
    <style:style style:name="T212" style:parent-style-name="Fonteparág.padrão" style:family="text">
      <style:text-properties style:font-name="Calibri" style:font-name-asian="Calibri" style:font-name-complex="Calibri" fo:color="#000000"/>
    </style:style>
    <style:style style:name="T2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1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1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1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1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2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2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22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223" style:parent-style-name="Normal" style:family="paragraph">
      <style:paragraph-properties fo:text-align="justify" fo:margin-top="0.1666in" fo:margin-bottom="0.1666in" fo:line-height="150%"/>
    </style:style>
    <style:style style:name="T22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25" style:parent-style-name="Normal" style:family="paragraph">
      <style:paragraph-properties fo:text-align="justify" fo:margin-top="0.1666in" fo:margin-bottom="0.1666in" fo:line-height="150%"/>
    </style:style>
    <style:style style:name="T22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27" style:parent-style-name="Normal" style:family="paragraph">
      <style:paragraph-properties fo:text-align="center" fo:line-height="150%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TableColumn229" style:family="table-column">
      <style:table-column-properties style:column-width="0.4687in" style:use-optimal-column-width="false"/>
    </style:style>
    <style:style style:name="TableColumn230" style:family="table-column">
      <style:table-column-properties style:column-width="3.2395in" style:use-optimal-column-width="false"/>
    </style:style>
    <style:style style:name="TableColumn231" style:family="table-column">
      <style:table-column-properties style:column-width="1.177in" style:use-optimal-column-width="false"/>
    </style:style>
    <style:style style:name="TableColumn232" style:family="table-column">
      <style:table-column-properties style:column-width="0.9687in" style:use-optimal-column-width="false"/>
    </style:style>
    <style:style style:name="Table228" style:family="table">
      <style:table-properties style:width="5.8541in" fo:margin-left="0in" table:align="left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="0.0104in solid #000000" style:writing-mode="lr-tb" fo:padding-top="0in" fo:padding-left="0.0729in" fo:padding-bottom="0in" fo:padding-right="0.0729in"/>
    </style:style>
    <style:style style:name="P235" style:parent-style-name="Normal" style:family="paragraph">
      <style:paragraph-properties fo:line-height="150%"/>
    </style:style>
    <style:style style:name="T23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37" style:parent-style-name="Fonteparág.padrão" style:family="text">
      <style:text-properties style:font-name="Calibri" style:font-name-asian="Calibri" style:font-name-complex="Calibri" fo:color="#000000"/>
    </style:style>
    <style:style style:name="TableCell238" style:family="table-cell">
      <style:table-cell-properties fo:border="0.0104in solid #000000" style:writing-mode="lr-tb" fo:padding-top="0in" fo:padding-left="0.0729in" fo:padding-bottom="0in" fo:padding-right="0.0729in"/>
    </style:style>
    <style:style style:name="P239" style:parent-style-name="Normal" style:family="paragraph">
      <style:paragraph-properties fo:line-height="150%"/>
    </style:style>
    <style:style style:name="T24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41" style:parent-style-name="Fonteparág.padrão" style:family="text">
      <style:text-properties style:font-name="Calibri" style:font-name-asian="Calibri" style:font-name-complex="Calibri" fo:color="#000000"/>
    </style:style>
    <style:style style:name="TableCell242" style:family="table-cell">
      <style:table-cell-properties fo:border="0.0104in solid #000000" style:writing-mode="lr-tb" fo:padding-top="0in" fo:padding-left="0.0729in" fo:padding-bottom="0in" fo:padding-right="0.0729in"/>
    </style:style>
    <style:style style:name="P243" style:parent-style-name="Normal" style:family="paragraph">
      <style:paragraph-properties fo:line-height="150%"/>
    </style:style>
    <style:style style:name="T24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45" style:parent-style-name="Fonteparág.padrão" style:family="text">
      <style:text-properties style:font-name="Calibri" style:font-name-asian="Calibri" style:font-name-complex="Calibri" fo:color="#000000"/>
    </style:style>
    <style:style style:name="TableCell246" style:family="table-cell">
      <style:table-cell-properties fo:border="0.0104in solid #000000" style:writing-mode="lr-tb" fo:padding-top="0in" fo:padding-left="0.0729in" fo:padding-bottom="0in" fo:padding-right="0.0729in"/>
    </style:style>
    <style:style style:name="P247" style:parent-style-name="Normal" style:family="paragraph">
      <style:paragraph-properties fo:line-height="150%"/>
    </style:style>
    <style:style style:name="T24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49" style:parent-style-name="Fonteparág.padrão" style:family="text">
      <style:text-properties style:font-name="Calibri" style:font-name-asian="Calibri" style:font-name-complex="Calibri" fo:color="#000000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="0.0104in solid #000000" style:writing-mode="lr-tb" fo:padding-top="0in" fo:padding-left="0.0729in" fo:padding-bottom="0in" fo:padding-right="0.0729in"/>
    </style:style>
    <style:style style:name="P252" style:parent-style-name="Normal" style:family="paragraph">
      <style:paragraph-properties fo:line-height="150%" fo:margin-left="-0.0208in" fo:margin-right="-0.0208in">
        <style:tab-stops/>
      </style:paragraph-properties>
    </style:style>
    <style:style style:name="T25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54" style:parent-style-name="Fonteparág.padrão" style:family="text">
      <style:text-properties style:font-name="Calibri" style:font-name-asian="Calibri" style:font-name-complex="Calibri" fo:color="#000000"/>
    </style:style>
    <style:style style:name="TableCell255" style:family="table-cell">
      <style:table-cell-properties fo:border="0.0104in solid #000000" style:writing-mode="lr-tb" fo:padding-top="0in" fo:padding-left="0.0729in" fo:padding-bottom="0in" fo:padding-right="0.0729in"/>
    </style:style>
    <style:style style:name="P256" style:parent-style-name="Normal" style:family="paragraph">
      <style:paragraph-properties fo:line-height="150%"/>
      <style:text-properties style:font-name="Calibri" style:font-name-asian="Calibri" style:font-name-complex="Calibri" fo:color="#000000"/>
    </style:style>
    <style:style style:name="TableCell257" style:family="table-cell">
      <style:table-cell-properties fo:border="0.0104in solid #000000" style:writing-mode="lr-tb" fo:padding-top="0in" fo:padding-left="0.0729in" fo:padding-bottom="0in" fo:padding-right="0.0729in"/>
    </style:style>
    <style:style style:name="P258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TableCell259" style:family="table-cell">
      <style:table-cell-properties fo:border="0.0104in solid #000000" style:writing-mode="lr-tb" fo:padding-top="0in" fo:padding-left="0.0729in" fo:padding-bottom="0in" fo:padding-right="0.0729in"/>
    </style:style>
    <style:style style:name="P260" style:parent-style-name="Normal" style:family="paragraph">
      <style:paragraph-properties fo:line-height="150%"/>
      <style:text-properties style:font-name="Calibri" style:font-name-asian="Calibri" style:font-name-complex="Calibri" fo:color="#000000"/>
    </style:style>
    <style:style style:name="P261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TableRow262" style:family="table-row">
      <style:table-row-properties style:min-row-height="0.2083in" style:use-optimal-row-height="false"/>
    </style:style>
    <style:style style:name="TableCell263" style:family="table-cell">
      <style:table-cell-properties fo:border="0.0104in solid #000000" style:writing-mode="lr-tb" fo:padding-top="0in" fo:padding-left="0.0729in" fo:padding-bottom="0in" fo:padding-right="0.0729in"/>
    </style:style>
    <style:style style:name="P264" style:parent-style-name="Normal" style:family="paragraph">
      <style:paragraph-properties fo:line-height="15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265" style:family="table-cell">
      <style:table-cell-properties fo:border="0.0104in solid #000000" style:writing-mode="lr-tb" fo:padding-top="0in" fo:padding-left="0.0729in" fo:padding-bottom="0in" fo:padding-right="0.0729in"/>
    </style:style>
    <style:style style:name="P266" style:parent-style-name="Normal" style:family="paragraph">
      <style:paragraph-properties fo:line-height="150%"/>
      <style:text-properties style:font-name="Calibri" style:font-name-asian="Calibri" style:font-name-complex="Calibri"/>
    </style:style>
    <style:style style:name="TableCell267" style:family="table-cell">
      <style:table-cell-properties fo:border="0.0104in solid #000000" style:writing-mode="lr-tb" fo:padding-top="0in" fo:padding-left="0.0729in" fo:padding-bottom="0in" fo:padding-right="0.0729in"/>
    </style:style>
    <style:style style:name="P268" style:parent-style-name="Normal" style:family="paragraph">
      <style:paragraph-properties fo:line-height="150%"/>
      <style:text-properties style:font-name="Calibri" style:font-name-asian="Calibri" style:font-name-complex="Calibri" fo:color="#000000"/>
    </style:style>
    <style:style style:name="TableCell269" style:family="table-cell">
      <style:table-cell-properties fo:border="0.0104in solid #000000" style:writing-mode="lr-tb" fo:padding-top="0in" fo:padding-left="0.0729in" fo:padding-bottom="0in" fo:padding-right="0.0729in"/>
    </style:style>
    <style:style style:name="P270" style:parent-style-name="Normal" style:family="paragraph">
      <style:paragraph-properties fo:line-height="150%"/>
      <style:text-properties style:font-name="Calibri" style:font-name-asian="Calibri" style:font-name-complex="Calibri" fo:color="#000000"/>
    </style:style>
    <style:style style:name="TableColumn272" style:family="table-column">
      <style:table-column-properties style:column-width="2.5937in" style:use-optimal-column-width="false"/>
    </style:style>
    <style:style style:name="TableColumn273" style:family="table-column">
      <style:table-column-properties style:column-width="3.6458in" style:use-optimal-column-width="false"/>
    </style:style>
    <style:style style:name="Table271" style:family="table">
      <style:table-properties style:width="6.2395in" fo:margin-left="0in" table:align="left"/>
    </style:style>
    <style:style style:name="TableRow274" style:family="table-row">
      <style:table-row-properties style:min-row-height="0.2083in" style:use-optimal-row-height="false"/>
    </style:style>
    <style:style style:name="TableCell275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276" style:parent-style-name="Normal" style:family="paragraph">
      <style:paragraph-properties fo:border="0.0034in solid #FFFFFF" fo:padding="0.4305in" style:shadow="none" fo:text-align="center" fo:margin-bottom="0in" fo:line-height="100%"/>
      <style:text-properties style:font-name="Calibri" style:font-name-asian="Calibri" style:font-name-complex="Calibri" fo:color="#000000"/>
    </style:style>
    <style:style style:name="P27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78" style:parent-style-name="Normal" style:family="paragraph">
      <style:paragraph-properties fo:text-align="center" fo:margin-bottom="0in" fo:line-height="100%"/>
    </style:style>
    <style:style style:name="T27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280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28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8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8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8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8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88" style:parent-style-name="Normal" style:family="paragraph">
      <style:paragraph-properties fo:text-align="center" fo:margin-bottom="0in" fo:line-height="100%"/>
    </style:style>
    <style:style style:name="T28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9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TableRow291" style:family="table-row">
      <style:table-row-properties style:min-row-height="0.2083in" style:use-optimal-row-height="false"/>
    </style:style>
    <style:style style:name="TableCell292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29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9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95" style:parent-style-name="Normal" style:family="paragraph">
      <style:paragraph-properties fo:text-align="center" fo:margin-bottom="0in" fo:line-height="100%"/>
    </style:style>
    <style:style style:name="T29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297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9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00" style:parent-style-name="Normal" style:family="paragraph">
      <style:paragraph-properties fo:text-align="center" fo:margin-bottom="0in" fo:line-height="100%"/>
    </style:style>
    <style:style style:name="T30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302" style:family="table-row">
      <style:table-row-properties style:min-row-height="0.2083in" style:use-optimal-row-height="false"/>
    </style:style>
    <style:style style:name="TableCell303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30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0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06" style:parent-style-name="Normal" style:family="paragraph">
      <style:paragraph-properties fo:text-align="center" fo:margin-bottom="0in" fo:line-height="100%"/>
    </style:style>
    <style:style style:name="T30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308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30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1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11" style:parent-style-name="Normal" style:family="paragraph">
      <style:paragraph-properties fo:text-align="center" fo:margin-bottom="0in" fo:line-height="100%"/>
    </style:style>
    <style:style style:name="T3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313" style:family="table-row">
      <style:table-row-properties style:min-row-height="0.2083in" style:use-optimal-row-height="false"/>
    </style:style>
    <style:style style:name="TableCell314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31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1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17" style:parent-style-name="Normal" style:family="paragraph">
      <style:paragraph-properties fo:text-align="center" fo:margin-bottom="0in" fo:line-height="100%"/>
    </style:style>
    <style:style style:name="T31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1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2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2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22" style:parent-style-name="Normal" style:family="paragraph">
      <style:paragraph-properties fo:text-align="center" fo:margin-bottom="0in" fo:line-height="100%"/>
    </style:style>
    <style:style style:name="T32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2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2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27" style:parent-style-name="Normal" style:family="paragraph">
      <style:paragraph-properties fo:text-align="center" fo:margin-bottom="0in" fo:line-height="100%"/>
    </style:style>
    <style:style style:name="T32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2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3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3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3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TableCell335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33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3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3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39" style:parent-style-name="Normal" style:family="paragraph">
      <style:paragraph-properties fo:text-align="center" fo:margin-bottom="0in" fo:line-height="100%"/>
    </style:style>
    <style:style style:name="T34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4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44" style:parent-style-name="Normal" style:family="paragraph">
      <style:paragraph-properties fo:text-align="center" fo:margin-bottom="0in" fo:line-height="100%"/>
    </style:style>
    <style:style style:name="T34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4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4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4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5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51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30"><text:span text:style-name="T31">10</text:span><text:span text:style-name="T32">ª REUNIÃO ORDINÁRIA D</text:span><text:span text:style-name="T33">O</text:span><text:span text:style-name="T34"><text:s/>COMPISP<text:s/></text:span></text:p>
      <text:p text:style-name="P35"/>
      <text:p text:style-name="P36"><text:span text:style-name="T37">Pauta:</text:span><text:span text:style-name="T38"> </text:span><text:span text:style-name="T39"><text:s/></text:span><text:span text:style-name="T40">Cadastramento<text:s/></text:span><text:span text:style-name="T41">de c</text:span><text:span text:style-name="T42">estas</text:span><text:span text:style-name="T43"><text:s/></text:span><text:span text:style-name="T44">básicas</text:span></text:p>
      <text:p text:style-name="P45"><text:span text:style-name="T46">Conselheirxs de Governo:</text:span><text:span text:style-name="T47"><text:s/>Josiane de Paula</text:span><text:span text:style-name="T48"><text:s/>Santos</text:span><text:span text:style-name="T49"><text:s/>(</text:span><text:span text:style-name="T50">c</text:span><text:span text:style-name="T51">onselheira suplente de SMDHC)),</text:span><text:span text:style-name="T52"><text:s/></text:span><text:span text:style-name="T53">Roseli Alleman</text:span><text:span text:style-name="T54">n (</text:span><text:span text:style-name="T55">c</text:span><text:span text:style-name="T56">onselheira suplente</text:span><text:span text:style-name="T57"><text:s/></text:span><text:span text:style-name="T58">de SVMA), Wilma Tanaka (</text:span><text:span text:style-name="T59">c</text:span><text:span text:style-name="T60">onselheira suplente de SMADS)</text:span><text:span text:style-name="T61">,<text:s/></text:span><text:span text:style-name="T62">Ca</text:span><text:span text:style-name="T63">therine<text:s/></text:span><text:span text:style-name="T64">Russo (</text:span><text:span text:style-name="T65">c</text:span><text:span text:style-name="T66">onselheira<text:s/></text:span><text:span text:style-name="T67">Titular</text:span><text:span text:style-name="T68"><text:s/></text:span><text:span text:style-name="T69">SMS</text:span><text:span text:style-name="T70">)</text:span><text:span text:style-name="T71">,<text:s/></text:span><text:span text:style-name="T72">Fernanda Mota (</text:span><text:span text:style-name="T73">c</text:span><text:span text:style-name="T74">onselheira titular</text:span><text:span text:style-name="T75"><text:s/></text:span><text:span text:style-name="T76">da SMDET)</text:span><text:span text:style-name="T77"><text:s/>Guilherme Brito<text:s/></text:span><text:span text:style-name="T78">(conselheiro</text:span><text:span text:style-name="T79"><text:s/>Titular da<text:s/></text:span><text:span text:style-name="T80">SMC)</text:span><text:span text:style-name="T81">.</text:span></text:p>
      <text:p text:style-name="P82"/>
      <text:p text:style-name="P83"><text:span text:style-name="T84">Conselheirxs de Sociedade Civil:</text:span><text:span text:style-name="T85"><text:s/>Avani Florentino (presidente do<text:s/></text:span><text:span text:style-name="T86">c</text:span><text:span text:style-name="T87">onselho e representante da etnia Fulni</text:span><text:span text:style-name="T88">-ô), Irádzu - Gilson de Souza (</text:span><text:span text:style-name="T89">c</text:span><text:span text:style-name="T90">onselheiro titular da etnia Kariri-Xocó),</text:span><text:span text:style-name="T91"><text:s/>e Ivone da Conceição (Conselheira suplente da etnia Pankararu)</text:span><text:span text:style-name="T92">,</text:span><text:span text:style-name="T93"><text:s/>Renato Pankararé (Conselheiro titular da etnia Pankararé)</text:span><text:span text:style-name="T94">.</text:span></text:p>
      <text:p text:style-name="P95"/>
      <text:p text:style-name="P96"><text:span text:style-name="T97"><text:s/></text:span><text:span text:style-name="T98">Participantes de Governo:</text:span><text:span text:style-name="T99"><text:s/></text:span><text:span text:style-name="T100">Iva Batist</text:span><text:span text:style-name="T101">a</text:span><text:span text:style-name="T102"><text:s/>(Coordenadora d</text:span><text:span text:style-name="T103">a</text:span><text:span text:style-name="T104"><text:s/>COPIND)</text:span><text:span text:style-name="T105">,</text:span><text:span text:style-name="T106"><text:s/></text:span><text:span text:style-name="T107">Ligia</text:span><text:span text:style-name="T108"><text:s/>Salomão (Assessora da CPDDH),</text:span><text:span text:style-name="T109"><text:s/></text:span><text:span text:style-name="T110">Matheus Silva<text:s/></text:span><text:span text:style-name="T111">(CPDDH),<text:s/></text:span><text:span text:style-name="T112">Elisa</text:span><text:span text:style-name="T113"><text:s/>(DPS)</text:span><text:span text:style-name="T114">,</text:span><text:span text:style-name="T115"><text:s/></text:span><text:span text:style-name="T116">Simone Souza (Assessora da COPIND),<text:s/></text:span><text:span text:style-name="T117">Vitoria<text:s/></text:span><text:span text:style-name="T118">Carvalho</text:span><text:span text:style-name="T119"><text:s/></text:span><text:span text:style-name="T120">(Assessora</text:span><text:span text:style-name="T121"><text:s/>da SVMA</text:span><text:span text:style-name="T122">)</text:span><text:span text:style-name="T123"><text:s/>Marcos<text:s/></text:span><text:span text:style-name="T124">(</text:span><text:span text:style-name="T125">DPS</text:span><text:span text:style-name="T126">), Marina</text:span><text:span text:style-name="T127"><text:s/>Yamamoto (Cidade Solidaria), Natalia<text:s/></text:span><text:span text:style-name="T128">(Cidade</text:span><text:span text:style-name="T129"><text:s/>Solidaria)</text:span><text:span text:style-name="T130">.</text:span></text:p>
      <text:p text:style-name="P131"/>
      <text:p text:style-name="P132"><text:span text:style-name="T133">Participantes Organizações Social/ouvintes:</text:span><text:span text:style-name="T134"><text:s/></text:span><text:span text:style-name="T135">Akayse Fulni-ô, Joel Kariu Kariri, Denilza Kaimbé,<text:s/></text:span><text:span text:style-name="T136">Roseli Coa Pataxó<text:s/></text:span><text:span text:style-name="T137">h</text:span><text:span text:style-name="T138">ã hã</text:span><text:span text:style-name="T139">,</text:span><text:span text:style-name="T140"><text:s/></text:span><text:span text:style-name="T141">Kilvane Pankararu,<text:s/></text:span><text:span text:style-name="T142">Tania</text:span><text:span text:style-name="T143"><text:s/>Guarani Nhandewa,</text:span><text:span text:style-name="T144"><text:s/>Juan Cusicanki Aymara</text:span><text:span text:style-name="T145">, Alex<text:s/></text:span><text:tab/><text:span text:style-name="T146">Kaimbé,<text:s/></text:span><text:span text:style-name="T147">Da</text:span><text:span text:style-name="T148">yana Rodrigues,</text:span><text:span text:style-name="T149"><text:s/>Mary Xucuru</text:span><text:span text:style-name="T150">.</text:span></text:p>
      <text:p text:style-name="P151"><text:span text:style-name="T152">Às 1</text:span><text:span text:style-name="T153">2</text:span><text:span text:style-name="T154">h</text:span><text:span text:style-name="T155">30</text:span><text:span text:style-name="T156"><text:s/></text:span><text:span text:style-name="T157">min do dia<text:s/></text:span><text:span text:style-name="T158">3</text:span><text:span text:style-name="T159">1</text:span><text:span text:style-name="T160"><text:s/>do mês de<text:s/></text:span><text:span text:style-name="T161">outubro</text:span><text:span text:style-name="T162"><text:s/>do ano de 2025, presencial no endereço Rua Líbero Badaró nº119 - Sé e online no seguin</text:span><text:span text:style-name="T163">te link</text:span><text:span text:style-name="T164"><text:s/></text:span><text:a xlink:href="https://meet.google.com/cco-avpw-zeq" office:target-frame-name="_top" xlink:show="replace"><text:span text:style-name="T165">https://meet.google.com/cco-avpw-zeq</text:span></text:a><text:span text:style-name="T166"><text:s/></text:span><text:span text:style-name="T167"><text:s/></text:span><text:span text:style-name="T168"><text:s/></text:span><text:span text:style-name="T169">mínimo de 7 pessoas estabelecidas em<text:s/></text:span><text:span text:style-name="T170">r</text:span><text:span text:style-name="T171">egimento interno. <text:s/></text:span><text:span text:style-name="T172">Reuniram-se os conselheiros (as) a fim de discutirem a pauta do dia. A Avani Fulni-ô presidiu a reunião com o apoio</text:span><text:span text:style-name="T173"><text:s/>da</text:span><text:span text:style-name="T174"><text:s/></text:span><text:span text:style-name="T175">Iva Batista,</text:span><text:span text:style-name="T176"><text:s/></text:span><text:span text:style-name="T177">Coordenadora<text:s/></text:span><text:span text:style-name="T178">dos Povos Indígenas</text:span><text:span text:style-name="T179">,</text:span><text:span text:style-name="T180"><text:s/></text:span><text:span text:style-name="T181">trazendo algumas informações aos membros descritos no preâmbulo desta ata participaram da<text:s/></text:span><text:span text:style-name="T182">10</text:span><text:span text:style-name="T183">ª reunião ordinária.<text:s/></text:span></text:p>
      <text:p text:style-name="P184"/>
      <text:p text:style-name="P185"><text:span text:style-name="T186">Informe:</text:span><text:span text:style-name="T187"><text:s/></text:span></text:p>
      <text:p text:style-name="P188">A reunião<text:s/>teve início<text:s/>com<text:s/>Avani<text:s/>Fulni-ô,<text:s/>informando que foi chamada para participar de uma reunião na secretaria<text:s/>Municipal<text:s/>de<text:s/>Direitos Humanos e Cidadania, para tratar do assunto referente ao processo de escolha dos novos<text:s/>conselheiros<text:s/>do COMPISP,<text:s/>ressaltou que a secretaria precisa ouvir mais as lideranças indígenas e realizar a escolha dos novos conselheiros<text:s/>com diálogo<text:s/>com os indígenas.<text:s/>Elisa<text:s/>relatou que<text:s/>Avani informou que<text:s/>estava com<text:s/>dúvidas<text:s/>referente o edital e processo de escolha dos<text:s/>novos integrantes do<text:s/>COMPISP,<text:s/>por<text:s/>esse motivo, Avani foi chamada para uma reunião com Iva, Coordenadora da Coordenação dos Povos Indígenas, juntamente com representantes do Departamento de Participação Social (DPS) e da Secretaria adjunta Estela, ocasião em que suas dúvidas sobre o edital e o processo eleitoral foram<text:s/>esclarecidas.<text:s/>Elisa ressaltou que<text:s/>na reunião<text:s/>Avani foi consultada se haviam mais<text:s/>dúvidas<text:s/>referente<text:s/>ao<text:s/>processo<text:s/>e<text:s/>ela<text:s/>informou que não.<text:s/>Elisa<text:s/>explicou<text:s/>que o processo seguirá com visitas nas aldeias para fazer<text:s/>inscrição<text:s/>dos nomes indicados e<text:s/>os<text:s/>indígenas<text:s/>do contexto urbano a reunião seguira na SMDHC.<text:s/>Ressaltou que<text:s/>a secretaria<text:s/>está<text:s/>buscando uma maior<text:s/>participação dos<text:s/>indígenas<text:s/>nesse<text:s/>processo de escolha dos novos conselheiros,<text:s/>destacou que a secretaria<text:s/>quer trabalhar<text:s/>mais as<text:s/>políticas<text:s/>públicas<text:s/>para a população indígena, no quesito saúde,<text:s/>habitação,<text:s/>educação.<text:s/>Destacou que<text:s/>jovens<text:s/>indígenas<text:s/>cometem suicídio, se envolvem com<text:s/>álcool,<text:s/>drogas, problemas na escola devido também a descriminação que<text:s/>sofrem,<text:s/>e que essas<text:s/>questões<text:s/>são pautas<text:s/>indígenas de<text:s/>extrema importância.<text:s/><text:s/>Avani destacou que é importante a participação de<text:s/>todos,<text:s/>mas que<text:s/>na gestão atual é preciso respeitar<text:s/>e ouvir<text:s/>as etnias que<text:s/>compõem o<text:s/>conselho<text:s/>atual, somente<text:s/>com a nova gestão será aberto para a<text:s/>inclusão<text:s/>de novas etnias no conselho, ressaltou que as reuniões são<text:s/>abertas<text:s/>para os<text:s/>indígenas participarem somente como ouvintes sem direito nas questões<text:s/>que envolvem<text:s/>voto.<text:s/>Akayse<text:s/>destacou<text:s/>ser necessário ouvir as lideranças guarani e as lideranças que ainda estão compondo o conselho, Iva<text:s/>destacou que é preciso seguir o que está na lei conforme documentos<text:s/>que regem e que é de conhecimento de todos<text:s/>e não será feito nada diferente do que<text:s/>os<text:s/>indígenas<text:s/>estão pedindo. Será realizado<text:s/>as inscrições<text:s/>dos indicados de cada etnia e a assembleia final para formalização,<text:s/>não será feito nada que não for do consentimento de<text:s/>todos.<text:s/>Ligia ressaltou que os<text:s/>indígenas<text:s/>do Jaraguá e os<text:s/>indígenas da terra indígena Tenondé Porã<text:s/>precisa verificar quantos serão os indicados de cada lugar. Avani<text:s/>destacou<text:s/>que são<text:s/>seis<text:s/>cadeiras para os Guarani, sendo<text:s/>que jaraguá vai indicar<text:s/>um titular e<text:s/>suplente.<text:s/>Parelheiros zona sul Terra indígena Tenondé<text:s/>Porã,<text:s/>serão 4 indicados<text:s/>dois titulares<text:s/>e dois suplentes.<text:s/>Elisa<text:s/>informou que<text:s/>o Departamento de Participação Social<text:s/>está<text:s/>entrando em contato com as lideranças<text:s/>de cada etnia<text:s/>para confirmar as datas<text:s/>e<text:s/>realização da<text:s/>inscrição dos nomes<text:s/>indicados,<text:s/>destacou<text:s/>ainda<text:s/>que<text:s/>foi<text:s/>realizado<text:s/>reunião com a Funai para tratar<text:s/>sobre o assunto.<text:s/>Iradzu afirmou compreender que, caso o pessoal da Secretaria queira ir até as aldeias realizar visitas, eles podem fazê-lo, porém é necessário definir um prazo e uma data limite para essa ação, pois o processo está demorando muito e as reuniões têm se encerrado sem uma resolução efetiva. Ressaltou a necessidade de agilizar o andamento, considerando o pouco tempo restante no ano para que o processo seja concluído.<text:s/>Iva<text:s/>informou<text:s/>que as datas<text:s/>já<text:s/>estavam pré<text:s/>definidas,<text:s/>porém<text:s/>ouve algumas<text:s/>alterações,<text:s/>e DPS<text:s/>irá agendar e confirmar<text:s/>as novas datas.<text:s/>Iradzu manifestou<text:s/>estar<text:s/>decepcionado, afirmando<text:s/>que não<text:s/>estão<text:s/>escutados<text:s/>os indígenas que compõem o conselho.<text:s/>Relatou ainda que conversou com os Kariri Xocó para verificar se alguém teria interesse em participar do conselho, mas ninguém se mostrou disposto.<text:s/>Destacou que enquanto liderança e representante dos Kariri Xocó somente vão participar da reunião online depois que a secretaria já estiver resolvida a questão das indicações com as Guarani.<text:s/>Avani ressaltou que em<text:s/>diálogo<text:s/>com<text:s/>indígenas<text:s/>da aldeia Krukutu e Tenondé Porã<text:s/>e demais<text:s/>aldeias,<text:s/>as indicações<text:s/>só vão acontecer depois do dia três,<text:s/>tanto para o COMPISP, e<text:s/>CEPISP,<text:s/>destacou que nas indicações para o conselho estadual não está havendo brigas<text:s/>desentendimentos,<text:s/>igual<text:s/>está<text:s/>acontecendo no conselho municipal devido a secretaria querer fazer do seu jeito e não ouvir os<text:s/>indígenas.<text:s/>Destacou que sempre estão mencionando a convenção 169, e<text:s/>mesmo assim o poder público não leva em consideração suas falas.<text:s/>Informou ainda que alguns indígenas participarão da COP 30, que acontecerá em Belém do Pará, ressaltando que o objetivo desse evento é que as vozes e reivindicações dos povos indígenas sejam ouvidas e consideradas.<text:s/>Yradzu destacou que<text:s/>se a secretaria<text:s/>quisesse<text:s/>trabalhar junto com o conselho, seria muito mais<text:s/>fácil,<text:s/>levando em consideração que<text:s/>já<text:s/>está<text:s/>a muito tempo sem ter a<text:s/>indicação,<text:s/>simplesmente poderiam chamar a presidente<text:s/>do conselho,<text:s/>se juntar<text:s/>unir esforços e dialogar diretamente com as comunidades das aldeias, ressaltou que da forma como<text:s/>estão<text:s/>conduzindo o processo, fica<text:s/>difícil avançar, e quem acaba sendo prejudicado são os próprios indígenas,<text:s/>destacou que se continuar<text:s/>desse<text:s/>jeito,<text:s/>termina o ano<text:s/>o próximo também, e nada será resolvido.<text:s/>Iva destacou que será realizado<text:s/>ainda esse ano,<text:s/>informou que a Coordenação está acompanhando o andamento, e ressaltou que é necessário cumprir as regras e seguir as orientações estabelecidas.<text:s/>Alex destacou que é preciso verificar a boa conduta de quem for participar do conselho,<text:s/>pois<text:s/>em muitos contextos algumas representatividade indígenas está trazendo negatividade para o movimento indígena,<text:s/>enfatizou<text:s/>que o conselho<text:s/>precisa ser reestruturado<text:s/>e<text:s/>que<text:s/>tenha<text:s/>abertura para as pessoas se manifestar e ser representado nesses espaços,<text:s/>destacou que o<text:s/>conselho deve repassar as informações a todos<text:s/>e não se fechar em um pequeno grupo.<text:s/>Joel destacou que o conselho é<text:s/>de extrema importância e<text:s/>precisa<text:s/>existir, é um<text:s/>espaço essencial<text:s/>de escuta e fala, quem<text:s/>está<text:s/>dentro do conselho independente de etnia representa<text:s/>a sua etnia como também representa os povos originários,<text:s/>mencionou<text:s/>que<text:s/>no<text:s/>último<text:s/>senso<text:s/>houve<text:s/>um aumento das etnias dos povos indígenas no Brasil,<text:s/>o que reforça a necessidade de garantir maior abertura e representatividade nesses<text:s/>espaços<text:s/>de<text:s/>forma muito<text:s/>organizada.<text:s/>Enfatizou que o conselho deve atuar em parceria com a Secretaria e com a Coordenação, de modo a realmente promover e ampliar as políticas públicas voltadas para os povos indígenas,<text:s/>ressaltou<text:s/>ainda<text:s/>que, em diversas reuniões observadas, percebeu-se que muito tempo é gasto em discussões que poderiam ser resolvidas de forma séria e objetiva<text:s/>e com poucas palavras, reforçou,<text:s/>a importância<text:s/>de os<text:s/>parentes acolher<text:s/>uns aos outros, fortalecendo a união entre as comunidades indígenas.<text:s/>Denilza destacou que, muitas vezes, a mulher é mais sensível, e que Avani precisa ser acolhida, apesar de ter um gênio forte, é importante compreender que não é fácil estar à frente. Ela reconhece a correria de Avani e o quanto essa responsabilidade exige.<text:s/>Iva<text:s/>informou<text:s/>que<text:s/>Wilma<text:s/>deu a devolutiva referente<text:s/>ao<text:s/>atendimento dos<text:s/>indígenas<text:s/>atendidas<text:s/>na aldeia Itacupe<text:s/>do<text:s/>Jaraguá.<text:s/>Informou<text:s/>que a secretaria<text:s/>está<text:s/>caminhando<text:s/>para<text:s/>fechar uma<text:s/>parceria com a<text:s/>SPDM, referente<text:s/>as<text:s/>vagas afirmativas e empregabilidade para pessoas<text:s/>indígenas,<text:s/>como<text:s/>estagiários,<text:s/>profissionais formados<text:s/>e nível médio.<text:s/>Roseli pediu para fazer um desabafo,<text:s/>e informou<text:s/>que<text:s/>tem uma filha com<text:s/>deficiência que precisou<text:s/>passar<text:s/>por uma<text:s/>cirurgia, ela destacou que utilizou a pouca economia que tinha guardada para buscá-la<text:s/>no hospital, chamar táxi e comprar fraldas.<text:s/>Sobre esse assunto,<text:s/>Iva informou que foi em um<text:s/>evento e<text:s/>lá conversou com<text:s/>Silvia<text:s/>Greco<text:s/>da Secretária Municipal da Pessoa com<text:s/>Deficiência<text:s/>(SMPED),<text:s/>ela<text:s/>informou<text:s/>que<text:s/>participou de uma<text:s/>reunião e querem fazer<text:s/>o levantamento do<text:s/>número de pessoas indígenas<text:s/>com<text:s/>deficiência,<text:s/>Iva ressaltou que, caso alguém tenha algum parente nessa situação,<text:s/>pediu que passem as informações para que seja repassada para<text:s/>a secretaria<text:s/>que tem<text:s/>programas<text:s/>voltados para as pessoas indígenas com<text:s/>deficiência. Roseli destacou que<text:s/>está em busca de vaga no<text:s/>Programa Pot para suas filhas indígenas a algum tempo,<text:s/>é até agora não teve<text:s/>um<text:s/>retorno.<text:s/>Iva informou que vai procurar informações referente<text:s/>ao<text:s/>POT e<text:s/>dará<text:s/>um retorno para Roseli.<text:s/>Akayse destacou que foi feito um<text:s/>ofício<text:s/>referente a saúde e foi encaminhado via processo<text:s/>SEI e não<text:s/>obtiveram<text:s/>respostas, nesse<text:s/>processo, foi solicitado um olhar especial e atenção para os indígenas em contexto urbano, já que não possuem atendimento básico, como medição de pressão arterial ou acompanhamento de diabetes.<text:s/>Iva perguntou se não fazem parte do programa<text:s/>Saúde da Família. Akayse informou que para<text:s/>indígenas<text:s/>do contexto urbano<text:s/>não<text:s/>tem. Iva informou que vai levantar melhor a informação e dar um retorno.<text:s/>Chamou Catherine que informou que o processo SEI se encontra no ponto da secretaria e não foi enviado para a Secretaria de Saúde.<text:s/>Avani<text:s/>trouxe para a reunião a questão do<text:s/>pagamento referente<text:s/>as<text:s/>atividades e rodas de<text:s/>conversa realizadas<text:s/>no<text:s/>evento<text:s/>do<text:s/>Agosto Indígena,<text:s/>e<text:s/>destacou que até o momento não<text:s/>receberam<text:s/>por parte da<text:s/>produtora o<text:s/>valor total do<text:s/>pagamento<text:s/>de dois mil reais<text:s/>conforme<text:s/>definido.<text:s/>Iva informou que foi conversado com a<text:s/>Secretaria de Cultura e foi acordado de seguir com o pagamento de dois mil reais para cada<text:s/>indígena,<text:s/>destacou que esse valor foi repassado para a<text:s/>produtora,<text:s/>responsável<text:s/>pelo contrato e pagamento dos<text:s/>indígenas, Iva informou que quem não<text:s/>estiver<text:s/>de acordo<text:s/>com o valor<text:s/>recebido, deve<text:s/>questionar com<text:s/>a produtora, tentar chegar em um<text:s/>acordo ou<text:s/>irem<text:s/>para a<text:s/>justiça, destacou que seria bom se ela estivesse na reunião para<text:s/>esclarecimentos.<text:s/>Avani<text:s/>informou que<text:s/>Juliana iria participar da reunião e que devido a<text:s/>alteração da<text:s/>data, ela não conseguiu participar, Avani<text:s/>ressaltou que gostariam<text:s/>de<text:s/>conversar<text:s/>com a Secretaria de<text:s/>Cultura. Iva informou que<text:s/>irá<text:s/>entrar<text:s/>em contato com a Jussara da Secretaria da<text:s/>Cultura, e marcar uma reunião para ela<text:s/>passar as informações e sanar as dúvidas referente<text:s/>ao<text:s/>pagamento repassado para a produtora.<text:s/>Iradzu<text:s/>destacou em sua fala que duzentos reais<text:s/>para<text:s/>alguns pode não ser nada, mas para os<text:s/>indígenas<text:s/>que estão diariamente na luta para sobreviver,<text:s/>esse<text:s/>valor<text:s/>faz diferença,<text:s/>destacou que<text:s/>não se trata apenas do<text:s/>dinheiro,<text:s/>mas também da honestidade com todos<text:s/>os indígenas.<text:s/></text:p>
      <text:p text:style-name="P189"/>
      <text:p text:style-name="P190"><text:span text:style-name="T191">Pauta</text:span><text:span text:style-name="T192"><text:s/>:<text:s/></text:span><text:span text:style-name="T193">Cadastramento</text:span><text:span text:style-name="T194"><text:s/>de</text:span><text:span text:style-name="T195"><text:s/>cestas básicas</text:span></text:p>
      <text:p text:style-name="P196">Mariana, explicou que o Programa Cidade Solidária<text:s/>está<text:s/>dentro<text:s/>da Secretaria<text:s/>Executiva de Segurança Alimentar e Nutricional<text:s/>e de Abastecimento<text:s/>(CESANA)<text:s/>que enquanto uma secretaria executiva<text:s/>está<text:s/>vinculada<text:s/>à<text:s/>Secretaria Municipal de Direitos Humanos e Cidadania, informou que atualmente são<text:s/>distribuídas duas<text:s/>mil trezentos e<text:s/>sessenta<text:s/>e quatro cestas<text:s/>básicas<text:s/>para a população<text:s/>indígena<text:s/>no município de São Paulo. Explicou que<text:s/>de modo geral<text:s/>o poder público<text:s/>realiza a distribuição para pessoas<text:s/>físicas<text:s/>e<text:s/>por meio<text:s/>de<text:s/>organizações<text:s/>da sociedade Civil, já para a população indígena<text:s/>a distribuição conta com a contribuição<text:s/>das lideranças<text:s/>que recebem as cestas e repassam para a comunidade.<text:s/>Explicou que o Programa Cidade Solidaria foi feito no contexto da Pandemia, e as<text:s/>programas lançados nesse período e<text:s/>as portarias que regulamentam foram feitos com celeridade para atender a população. Atualmente passados três anos<text:s/>se está verificando todas as portarias, normativas<text:s/>para aplicar o aprimoramento, ressaltou que todo programa ou<text:s/>política<text:s/>pública<text:s/>quando lançada<text:s/>é mais aberta<text:s/>no<text:s/>decorrer é<text:s/>verificado o que precisa ser aprimorado.<text:s/>No Programa Cidade Solidária vem ocorrendo diversos tipos de<text:s/>denúncias<text:s/>de modo geral.<text:s/>Para uma melhor<text:s/>transparência<text:s/>se<text:s/>está fazendo um novo sistema de cadastramento<text:s/>para<text:s/>as pessoas que recebem<text:s/>as cestas básicas. Todas as organizações que distribuem vão estar<text:s/>responsável<text:s/>por inserir<text:s/>os beneficiários no sistema<text:s/>conforme a nova portaria.<text:s/>No contexto da<text:s/>população Indígena<text:s/>destacou que as lideranças indígenas<text:s/>poderão<text:s/>contribuir ajudando a mapear, pois têm o conhecimento<text:s/>dos territórios<text:s/>e<text:s/>das<text:s/>pessoas beneficiadas, ressaltou que<text:s/>será preciso<text:s/>sistematizar<text:s/>incluir o nome e os dados da pessoa<text:s/>e<text:s/>cadastrar na plataforma, destacou que dependendo da localização<text:s/>se<text:s/>sabe das<text:s/>dificuldades<text:s/>com a internet<text:s/>e<text:s/>infraestrutura<text:s/>que a população<text:s/>indígena<text:s/>tem.<text:s/>Diante disso informou que a<text:s/>Coordenação<text:s/>dos Povos<text:s/>Indígenas<text:s/>e os técnicos<text:s/>vão<text:s/>fazer a ponte e contribuir nesse processo. Destacou que foi realizado reuniões anteriores para<text:s/>alinhamento<text:s/>e entender todos os contextos.<text:s/>Explicou as características do sistema, no qual serão incluídos o nome e o CPF do beneficiário que recebe a cesta básica. Informou que essa pessoa precisa estar cadastrada no CadÚnico e, para aqueles que não estiverem com o cadastro regularizado, podem ir<text:s/>providenciando.<text:s/>Solicitou o apoio das lideranças indígenas para reforçar a informação junto às comunidades de que a entrega das cestas básicas será vinculada ao CadÚnico.<text:s/>Joel destacou que, para a população indígena, será difícil garantir que todas as pessoas que recebem cestas básicas consigam regularizar seu cadastro. Questionou se haverá uma atenção diferenciada, com equipes<text:s/>indo aos<text:s/>territórios indígenas para realizar esses cadastros, considerando que há idosos e pessoas com dificuldade de deslocamento.<text:s/>Ressaltou ainda que há muita burocracia para receber uma<text:s/>pequena<text:s/>cesta básica.<text:s/>Akayse destacou que o processo para realização do cadastro é demorado, podendo levar meses para ser concluído.<text:s/>Roseli ressaltou que alguns produtos da cesta básica precisam ter melhor qualidade, mencionando que o arroz deveria ser de marca melhor e que o leite fornecido não apresenta boa qualidade,<text:s/>acrescentou que a população indígena tem o direito de reivindicar melhorias, considerando que também pagam impostos.<text:s/>Denilza enfatizou a importância do cadastramento, observando que é necessário, primeiramente, que os órgãos competentes realizem o cadastro dos indígenas, a fim de garantir a regularidade e a inclusão de todos no processo.<text:s/>Avani pontuou que alguns indígenas estão com falta de documentos, o que tem dificultado o processo de cadastramento.<text:s/>Akayze relatou a dificuldade em obter todos os dados dos indígenas para o cadastro, ressaltando que o público indígena precisa de um tratamento diferenciado, considerando as dificuldades de acesso à internet e de interação com aplicativos, links e plataformas digitais.<text:s/>Kilvane<text:s/>questionou, porque<text:s/>desde quando se iniciou o processo de cadastramento ano passado<text:s/>já não foi elaborado diretamente com base no CadÚnico,<text:s/>destacou que a comunidade não vai querer refazer tudo de novo.<text:s/>Mariana explicou que, gradualmente, as comunidades podem ir se organizando para que, quando a nova portaria entrar em vigor, a maior parte das pessoas já esteja inscrita no CadÚnico. Reforçou a importância de todos realizarem o cadastro, destacando que é necessário prestar contas e cumprir as normas e regras exigidas pelos programas.<text:s/>Solicito<text:s/>a contribuição da Coordenação dos Povos Indígenas na regularização dos cadastros,<text:s/>e na elaboração de justificativas<text:s/>com dados para os casos de exceção, envolvendo pessoas que não conseguirem realizar o CadÚnico. Informou que foi feito um resgate do histórico de entrega de cestas básicas destinadas à população indígena e comunicou que uma nova empresa será contratada para assumir a responsabilidade pelo fornecimento. Sobre a solicitação de troca de itens da cesta básica oferecida aos indígenas, esclareceu que o processo está em andamento, atualmente em fase de análise de orçamento<text:s/>e que, após a conclusão, a Coordenação<text:s/>vai repassar os<text:s/>informes na reunião do Conselho.</text:p>
      <text:p text:style-name="P197"><text:s/></text:p>
      <text:p text:style-name="P198"><text:span text:style-name="T199">A</text:span><text:span text:style-name="T200"><text:s/>reunião,<text:s/></text:span><text:span text:style-name="T201">deu-se</text:span><text:span text:style-name="T202"><text:s/>por<text:s/></text:span><text:span text:style-name="T203">encerrada às</text:span><text:span text:style-name="T204"><text:s/>1</text:span><text:span text:style-name="T205">5</text:span><text:span text:style-name="T206">h</text:span><text:span text:style-name="T207">4</text:span><text:span text:style-name="T208">0</text:span><text:span text:style-name="T209"><text:s/></text:span><text:span text:style-name="T210">e, este documento será enviado para tod</text:span><text:span text:style-name="T211">o</text:span><text:span text:style-name="T212">s via e-mail e grupo de WhatsApp para validação, ela será publicada em<text:s/></text:span><text:span text:style-name="T213">Diário Oficial no dia<text:s/></text:span><text:span text:style-name="T214">1</text:span><text:span text:style-name="T215">9</text:span><text:span text:style-name="T216">.</text:span><text:span text:style-name="T217">1</text:span><text:span text:style-name="T218">1</text:span><text:span text:style-name="T219">.202</text:span><text:span text:style-name="T220">5</text:span><text:span text:style-name="T221">.</text:span></text:p>
      <text:p text:style-name="P222"/>
      <text:p text:style-name="P223"><text:span text:style-name="T224">  </text:span></text:p>
      <text:p text:style-name="P225"><text:span text:style-name="T226">Encaminhamentos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N.</text:span><text:span text:style-name="T237"> </text:span></text:p>
          </table:table-cell>
          <table:table-cell table:style-name="TableCell238">
            <text:p text:style-name="P239"><text:span text:style-name="T240">Descrição dos encaminhamentos</text:span><text:span text:style-name="T241"> </text:span></text:p>
          </table:table-cell>
          <table:table-cell table:style-name="TableCell242">
            <text:p text:style-name="P243"><text:span text:style-name="T244">Responsável</text:span><text:span text:style-name="T245"> </text:span></text:p>
          </table:table-cell>
          <table:table-cell table:style-name="TableCell246">
            <text:p text:style-name="P247"><text:span text:style-name="T248">Prazo<text:s/></text:span><text:span text:style-name="T249"> </text:span></text:p>
          </table:table-cell>
        </table:table-row>
        <table:table-row table:style-name="TableRow250">
          <table:table-cell table:style-name="TableCell251">
            <text:p text:style-name="P252"><text:span text:style-name="T253">01</text:span><text:span text:style-name="T254"> </text:span></text:p>
          </table:table-cell>
          <table:table-cell table:style-name="TableCell255">
            <text:p text:style-name="P256">Verificar com SMDT sobre o programa POT voltado para indígenas.</text:p>
          </table:table-cell>
          <table:table-cell table:style-name="TableCell257">
            <text:p text:style-name="P258">COPIND</text:p>
          </table:table-cell>
          <table:table-cell table:style-name="TableCell259">
            <text:p text:style-name="P260">25/11</text:p>
            <text:p text:style-name="P261"> </text:p>
          </table:table-cell>
        </table:table-row>
        <table:table-row table:style-name="TableRow262">
          <table:table-cell table:style-name="TableCell263">
            <text:p text:style-name="P264">02</text:p>
          </table:table-cell>
          <table:table-cell table:style-name="TableCell265">
            <text:p text:style-name="P266">Agendar<text:s/>data<text:s/>de<text:s/>reunião com Jussara da SMC<text:s/></text:p>
          </table:table-cell>
          <table:table-cell table:style-name="TableCell267">
            <text:p text:style-name="P268">SMC</text:p>
          </table:table-cell>
          <table:table-cell table:style-name="TableCell269">
            <text:p text:style-name="P270">25/11</text:p>
          </table:table-cell>
        </table:table-row>
      </table:table>
      <text:p text:style-name="Normal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/>
            <text:p text:style-name="P277">[Josiane de Paula Santos ]</text:p>
            <text:p text:style-name="P278"><text:span text:style-name="T279">Secretaria SMDHC</text:span></text:p>
          </table:table-cell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[Irádzu – Gilson de Souza]</text:p>
            <text:p text:style-name="P288"><text:span text:style-name="T289">Representante Soc. Civil</text:span></text:p>
            <text:p text:style-name="P290"/>
          </table:table-cell>
        </table:table-row>
        <table:table-row table:style-name="TableRow291">
          <table:table-cell table:style-name="TableCell292">
            <text:p text:style-name="P293"/>
            <text:p text:style-name="P294">[Catherine R. M. Espinoza]</text:p>
            <text:p text:style-name="P295"><text:span text:style-name="T296">Secretaria SMS</text:span></text:p>
          </table:table-cell>
          <table:table-cell table:style-name="TableCell297">
            <text:p text:style-name="P298"/>
            <text:p text:style-name="P299">[Ivone da Conceição]</text:p>
            <text:p text:style-name="P300"><text:span text:style-name="T301">Representante Soc. Civil</text:span></text:p>
          </table:table-cell>
        </table:table-row>
        <table:table-row table:style-name="TableRow302">
          <table:table-cell table:style-name="TableCell303">
            <text:p text:style-name="P304"/>
            <text:p text:style-name="P305">[Guilherme Brito]</text:p>
            <text:p text:style-name="P306"><text:span text:style-name="T307">Secretaria SMS</text:span></text:p>
          </table:table-cell>
          <table:table-cell table:style-name="TableCell308">
            <text:p text:style-name="P309"/>
            <text:p text:style-name="P310">[Avani Fulni-ô]</text:p>
            <text:p text:style-name="P311"><text:span text:style-name="T312">Presidente (a)</text:span></text:p>
          </table:table-cell>
        </table:table-row>
        <table:table-row table:style-name="TableRow313">
          <table:table-cell table:style-name="TableCell314">
            <text:p text:style-name="P315"/>
            <text:p text:style-name="P316">[Fernanda Cavalcante]</text:p>
            <text:p text:style-name="P317"><text:span text:style-name="T318">Secretaria SMDET</text:span></text:p>
            <text:p text:style-name="P319"/>
            <text:p text:style-name="P320"/>
            <text:p text:style-name="P321">[Roseli Allemann]</text:p>
            <text:p text:style-name="P322"><text:span text:style-name="T323">Secretaria SVMA</text:span></text:p>
            <text:p text:style-name="P324"/>
            <text:p text:style-name="P325"/>
            <text:p text:style-name="P326">[Wilma Tanaka]</text:p>
            <text:p text:style-name="P327"><text:span text:style-name="T328">Secretaria SMADS</text:span></text:p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  <table:table-cell table:style-name="TableCell335">
            <text:p text:style-name="P336"/>
            <text:p text:style-name="P337"/>
            <text:p text:style-name="P338">[Renato Pankararé]</text:p>
            <text:p text:style-name="P339"><text:span text:style-name="T340">Representante Soc. Civil</text:span></text:p>
            <text:p text:style-name="P341"/>
            <text:p text:style-name="P342"/>
            <text:p text:style-name="P343">[Tranquilino Karay]</text:p>
            <text:p text:style-name="P344"><text:span text:style-name="T345">Representante Soc. Civil</text:span></text:p>
            <text:p text:style-name="P346"/>
            <text:p text:style-name="P347"/>
            <text:p text:style-name="P348"/>
            <text:p text:style-name="P349"/>
            <text:p text:style-name="P350"/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textrun" style:display-name="normaltextrun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MS Mincho" style:font-name-complex="Times New Roman" style:language-asian="pt" style:country-asian="BR" fo:hyphenate="false"/>
    </style:style>
    <style:style style:name="apple-tab-span" style:display-name="apple-tab-span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5Char" style:display-name="Título 5 Char" style:family="text" style:parent-style-name="Fonteparág.padrão">
      <style:text-properties style:font-name-asian="MS Gothic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MS Gothic" style:font-name-complex="Times New Roman" fo:font-style="italic" style:font-style-asian="italic" style:font-style-complex="italic" fo:color="#595959"/>
    </style:style>
    <style:style style:name="Título3Char" style:display-name="Título 3 Char" style:family="text" style:parent-style-name="Fonteparág.padrão">
      <style:text-properties style:font-name-asian="MS Gothic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MS Gothic" style:font-name-complex="Times New Roman" fo:font-style="italic" style:font-style-asian="italic" style:font-style-complex="italic" fo:color="#0F4761"/>
    </style:style>
    <style:style style:name="Partesuperior-zdoformulário" style:display-name="Parte superior-z do formulá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MS Mincho" style:font-name-complex="Arial" text:display="none" fo:font-size="8pt" style:font-size-asian="8pt" style:font-size-complex="8pt" style:language-asian="pt" style:country-asian="BR" fo:hyphenate="false"/>
    </style:style>
    <style:style style:name="Partesuperior-zdoformulárioChar" style:display-name="Parte superior-z do formulário Char" style:family="text" style:parent-style-name="Fonteparág.padrão">
      <style:text-properties style:font-name="Arial" style:font-name-asian="MS Mincho" style:font-name-complex="Arial" text:display="none" fo:font-size="8pt" style:font-size-asian="8pt" style:font-size-complex="8pt" style:language-asian="pt" style:country-asian="BR"/>
    </style:style>
    <style:style style:name="placeholder" style:display-name="placeholder" style:family="paragraph" style:parent-style-name="Normal">
      <style:paragraph-properties fo:margin-top="0.0694in" fo:margin-bottom="0.0694in" fo:line-height="100%"/>
      <style:text-properties style:font-name="Times New Roman" style:font-name-asian="MS Mincho" style:font-name-complex="Times New Roman" style:language-asian="pt" style:country-asian="BR" fo:hyphenate="false"/>
    </style:style>
    <style:style style:name="displayvar--force-hide-label" style:display-name="[display:var(--force-hide-label)]" style:family="text" style:parent-style-name="Fonteparág.padrão"/>
    <style:style style:name="Parteinferiordoformulário" style:display-name="Parte inferior do formulá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MS Mincho" style:font-name-complex="Arial" text:display="none" fo:font-size="8pt" style:font-size-asian="8pt" style:font-size-complex="8pt" style:language-asian="pt" style:country-asian="BR" fo:hyphenate="false"/>
    </style:style>
    <style:style style:name="ParteinferiordoformulárioChar" style:display-name="Parte inferior do formulário Char" style:family="text" style:parent-style-name="Fonteparág.padrão">
      <style:text-properties style:font-name="Arial" style:font-name-asian="MS Mincho" style:font-name-complex="Arial" text:display="none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pto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1305in"/>
      </style:footer-style>
    </style:page-layout>
    <style:style style:name="TableColumn3" style:family="table-column">
      <style:table-column-properties style:column-width="0.8645in" style:use-optimal-column-width="false"/>
    </style:style>
    <style:style style:name="TableColumn4" style:family="table-column">
      <style:table-column-properties style:column-width="4.75in" style:use-optimal-column-width="false"/>
    </style:style>
    <style:style style:name="TableColumn5" style:family="table-column">
      <style:table-column-properties style:column-width="0.6354in" style:use-optimal-column-width="false"/>
    </style:style>
    <style:style style:name="Table2" style:family="table">
      <style:table-properties style:width="6.2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" style:parent-style-name="Normal" style:family="paragraph">
      <style:paragraph-properties fo:text-align="center" fo:margin-bottom="0in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1666in"/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6" style:parent-style-name="Cabeçalho" style:family="paragraph">
      <style:paragraph-properties fo:text-align="center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Cabeçalho" style:family="paragraph">
      <style:paragraph-properties fo:text-align="end" fo:margin-right="-0.0798in"/>
    </style:style>
    <style:style style:name="TableColumn20" style:family="table-column">
      <style:table-column-properties style:column-width="2.0868in" style:use-optimal-column-width="false"/>
    </style:style>
    <style:style style:name="TableColumn21" style:family="table-column">
      <style:table-column-properties style:column-width="2.0868in" style:use-optimal-column-width="false"/>
    </style:style>
    <style:style style:name="TableColumn22" style:family="table-column">
      <style:table-column-properties style:column-width="2.0868in" style:use-optimal-column-width="false"/>
    </style:style>
    <style:style style:name="Table19" style:family="table">
      <style:table-properties style:width="6.2604in" fo:margin-left="0in" table:align="left"/>
    </style:style>
    <style:style style:name="TableRow23" style:family="table-row">
      <style:table-row-properties style:min-row-height="0.2083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Cabeçalho" style:family="paragraph">
      <style:paragraph-properties fo:text-align="center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draw:frame draw:style-name="a0" draw:name="Imagem 1287761746" text:anchor-type="as-char" svg:x="0in" svg:y="0in" svg:width="1.5in" svg:height="0.60417in" style:rel-width="scale" style:rel-height="scale"><draw:image xlink:href="media/image1.png" xlink:type="simple" xlink:show="embed" xlink:actuate="onLoad"/><svg:title/><svg:desc>Imagem 1, Imagem</svg:desc></draw:frame><text:line-break/><text:span text:style-name="T11">SECRETARIA MUNICIPAL DE DIREITOS HUMANOS E CIDADANIA<text:s/></text:span></text:p>
              <text:p text:style-name="P12"><text:span text:style-name="T13">DEPARTAMENTO DE PARTICIPAÇÃO SOCIAL<text:s/></text:span></text:p>
              <text:p text:style-name="P14"><text:span text:style-name="T15">CONSELHO MUNICIPAL DE POVOS INDÍGENAS DE SÃO PAULO - COMPISP</text:span></text:p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Cabeçalho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ecia Griselda Delgado Kama</meta:initial-creator>
    <dc:creator>SMDHC - Coordenação dos Povos Indígenas</dc:creator>
    <meta:creation-date>2025-11-27T17:51:00Z</meta:creation-date>
    <dc:date>2025-11-27T17:51:00Z</dc:date>
    <meta:template xlink:href="Normal.dotm" xlink:type="simple"/>
    <meta:editing-cycles>47</meta:editing-cycles>
    <meta:editing-duration>PT0S</meta:editing-duration>
    <meta:user-defined meta:name="ContentTypeId">0x01010015A50E001ED96C45AF0765B363FAF491</meta:user-defined>
    <meta:user-defined meta:name="MediaServiceImageTags"/>
    <meta:document-statistic meta:page-count="1" meta:paragraph-count="36" meta:word-count="2859" meta:character-count="18262" meta:row-count="128" meta:non-whitespace-character-count="15439"/>
  </office:meta>
</office:document-meta>
</file>