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0" style:parent-style-name="SemEspaçamento1" style:family="paragraph">
      <style:paragraph-properties fo:text-align="center" fo:line-height="100%"/>
    </style:style>
    <style:style style:name="T31" style:parent-style-name="Fonteparág.padrão1" style:family="text">
      <style:text-properties style:font-name="Arial" style:font-name-asian="Arial" fo:font-weight="bold" style:font-weight-asian="bold" style:font-weight-complex="bold" fo:color="#242021" fo:font-size="11pt" style:font-size-asian="11pt" style:font-size-complex="11pt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3" style:parent-style-name="Normal" style:family="paragraph">
      <style:paragraph-properties fo:text-align="justify" fo:margin-top="0.1666in" fo:margin-bottom="0in" fo:line-height="115%"/>
    </style:style>
    <style:style style:name="T34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5" style:parent-style-name="Fonteparág.padrão1" style:family="text">
      <style:text-properties style:font-name="Calibri" style:font-name-asian="Calibri" style:font-name-complex="Calibri" fo:color="#000000"/>
    </style:style>
    <style:style style:name="T36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7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margin-top="0.1666in" fo:margin-bottom="0in" fo:line-height="150%"/>
    </style:style>
    <style:style style:name="T41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2" style:parent-style-name="Fonteparág.padrão1" style:family="text"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justify" fo:margin-bottom="0in" fo:line-height="150%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45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Fonteparág.padrão1" style:family="text">
      <style:text-properties style:font-name="Calibri" style:font-name-asian="Calibri" style:font-name-complex="Calibri" fo:color="#000000"/>
    </style:style>
    <style:style style:name="T47" style:parent-style-name="Fonteparág.padrão1" style:family="text">
      <style:text-properties style:font-name="Calibri" style:font-name-asian="Calibri" style:font-name-complex="Calibri"/>
    </style:style>
    <style:style style:name="T48" style:parent-style-name="Fonteparág.padrão1" style:family="text">
      <style:text-properties style:font-name="Calibri" style:font-name-asian="Calibri" style:font-name-complex="Calibri" fo:color="#000000"/>
    </style:style>
    <style:style style:name="T49" style:parent-style-name="Fonteparág.padrão1" style:family="text">
      <style:text-properties style:font-name="Calibri" style:font-name-asian="Calibri" style:font-name-complex="Calibri"/>
    </style:style>
    <style:style style:name="T50" style:parent-style-name="Fonteparág.padrão1" style:family="text">
      <style:text-properties style:font-name="Calibri" style:font-name-asian="Calibri" style:font-name-complex="Calibri" fo:color="#000000"/>
    </style:style>
    <style:style style:name="T51" style:parent-style-name="Fonteparág.padrão1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 fo:margin-top="0.1666in" fo:margin-bottom="0.1666in" fo:line-height="150%"/>
    </style:style>
    <style:style style:name="T5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4" style:parent-style-name="Fonteparág.padrão1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56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Fonteparág.padrão1" style:family="text"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 fo:margin-top="0.1666in" fo:margin-bottom="0.1666in" fo:line-height="150%"/>
    </style:style>
    <style:style style:name="T59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" style:parent-style-name="Fonteparág.padrão1" style:family="text">
      <style:text-properties style:font-name="Calibri" style:font-name-asian="Calibri" style:font-name-complex="Calibri"/>
    </style:style>
    <style:style style:name="T65" style:parent-style-name="Fonteparág.padrão1" style:family="text">
      <style:text-properties style:font-name-complex="Aptos" fo:color="#000000"/>
    </style:style>
    <style:style style:name="T66" style:parent-style-name="Fonteparág.padrão1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69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 fo:margin-top="0.1666in" fo:margin-bottom="0.1562in" fo:line-height="150%"/>
    </style:style>
    <style:style style:name="T7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4" style:parent-style-name="Fonteparág.padrão1" style:family="text">
      <style:text-properties style:font-name="Calibri" style:font-name-asian="Calibri" style:font-name-complex="Calibri" fo:color="#000000"/>
    </style:style>
    <style:style style:name="T75" style:parent-style-name="Fonteparág.padrão1" style:family="text">
      <style:text-properties style:font-name="Calibri" style:font-name-asian="Calibri" style:font-name-complex="Calibri"/>
    </style:style>
    <style:style style:name="T76" style:parent-style-name="Fonteparág.padrão1" style:family="text">
      <style:text-properties style:font-name="Calibri" style:font-name-asian="Calibri" style:font-name-complex="Calibri"/>
    </style:style>
    <style:style style:name="T77" style:parent-style-name="Fonteparág.padrão1" style:family="text">
      <style:text-properties style:font-name="Calibri" style:font-name-asian="Calibri" style:font-name-complex="Calibri"/>
    </style:style>
    <style:style style:name="T78" style:parent-style-name="Fonteparág.padrão1" style:family="text">
      <style:text-properties style:font-name="Calibri" style:font-name-asian="Calibri" style:font-name-complex="Calibri"/>
    </style:style>
    <style:style style:name="T79" style:parent-style-name="Fonteparág.padrão1" style:family="text">
      <style:text-properties style:font-name="Calibri" style:font-name-asian="Calibri" style:font-name-complex="Calibri"/>
    </style:style>
    <style:style style:name="T80" style:parent-style-name="Fonteparág.padrão1" style:family="text">
      <style:text-properties style:font-name="Calibri" style:font-name-asian="Calibri" style:font-name-complex="Calibri"/>
    </style:style>
    <style:style style:name="T81" style:parent-style-name="Fonteparág.padrão1" style:family="text">
      <style:text-properties style:font-name="Calibri" style:font-name-asian="Calibri" style:font-name-complex="Calibri"/>
    </style:style>
    <style:style style:name="T82" style:parent-style-name="Fonteparág.padrão1" style:family="text">
      <style:text-properties style:font-name="Calibri" style:font-name-asian="Calibri" style:font-name-complex="Calibri"/>
    </style:style>
    <style:style style:name="T83" style:parent-style-name="Fonteparág.padrão1" style:family="text">
      <style:text-properties style:font-name="Calibri" style:font-name-asian="Calibri" style:font-name-complex="Calibri"/>
    </style:style>
    <style:style style:name="T84" style:parent-style-name="Fonteparág.padrão1" style:family="text">
      <style:text-properties style:font-name="Calibri" style:font-name-asian="Calibri" style:font-name-complex="Calibri"/>
    </style:style>
    <style:style style:name="T85" style:parent-style-name="Fonteparág.padrão1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1" style:family="text"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 fo:margin-top="0.1666in" fo:margin-bottom="0.1666in" fo:line-height="150%"/>
    </style:style>
    <style:style style:name="T92" style:parent-style-name="Fonteparág.padrão" style:family="text">
      <style:text-properties style:font-name="Calibri" style:font-name-asian="Yu Mincho" style:font-name-complex="Arial" fo:color="#000000"/>
    </style:style>
    <style:style style:name="P93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9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 fo:margin-top="0.1666in" fo:margin-bottom="0.1562in" fo:line-height="150%"/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 fo:margin-top="0.1666in" fo:margin-bottom="0.1562in" fo:line-height="150%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 fo:margin-top="0.1666in" fo:margin-bottom="0.1562in" fo:line-height="150%"/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center"/>
    </style:style>
    <style:style style:name="T99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0" style:parent-style-name="Normal" style:family="paragraph">
      <style:paragraph-properties fo:text-align="center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102" style:family="table-column">
      <style:table-column-properties style:column-width="0.4687in" style:use-optimal-column-width="false"/>
    </style:style>
    <style:style style:name="TableColumn103" style:family="table-column">
      <style:table-column-properties style:column-width="3.2395in" style:use-optimal-column-width="false"/>
    </style:style>
    <style:style style:name="TableColumn104" style:family="table-column">
      <style:table-column-properties style:column-width="1.177in" style:use-optimal-column-width="false"/>
    </style:style>
    <style:style style:name="TableColumn105" style:family="table-column">
      <style:table-column-properties style:column-width="0.9687in" style:use-optimal-column-width="false"/>
    </style:style>
    <style:style style:name="Table101" style:family="table">
      <style:table-properties style:width="5.8541in" fo:margin-left="0in" table:align="lef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104in solid #000000" style:writing-mode="lr-tb" fo:padding-top="0in" fo:padding-left="0.0729in" fo:padding-bottom="0in" fo:padding-right="0.0729in"/>
    </style:style>
    <style:style style:name="T108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9" style:parent-style-name="Fonteparág.padrão1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104in solid #000000" style:writing-mode="lr-tb" fo:padding-top="0in" fo:padding-left="0.0729in" fo:padding-bottom="0in" fo:padding-right="0.0729in"/>
    </style:style>
    <style:style style:name="T111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2" style:parent-style-name="Fonteparág.padrão1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104in solid #000000" style:writing-mode="lr-tb" fo:padding-top="0in" fo:padding-left="0.0729in" fo:padding-bottom="0in" fo:padding-right="0.0729in"/>
    </style:style>
    <style:style style:name="T114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5" style:parent-style-name="Fonteparág.padrão1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104in solid #000000" style:writing-mode="lr-tb" fo:padding-top="0in" fo:padding-left="0.0729in" fo:padding-bottom="0in" fo:padding-right="0.0729in"/>
    </style:style>
    <style:style style:name="T117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8" style:parent-style-name="Fonteparág.padrão1" style:family="text">
      <style:text-properties style:font-name="Calibri" style:font-name-asian="Calibri" style:font-name-complex="Calibri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104in solid #000000" style:writing-mode="lr-tb" fo:padding-top="0in" fo:padding-left="0.0729in" fo:padding-bottom="0in" fo:padding-right="0.0729in"/>
    </style:style>
    <style:style style:name="P121" style:parent-style-name="Normal" style:family="paragraph">
      <style:paragraph-properties fo:margin-left="-0.0208in" fo:margin-right="-0.0208in">
        <style:tab-stops/>
      </style:paragraph-properties>
    </style:style>
    <style:style style:name="T122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3" style:parent-style-name="Fonteparág.padrão1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104in solid #000000" style:writing-mode="lr-tb" fo:padding-top="0in" fo:padding-left="0.0729in" fo:padding-bottom="0in" fo:padding-right="0.0729in"/>
    </style:style>
    <style:style style:name="P125" style:parent-style-name="Normal" style:family="paragraph"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FF0000"/>
    </style:style>
    <style:style style:name="TableCell127" style:family="table-cell">
      <style:table-cell-properties fo:border="0.0104in solid #000000" style:writing-mode="lr-tb" fo:padding-top="0in" fo:padding-left="0.0729in" fo:padding-bottom="0in" fo:padding-right="0.0729in"/>
    </style:style>
    <style:style style:name="P128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729in" fo:padding-bottom="0in" fo:padding-right="0.0729in"/>
    </style:style>
    <style:style style:name="P130" style:parent-style-name="Normal" style:family="paragraph">
      <style:text-properties style:font-name="Calibri" style:font-name-asian="Calibri" style:font-name-complex="Calibri" fo:color="#000000"/>
    </style:style>
    <style:style style:name="P131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FF0000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104in solid #000000" style:writing-mode="lr-tb" fo:padding-top="0in" fo:padding-left="0.0729in" fo:padding-bottom="0in" fo:padding-right="0.0729in"/>
    </style:style>
    <style:style style:name="P134" style:parent-style-name="Normal" style:family="paragraph">
      <style:paragraph-properties fo:margin-left="-0.0208in" fo:margin-right="-0.0208in">
        <style:tab-stops/>
      </style:paragraph-properties>
    </style:style>
    <style:style style:name="T135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6" style:parent-style-name="Fonteparág.padrão1" style:family="text">
      <style:text-properties style:font-name="Calibri" style:font-name-asian="Calibri" style:font-name-complex="Calibri"/>
    </style:style>
    <style:style style:name="TableCell137" style:family="table-cell">
      <style:table-cell-properties fo:border="0.0104in solid #000000" style:writing-mode="lr-tb" fo:padding-top="0in" fo:padding-left="0.0729in" fo:padding-bottom="0in" fo:padding-right="0.0729in"/>
    </style:style>
    <style:style style:name="P138" style:parent-style-name="Normal" style:family="paragraph">
      <style:text-properties style:font-name="Calibri" style:font-name-asian="Calibri" style:font-name-complex="Calibri" fo:color="#000000"/>
    </style:style>
    <style:style style:name="TableCell139" style:family="table-cell">
      <style:table-cell-properties fo:border="0.0104in solid #000000" style:writing-mode="lr-tb" fo:padding-top="0in" fo:padding-left="0.0729in" fo:padding-bottom="0in" fo:padding-right="0.0729in"/>
    </style:style>
    <style:style style:name="P140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41" style:family="table-cell">
      <style:table-cell-properties fo:border="0.0104in solid #000000" style:writing-mode="lr-tb" fo:padding-top="0in" fo:padding-left="0.0729in" fo:padding-bottom="0in" fo:padding-right="0.0729in"/>
    </style:style>
    <style:style style:name="P142" style:parent-style-name="Normal" style:family="paragraph">
      <style:text-properties style:font-name="Calibri" style:font-name-asian="Calibri" style:font-name-complex="Calibri" fo:color="#000000"/>
    </style:style>
    <style:style style:name="P143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FF0000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104in solid #000000" style:writing-mode="lr-tb" fo:padding-top="0in" fo:padding-left="0.0729in" fo:padding-bottom="0in" fo:padding-right="0.0729in"/>
    </style:style>
    <style:style style:name="P146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47" style:family="table-cell">
      <style:table-cell-properties fo:border="0.0104in solid #000000" style:writing-mode="lr-tb" fo:padding-top="0in" fo:padding-left="0.0729in" fo:padding-bottom="0in" fo:padding-right="0.0729in"/>
    </style:style>
    <style:style style:name="T148" style:parent-style-name="Fonteparág.padrão1" style:family="text">
      <style:text-properties style:font-name="Calibri" style:font-name-asian="Calibri" style:font-name-complex="Calibri" fo:color="#000000"/>
    </style:style>
    <style:style style:name="T149" style:parent-style-name="Fonteparág.padrão1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104in solid #000000" style:writing-mode="lr-tb" fo:padding-top="0in" fo:padding-left="0.0729in" fo:padding-bottom="0in" fo:padding-right="0.0729in"/>
    </style:style>
    <style:style style:name="P151" style:parent-style-name="Normal" style:family="paragraph">
      <style:text-properties style:font-name="Calibri" style:font-name-asian="Calibri" style:font-name-complex="Calibri" fo:color="#000000"/>
    </style:style>
    <style:style style:name="TableCell152" style:family="table-cell">
      <style:table-cell-properties fo:border="0.0104in solid #000000" style:writing-mode="lr-tb" fo:padding-top="0in" fo:padding-left="0.0729in" fo:padding-bottom="0in" fo:padding-right="0.0729in"/>
    </style:style>
    <style:style style:name="P153" style:parent-style-name="Normal" style:family="paragraph">
      <style:text-properties style:font-name="Calibri" style:font-name-asian="Calibri" style:font-name-complex="Calibri" fo:color="#000000"/>
    </style:style>
    <style:style style:name="P154" style:parent-style-name="Normal" style:family="paragraph">
      <style:text-properties style:font-name-complex="Aptos" fo:color="#000000"/>
    </style:style>
    <style:style style:name="P155" style:parent-style-name="Normal" style:family="paragraph">
      <style:text-properties style:font-name="Calibri" style:font-name-asian="Calibri" style:font-name-complex="Calibri" fo:color="#000000"/>
    </style:style>
    <style:style style:name="P156" style:parent-style-name="Normal" style:family="paragraph">
      <style:text-properties style:font-name="Calibri" style:font-name-asian="Calibri" style:font-name-complex="Calibri" fo:color="#000000"/>
    </style:style>
    <style:style style:name="P157" style:parent-style-name="Normal" style:family="paragraph">
      <style:text-properties style:font-name="Calibri" style:font-name-asian="Calibri" style:font-name-complex="Calibri" fo:color="#000000"/>
    </style:style>
    <style:style style:name="P158" style:parent-style-name="Normal" style:family="paragraph">
      <style:text-properties style:font-name="Calibri" style:font-name-asian="Calibri" style:font-name-complex="Calibri" fo:color="#000000"/>
    </style:style>
    <style:style style:name="TableColumn160" style:family="table-column">
      <style:table-column-properties style:column-width="2.6041in" style:use-optimal-column-width="false"/>
    </style:style>
    <style:style style:name="TableColumn161" style:family="table-column">
      <style:table-column-properties style:column-width="3.6458in" style:use-optimal-column-width="false"/>
    </style:style>
    <style:style style:name="Table159" style:family="table">
      <style:table-properties style:width="6.25in" fo:margin-left="0in" table:align="lef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64" style:parent-style-name="Normal" style:family="paragraph">
      <style:paragraph-properties fo:border="0.0034in solid #FFFFFF" fo:padding="0.4305in" style:shadow="none" fo:text-align="center" fo:margin-bottom="0in" fo:line-height="100%"/>
      <style:text-properties style:font-name="Calibri" style:font-name-asian="Calibri" style:font-name-complex="Calibri" fo:color="#000000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6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79" style:family="table-row">
      <style:table-row-properties style:min-row-height="0.7291in" style:use-optimal-row-height="false"/>
    </style:style>
    <style:style style:name="TableCell18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8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0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2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0"><text:span text:style-name="T31">2ª REUNIÃO EXTRAORDINÁRIA DO COMPISP<text:s/></text:span></text:p>
      <text:p text:style-name="P32"> <text:s/></text:p>
      <text:p text:style-name="P33"><text:span text:style-name="T34">Pauta:</text:span><text:span text:style-name="T35"> </text:span><text:span text:style-name="T36"><text:s/>1)<text:s/></text:span><text:bookmark-start text:name="_Int_5JgsrKWd"/><text:span text:style-name="T37">Agosto</text:span><text:bookmark-end text:name="_Int_5JgsrKWd"/><text:span text:style-name="T38"><text:s/>Indígena</text:span></text:p>
      <text:p text:style-name="P39"/>
      <text:p text:style-name="P40"><text:span text:style-name="T41">Conselheirxs de Governo:<text:s/></text:span><text:span text:style-name="T42">Éllida Pankararé (Conselheira titular, representante de SMDHC), Josiane de Paula (Conselheira suplente representante de SMDHC)), Roseli Allemann (Conselheira suplente, representante de SVMA), Wilma Tanaka (Conselheira suplente, representante de SMADS) e Guilherme Brito (Conselheiro titular, representante de SMC).</text:span></text:p>
      <text:p text:style-name="P43"/>
      <text:p text:style-name="P44"><text:span text:style-name="T45">Conselheirxs de Sociedade Civil:</text:span><text:span text:style-name="T46"><text:s/>Avani Florentino (presidente do Conselho e representante da etnia Fulni</text:span><text:span text:style-name="T47">-ô), Irádzu - Gilson de Souza (Conselheiro titular da etnia Kariri-Xocó), Renato Pankararé (Conselheiro titular da</text:span><text:span text:style-name="T48"><text:s/>etnia Pankararé), Renato Pankararé (Conselheiro titular da etnia Pankararé), Pedro Henrique da Silva (Conselheiro suplente da etnia Pankararé), e Ivone da Conceição (Conselheira suplente da etnia Pankararu), Nino Mirin</text:span><text:span text:style-name="T49"><text:s/></text:span><text:span text:style-name="T50">(Conselheiro titular da etnia Guarani</text:span><text:span text:style-name="T51"><text:s/>Mbyá)</text:span></text:p>
      <text:p text:style-name="P52"><text:span text:style-name="T53">Participantes de Governo:<text:s/></text:span><text:span text:style-name="T54"><text:s/>Iva Batista (Coordenadora de COPIND), Grecia Kama (Estagiária de COPIND), Kauã Sabino (Assessor de DPS), Ligia Salomão (Assessora de CPDDH), Vitoria (Assessora SVMA).</text:span></text:p>
      <text:p text:style-name="P55"><text:span text:style-name="T56">Participantes Organizações Social/ouvintes:<text:s/></text:span><text:span text:style-name="T57">Kilvane Pankararu, Akayse Fulni-ô, Denilza Kaimbé, Roseli Coa Pataxó ha ha hãe, Tania Guarani Nhandewa, Juan Cusicanki Aymara, Vanuza Kaimbé.</text:span></text:p>
      <text:p text:style-name="P58"><text:span text:style-name="T59">Às 13h29 min do dia 16 do mês de junho do ano de 2025, presencial no endereço Rua Líbero Badaró nº119 - Sé e online no seguinte link</text:span><text:a xlink:href="https://meet.google.com/zri-hpfv-cmb" office:target-frame-name="_top" xlink:show="replace"><text:span text:style-name="T60">:</text:span></text:a><text:span text:style-name="T61"><text:s/></text:span><text:a xlink:href="https://meet.google.com/rkx-cdvh-eak" office:target-frame-name="_top" xlink:show="replace"><text:span text:style-name="T62">https://meet.google.com/rkx-cdvh-eak</text:span></text:a><text:span text:style-name="T63"><text:s/>quórum mínimo de 7 pessoas estabelecidas em regimento interno. <text:s/></text:span><text:span text:style-name="T64">Reuniram-se os conselheiros (as) a fim de discutirem as pautas do dia. A Avani Fulni-ô presidiu a reunião com o apoio da Iva Batista, Coordenadora dos Povos Indígenas, trazendo algumas informações aos membros descritos no preâmbulo desta ata participaram da 2ª reunião extraordinária. A presidente do conselho apresentou ao senhor Claudemir que foi convidado para colaborar na organização do</text:span><text:span text:style-name="T65"><text:s/>evento do</text:span><text:span text:style-name="T66"><text:s/>Agosto Indígena.</text:span></text:p>
      <text:p text:style-name="P67"/>
      <text:p text:style-name="P68"><text:span text:style-name="T69">Informes:</text:span></text:p>
      <text:p text:style-name="P70">Não houve informes na reunião realizada.</text:p>
      <text:p text:style-name="P71"/>
      <text:p text:style-name="P72"><text:span text:style-name="T73">Pautas 1:</text:span><text:span text:style-name="T74"><text:s/></text:span><text:span text:style-name="T75">Avani Fulni-ô relatou que houve um diálogo paralelo sobre a possibilidade de realizar o evento do Agosto Indígena em conjunto entre a Coordenação dos Povos Indígenas (COPIND) e a Coordenadoria de Políticas para os Povos Indígenas (CPPI). Na ocasião, foram cogitados como locais o Parque Villa-Lobos e o Parque Ibirapuera (Marquise). No entanto, após consulta prévia com o COMPISP, foi sugerido e acordado que o evento seja realizado no Espaço do Polo Cultural do Jockey. Ivone Pankararu destacou que a escolha da data deve priorizar a participação ampla e não necessariamente estar fixada em um único dia, reforçando a importância de abrangência e inclusão. Ivani reiterou a necessidade de uma grande divulgação para garantir a visibilidade do evento e seu alcance ao público em geral. Ellida esclareceu que, por se tratar de um equipamento vinculado à Secretaria<text:s/></text:span><text:span text:style-name="T76">Municipal<text:s/></text:span><text:span text:style-name="T77">d</text:span><text:span text:style-name="T78">e</text:span><text:span text:style-name="T79"><text:s/>Cultura</text:span><text:span text:style-name="T80"><text:s/>e Economia Criativa</text:span><text:span text:style-name="T81"><text:s/>(S</text:span><text:span text:style-name="T82">M</text:span><text:span text:style-name="T83">C), os pedidos de uso do espaço do Polo Cultural devem ser formalizados e direcionados à Secretaria da Cultura (SMC). Por fim, Avani Fulni-ô, reforçou que, apesar das propostas iniciais envolvendo os parques estaduais, a decisão consensual do COMPISP foi pela realização do Agosto Indígena no Parque Cultural do Jockey, considerando critérios de viabilidade, legitimidade do processo de escuta e respeito às instâncias deliberativas dos povos indígenas. <text:s/>Avani Fulni-ô destacou a importância de que todas as ações voltadas à população indígena sejam previamente discutidas com o COMPISP, reafirmando que não concorda com a unificação do evento com outras instâncias, como a Coordenadoria de Políticas para os Povos Indígenas (CPPI). Segundo Avani, o convite ao COMPISP para participar das reuniões do CEPISP tem como objetivo estreitar o conhecimento sobre os trabalhos já executados, e não fundir propostas distintas. <text:s/>Em resposta, Iva Batista esclareceu que a consulta ao representante Cristiano (CPPI) visava criar vínculos de parceria entre município e estado, destacando que tanto o Parque do Ibirapuera quanto o Parque Villa-Lobos pertencem à gestão estadual, e que, com apoio e articulação conjunta, seria possível alcançar maior visibilidade e potencial de público. Iva reforçou que o sucesso do evento "Abril Indígena" na Vila Itororó deveu-se à boa infraestrutura e ampla divulgação por meio das redes de comunicação. <text:s/>Ainda nesse ponto, Iva Batista salientou que é importante que o movimento indígena atue com apoio tanto do estado quanto do município, sem que isso signifique confundir as esferas de atuação ou sobrepor eventos. <text:s/>Avani relembrou que a Marquise do Ibirapuera já foi utilizada anteriormente e manifestou preferência pela permanência da produtora Juliana, que apresentou condições vantajosas e documentação regular. Claudemir se comprometeu com Avani a colaborar no envio de informações sobre o Polo Cultural do Jockey, local previamente definido pelo COMPISP. <text:s/>Sobre aspectos legais e culturais, Ivone Pankararu alertou sobre a necessidade de respeitar o uso do fumo em ambientes abertos, o que foi complementado por Roseli Alleman, que lembrou que parques verdes proíbem o uso de fumo por lei. Em resposta, Avani Fulni-ô reforçou que, no contexto indígena, o uso tradicional do fumo é permitido e deve ser respeitado.</text:span><text:span text:style-name="T84"><text:s/></text:span><text:span text:style-name="T85">El</text:span><text:span text:style-name="T86">lida informou que, após o ocorrido no Parque Trianon, o conselheiro titular Rodrigo, representante da Secretaria Municipal do Verde e do Meio Ambiente (SMVA), levou à Secretaria a demanda relacionada ao uso do fumo, apresentada pelos conselheiros durante o evento. Ele conversou com a administração do parque, que esclareceu que, em atividades envolvendo a população indígena, o uso do cachimbo será autorizado. No entanto, é solicitado que a administração seja informada com antecedência razoável.</text:span><text:span text:style-name="T87"><text:s text:c="2"/>Claudemir, com base em sua experiência em grandes eventos, enfatizou a importância do planejamento antecipado e da divulgação eficaz, além de reforçar que o Parque Cultural do Jockey é administrado diretamente pela Secretaria da Cultura e Economia Criativa (SMC). Destacou ainda a boa visibilidade do parque e sua acessibilidade. <text:s/>Ivone Pankararu retomou dificuldades enfrentadas em gestões anteriores na contratação de arte e produção, solicitando transparência e definição antecipada de datas, valores e orçamento disponíveis para oficinas e palestras. Iva Batista informou que já existe um orçamento prévio apresentado pelo COMPISP, e que, devido a questões internas da Secretaria relacionadas à Virada ODS, a reunião extraordinária, inicialmente agendada para o dia 09 de agosto, foi transferida para o dia 16 de agosto, estando no momento sob aguardo de deliberação do gabinete. Ciente do ocorrido, Avani solicitou que a reunião prossiga normalmente, dando seguimento ao cronograma já estabelecido e abrindo espaço para o diálogo sobre demais temas pertinentes à realização do agosto Indígena.</text:span></text:p>
      <text:p text:style-name="P88">Durante a reunião, Victoria, representante da Secretaria do Verde e Meio Ambiente (SVMA), apresentou sugestões de locais alternativos para a realização do agosto Indígena, considerando infraestrutura, acessibilidade e circulação de público. Entre os espaços indicados, destacou: Parque Augusta, pela sua localização central e facilidade de acesso por transporte público; Parque dos Cordeiros, que conta com um fluxo aproximado de 8 a 10 mil frequentadores; Parque da Aclimação, conhecido por sua programação ativa e público assíduo; e o Parque do Jockey, que é tradicionalmente utilizado para ações culturais e de saúde. Victoria esclareceu que sua intenção foi contribuir com sugestões viáveis, colocando-se à disposição para colaborar dentro das possibilidades da SVMA. <text:s/>Em resposta, Avani Fulni-ô agradeceu as sugestões apresentadas, porém reforçou que, conforme deliberação do COMPISP, foi definido que o evento será realizado no Parque Cultural do Jockey, respeitando as decisões do conselho. Na sequência, Akayse Fulni-ô recordou que o Agosto Indígena já está institucionalizado como um mês dedicado às pautas indígenas, reforçando seu simbolismo. <text:s/>Pedro reiterou a decisão sobre a escolha do Parque Cultural do Jockey como local oficial do evento e levantou a possibilidade de utilização da Vila Itororó como espaço complementar, por sua identidade histórica de resistência e acessibilidade, ressaltando o caráter pedagógico e educativo da proposta. <text:s/>Foram discutidas possíveis datas para a realização do Agosto Indígena, e levantadas preocupações quanto ao planejamento e à confirmação dos recursos financeiros. <text:s/>Iradzu Kariri Xocó destacou a necessidade de uma devolutiva concreta sobre a organização do evento, expressando insatisfação com a condução de gestões anteriores, especialmente em relação à demora nas respostas sobre recursos e eventuais contrapropostas da secretaria. <text:s/>Ellida retomou questões discutidas anteriormente sobre o uso do Parque Augusta, ressaltando que o local não permite atividades de comercialização interna, conforme legislação vigente. Essa informação foi confirmada por Claudemir, que também reforçou que os parques sob responsabilidade da Secretaria do Verde e Meio Ambiente proíbem o uso de fumo, ainda que reconhecendo a necessidade de considerar exceções no contexto das tradições indígenas. Roseli Coa expressou sua insatisfação com a atual gestão, principalmente no que diz respeito à restrição orçamentária para atividades indígenas e exigiu que constasse em ata a falta de clareza e demora nas deliberações por parte da secretaria. <text:s/>Avani Fulni-ô solicitou que a mobilização e divulgação do evento sejam tratadas como prioridade, visando atingir o maior número possível de participantes. Ainda, defendeu a inclusão de feira de artesanato indígena e exposição cultural, como já realizado em edições anteriores. <text:s/>Éllida informou que já solicitou a criação da arte para divulgação e que assim que fosse deliberado os dias e local encaminhará para área responsável para a inclusão<text:s/>e<text:s/>apresentou<text:s/>uma<text:s/>proposta de realização, com base no plano inicial enviado pelo COMPISP.</text:p>
      <text:p text:style-name="P89">Akayse Fulni-ô reforçou a importância do calendário, alertando para a proximidade da data. Em sua visão, seria estratégico realizar o evento nos dias 09 e 10 de agosto, por estarem próximos ao Dia dos Pais, período de alta circulação em parques e espaços públicos. <text:s/>Pedro complementou, sugerindo a organização da logística separadamente entre conselheiros e os grupos multiétnicos e das etnias participantes, propondo a realização de sete rodas de conversa com temas específicos. <text:s/>Wilma comprometeu-se a entrar em contato com a vice-presidente do conselho Maria Arapoty para verificar sua disponibilidade em participar do evento. <text:s/>Iradzu reiterou a necessidade de definição de um prazo efetivo para a resposta sobre o orçamento disponível, sendo acordado que a Coordenação dos Povos Indígenas deverá apresentar uma devolutiva na próxima reunião ordinária. <text:s/>Por fim, Avani perguntou sobre a possibilidade de apoio da ADSAMPA (Agência São Paulo de Desenvolvimento) e da Secretaria da Cultura (SMC) para o Agosto Indígena, e Ellida comprometeu-se a consultar Iva Batista sobre essa possibilidade e sobre ações conjuntas entre os órgãos envolvidos.</text:p>
      <text:p text:style-name="P90"/>
      <text:p text:style-name="P91"><text:span text:style-name="T92">Deu-se por encerrada a reunião às 15:50 e, este documento será enviado para todos via e-mail e grupo de WhatsApp para validação, ela será publicada em Diário Oficial no dia 02.07.2025.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Encaminhamento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><text:span text:style-name="T108">N.</text:span><text:span text:style-name="T109"> </text:span></text:p>
          </table:table-cell>
          <table:table-cell table:style-name="TableCell110">
            <text:p text:style-name="Normal"><text:span text:style-name="T111">Descrição dos encaminhamentos</text:span><text:span text:style-name="T112"> </text:span></text:p>
          </table:table-cell>
          <table:table-cell table:style-name="TableCell113">
            <text:p text:style-name="Normal"><text:span text:style-name="T114">Responsável</text:span><text:span text:style-name="T115"> </text:span></text:p>
          </table:table-cell>
          <table:table-cell table:style-name="TableCell116">
            <text:p text:style-name="Normal"><text:span text:style-name="T117">Prazo<text:s/></text:span><text:span text:style-name="T118"> </text:span></text:p>
          </table:table-cell>
        </table:table-row>
        <table:table-row table:style-name="TableRow119">
          <table:table-cell table:style-name="TableCell120">
            <text:p text:style-name="P121"><text:span text:style-name="T122">01</text:span><text:span text:style-name="T123"> </text:span></text:p>
          </table:table-cell>
          <table:table-cell table:style-name="TableCell124">
            <text:p text:style-name="P125">Devolutiva sobre proposta orçamentária do “Agosto Indígena”<text:s/></text:p>
            <text:p text:style-name="P126"> </text:p>
          </table:table-cell>
          <table:table-cell table:style-name="TableCell127">
            <text:p text:style-name="P128">COPIND</text:p>
          </table:table-cell>
          <table:table-cell table:style-name="TableCell129">
            <text:p text:style-name="P130">27/06</text:p>
            <text:p text:style-name="P131"> </text:p>
          </table:table-cell>
        </table:table-row>
        <table:table-row table:style-name="TableRow132">
          <table:table-cell table:style-name="TableCell133">
            <text:p text:style-name="P134"><text:span text:style-name="T135">02</text:span><text:span text:style-name="T136"> </text:span></text:p>
          </table:table-cell>
          <table:table-cell table:style-name="TableCell137">
            <text:p text:style-name="P138">Wilma vai entrar em contato com Maria Ara Poty<text:s/></text:p>
          </table:table-cell>
          <table:table-cell table:style-name="TableCell139">
            <text:p text:style-name="P140">COMPISP</text:p>
          </table:table-cell>
          <table:table-cell table:style-name="TableCell141">
            <text:p text:style-name="P142">Sem prazo estipulado </text:p>
            <text:p text:style-name="P143"> </text:p>
          </table:table-cell>
        </table:table-row>
        <table:table-row table:style-name="TableRow144">
          <table:table-cell table:style-name="TableCell145">
            <text:p text:style-name="P146">03</text:p>
          </table:table-cell>
          <table:table-cell table:style-name="TableCell147">
            <text:p text:style-name="Normal"><text:span text:style-name="T148">Iva<text:s/></text:span><text:span text:style-name="T149">entrará em contato com a comunidade Xavante para a participação e representatividade nas ações do Agosto Indígena.</text:span></text:p>
          </table:table-cell>
          <table:table-cell table:style-name="TableCell150">
            <text:p text:style-name="P151">COPIND</text:p>
          </table:table-cell>
          <table:table-cell table:style-name="TableCell152">
            <text:p text:style-name="P153">Sem prazo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Normal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[Irádzu – Gilson de Souza]</text:p>
            <text:p text:style-name="P176"><text:span text:style-name="T177">Representante Soc. Civil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[Éllida Nascimento da Silva]</text:p>
            <text:p text:style-name="P182"><text:span text:style-name="T183">Secretaria SMDHC</text:span></text:p>
            <text:p text:style-name="P184"/>
            <text:p text:style-name="P185">[Roseli Allemann]</text:p>
            <text:p text:style-name="P186"><text:span text:style-name="T187">Secretaria SVMA</text:span></text:p>
            <text:p text:style-name="P188"/>
          </table:table-cell>
          <table:table-cell table:style-name="TableCell189">
            <text:p text:style-name="P190"/>
            <text:p text:style-name="P191">[Ivone da Conceição]</text:p>
            <text:p text:style-name="P192"><text:span text:style-name="T193">Representante Soc. Civil</text:span></text:p>
          </table:table-cell>
        </table:table-row>
        <table:table-row table:style-name="TableRow194">
          <table:table-cell table:style-name="TableCell195">
            <text:p text:style-name="P196">[Wilma Tanaka]</text:p>
            <text:p text:style-name="P197"><text:span text:style-name="T198">Secretaria SMADS</text:span></text:p>
            <text:p text:style-name="P199"/>
          </table:table-cell>
          <table:table-cell table:style-name="TableCell200">
            <text:p text:style-name="P201">[Avani Fulni-ô]</text:p>
            <text:p text:style-name="P202"><text:span text:style-name="T203">Presidente (a)</text:span></text:p>
          </table:table-cell>
        </table:table-row>
        <table:table-row table:style-name="TableRow204">
          <table:table-cell table:style-name="TableCell205">
            <text:p text:style-name="P206">[Guilherme Brito ]</text:p>
            <text:p text:style-name="P207"><text:span text:style-name="T208">Secretaria SMC</text:span></text:p>
            <text:p text:style-name="P209"/>
            <text:p text:style-name="P210"/>
            <text:p text:style-name="P211">[Roseli Allemann]</text:p>
            <text:p text:style-name="P212"><text:span text:style-name="T213">Secretaria SVMA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table-cell table:style-name="TableCell221">
            <text:p text:style-name="P222">[Nino Mirin]</text:p>
            <text:p text:style-name="P223"><text:span text:style-name="T224">Representante Soc. Civil</text:span></text:p>
            <text:p text:style-name="P225"/>
            <text:p text:style-name="P226"/>
            <text:p text:style-name="P227">[Renato Pankararé]</text:p>
            <text:p text:style-name="P228"><text:span text:style-name="T229">Representante Soc. Civil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ormaltextrun" style:display-name="normaltextrun" style:family="text" style:parent-style-name="Fonteparág.padrão1">
      <style:text-properties style:font-name="Times New Roman" style:font-name-asian="Times New Roman" style:font-name-complex="Times New Roman" fo:font-size="12pt" style:font-size-asian="12pt" style:font-size-complex="12pt"/>
    </style:style>
    <style:style style:name="SemEspaçamento1" style:display-name="Sem Espaçamento1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1">
      <style:text-properties fo:color="#467886" style:text-underline-type="single" style:text-underline-style="solid" style:text-underline-width="auto" style:text-underline-mode="continuous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fo:font-size="10pt" style:font-size-asian="10pt" style:font-size-complex="10pt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apple-tab-span" style:display-name="apple-tab-span" style:family="text" style:parent-style-name="Fonteparág.padrão1"/>
    <style:style style:name="Forte1" style:display-name="Forte1" style:family="text" style:parent-style-name="Fonteparág.padrão1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1305in"/>
      </style:footer-style>
    </style:page-layout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2" style:family="table">
      <style:table-properties style:width="6.2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1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5" style:parent-style-name="Fonteparág.padrão1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1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1" style:family="paragraph">
      <style:paragraph-properties fo:text-align="end" fo:margin-right="-0.0798in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9" style:family="table">
      <style:table-properties style:width="6.2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1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1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1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1287761746" text:anchor-type="as-char" svg:x="0in" svg:y="0in" svg:width="1.5in" svg:height="0.60417in" style:rel-width="scale" style:rel-height="scale"><draw:image xlink:href="media/image1.png" xlink:type="simple" xlink:show="embed" xlink:actuate="onLoad"/><svg:title/><svg:desc>Imagem 1, Imagem</svg:desc></draw:frame><text:line-break/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Cabeçalho1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Grecia Griselda Delgado Kama</dc:creator>
    <meta:creation-date>2025-07-04T20:38:00Z</meta:creation-date>
    <dc:date>2025-07-04T20:38:00Z</dc:date>
    <meta:template xlink:href="Normal.dotm" xlink:type="simple"/>
    <meta:editing-cycles>4</meta:editing-cycles>
    <meta:editing-duration>PT0S</meta:editing-duration>
    <meta:document-statistic meta:page-count="1" meta:paragraph-count="24" meta:word-count="1908" meta:character-count="12192" meta:row-count="85" meta:non-whitespace-character-count="10308"/>
  </office:meta>
</office:document-meta>
</file>