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0" style:parent-style-name="SemEspaçamento" style:family="paragraph">
      <style:paragraph-properties fo:text-align="center" fo:line-height="10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6" style:parent-style-name="Normal" style:family="paragraph">
      <style:paragraph-properties fo:text-align="justify" fo:margin-top="0.1666in" fo:margin-bottom="0in" fo:line-height="115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margin-top="0.1666in" fo:margin-bottom="0in" fo:line-height="115%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top="0.1666in" fo:margin-bottom="0.1666in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P99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P114" style:parent-style-name="Normal" style:family="paragraph">
      <style:paragraph-properties fo:text-align="justify" fo:margin-top="0.1666in" fo:margin-bottom="0.1666in" fo:line-height="150%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5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7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margin-bottom="0in" fo:line-height="150%" fo:margin-right="-0.0208in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T155" style:parent-style-name="Fonteparág.padrão" style:family="text">
      <style:text-properties style:font-name="Calibri" style:font-name-asian="Calibri" style:font-name-complex="Calibri" fo:color="#000000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/>
    </style:style>
    <style:style style:name="T178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08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style:font-name="Calibri" style:font-name-asian="Calibri" style:font-name-complex="Calibri"/>
    </style:style>
    <style:style style:name="T21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/>
    </style:style>
    <style:style style:name="T218" style:parent-style-name="Fonteparág.padrão" style:family="text">
      <style:text-properties style:font-name="Calibri" style:font-name-asian="Calibri" style:font-name-complex="Calibri"/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T22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2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22" style:parent-style-name="Fonteparág.padrão" style:family="text">
      <style:text-properties style:font-name="Calibri" style:font-name-asian="Calibri" style:font-name-complex="Calibri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22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25" style:parent-style-name="Fonteparág.padrão" style:family="text">
      <style:text-properties style:font-name="Calibri" style:font-name-asian="Calibri" style:font-name-complex="Calibri"/>
    </style:style>
    <style:style style:name="T226" style:parent-style-name="Fonteparág.padrão" style:family="text">
      <style:text-properties style:font-name="Calibri" style:font-name-asian="Calibri" style:font-name-complex="Calibri"/>
    </style:style>
    <style:style style:name="T227" style:parent-style-name="Fonteparág.padrão" style:family="text">
      <style:text-properties style:font-name="Calibri" style:font-name-asian="Calibri" style:font-name-complex="Calibri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22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5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36" style:parent-style-name="Fonteparág.padrão" style:family="text">
      <style:text-properties style:font-name="Calibri" style:font-name-asian="Calibri" style:font-name-complex="Calibri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/>
    </style:style>
    <style:style style:name="T24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43" style:parent-style-name="Fonteparág.padrão" style:family="text">
      <style:text-properties style:font-name="Calibri" style:font-name-asian="Calibri" style:font-name-complex="Calibri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48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64" style:parent-style-name="Fonteparág.padrão" style:family="text">
      <style:text-properties style:font-name="Calibri" style:font-name-asian="Calibri" style:font-name-complex="Calibri"/>
    </style:style>
    <style:style style:name="T265" style:parent-style-name="Fonteparág.padrão" style:family="text">
      <style:text-properties style:font-name="Calibri" style:font-name-asian="Calibri" style:font-name-complex="Calibri"/>
    </style:style>
    <style:style style:name="T266" style:parent-style-name="Fonteparág.padrão" style:family="text">
      <style:text-properties style:font-name="Calibri" style:font-name-asian="Calibri" style:font-name-complex="Calibri"/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/>
    </style:style>
    <style:style style:name="T270" style:parent-style-name="Fonteparág.padrão" style:family="text">
      <style:text-properties style:font-name="Calibri" style:font-name-asian="Calibri" style:font-name-complex="Calibri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style:font-name="Calibri" style:font-name-asian="Calibri" style:font-name-complex="Calibri"/>
    </style:style>
    <style:style style:name="T27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T277" style:parent-style-name="Fonteparág.padrão" style:family="text">
      <style:text-properties style:font-name="Calibri" style:font-name-asian="Calibri" style:font-name-complex="Calibri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style:font-name="Calibri" style:font-name-asian="Calibri" style:font-name-complex="Calibri"/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283" style:parent-style-name="Fonteparág.padrão" style:family="text">
      <style:text-properties style:font-name="Calibri" style:font-name-asian="Calibri" style:font-name-complex="Calibri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T286" style:parent-style-name="Fonteparág.padrão" style:family="text">
      <style:text-properties style:font-name="Calibri" style:font-name-asian="Calibri" style:font-name-complex="Calibri"/>
    </style:style>
    <style:style style:name="T287" style:parent-style-name="Fonteparág.padrão" style:family="text">
      <style:text-properties style:font-name="Calibri" style:font-name-asian="Calibri" style:font-name-complex="Calibri"/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289" style:parent-style-name="Fonteparág.padrão" style:family="text">
      <style:text-properties style:font-name="Calibri" style:font-name-asian="Calibri" style:font-name-complex="Calibri"/>
    </style:style>
    <style:style style:name="T290" style:parent-style-name="Fonteparág.padrão" style:family="text">
      <style:text-properties style:font-name="Calibri" style:font-name-asian="Calibri" style:font-name-complex="Calibri"/>
    </style:style>
    <style:style style:name="T291" style:parent-style-name="Fonteparág.padrão" style:family="text">
      <style:text-properties style:font-name="Calibri" style:font-name-asian="Calibri" style:font-name-complex="Calibri"/>
    </style:style>
    <style:style style:name="T292" style:parent-style-name="Fonteparág.padrão" style:family="text">
      <style:text-properties style:font-name="Calibri" style:font-name-asian="Calibri" style:font-name-complex="Calibri"/>
    </style:style>
    <style:style style:name="T293" style:parent-style-name="Fonteparág.padrão" style:family="text">
      <style:text-properties style:font-name="Calibri" style:font-name-asian="Calibri" style:font-name-complex="Calibri"/>
    </style:style>
    <style:style style:name="T294" style:parent-style-name="Fonteparág.padrão" style:family="text">
      <style:text-properties style:font-name="Calibri" style:font-name-asian="Calibri" style:font-name-complex="Calibri"/>
    </style:style>
    <style:style style:name="T295" style:parent-style-name="Fonteparág.padrão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Calibri" style:font-name-complex="Calibri"/>
    </style:style>
    <style:style style:name="T297" style:parent-style-name="Fonteparág.padrão" style:family="text">
      <style:text-properties style:font-name="Calibri" style:font-name-asian="Calibri" style:font-name-complex="Calibri"/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0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0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02" style:parent-style-name="Fonteparág.padrão" style:family="text">
      <style:text-properties style:font-name="Calibri" style:font-name-asian="Calibri" style:font-name-complex="Calibri"/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305" style:parent-style-name="Fonteparág.padrão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Calibri" style:font-name-complex="Calibri"/>
    </style:style>
    <style:style style:name="T30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08" style:parent-style-name="Fonteparág.padrão" style:family="text">
      <style:text-properties style:font-name="Calibri" style:font-name-asian="Calibri" style:font-name-complex="Calibri"/>
    </style:style>
    <style:style style:name="T30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10" style:parent-style-name="Fonteparág.padrão" style:family="text">
      <style:text-properties style:font-name="Calibri" style:font-name-asian="Calibri" style:font-name-complex="Calibri"/>
    </style:style>
    <style:style style:name="T31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T314" style:parent-style-name="Fonteparág.padrão" style:family="text">
      <style:text-properties style:font-name="Calibri" style:font-name-asian="Calibri" style:font-name-complex="Calibri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316" style:parent-style-name="Fonteparág.padrão" style:family="text">
      <style:text-properties style:font-name="Calibri" style:font-name-asian="Calibri" style:font-name-complex="Calibri"/>
    </style:style>
    <style:style style:name="T317" style:parent-style-name="Fonteparág.padrão" style:family="text">
      <style:text-properties style:font-name="Calibri" style:font-name-asian="Calibri" style:font-name-complex="Calibri"/>
    </style:style>
    <style:style style:name="T318" style:parent-style-name="Fonteparág.padrão" style:family="text">
      <style:text-properties style:font-name="Calibri" style:font-name-asian="Calibri" style:font-name-complex="Calibri"/>
    </style:style>
    <style:style style:name="T319" style:parent-style-name="Fonteparág.padrão" style:family="text">
      <style:text-properties style:font-name="Calibri" style:font-name-asian="Calibri" style:font-name-complex="Calibri"/>
    </style:style>
    <style:style style:name="T320" style:parent-style-name="Fonteparág.padrão" style:family="text">
      <style:text-properties style:font-name="Calibri" style:font-name-asian="Calibri" style:font-name-complex="Calibri"/>
    </style:style>
    <style:style style:name="T321" style:parent-style-name="Fonteparág.padrão" style:family="text">
      <style:text-properties style:font-name="Calibri" style:font-name-asian="Calibri" style:font-name-complex="Calibri"/>
    </style:style>
    <style:style style:name="T322" style:parent-style-name="Fonteparág.padrão" style:family="text">
      <style:text-properties style:font-name="Calibri" style:font-name-asian="Calibri" style:font-name-complex="Calibri"/>
    </style:style>
    <style:style style:name="T323" style:parent-style-name="Fonteparág.padrão" style:family="text">
      <style:text-properties style:font-name="Calibri" style:font-name-asian="Calibri" style:font-name-complex="Calibri"/>
    </style:style>
    <style:style style:name="T324" style:parent-style-name="Fonteparág.padrão" style:family="text">
      <style:text-properties style:font-name="Calibri" style:font-name-asian="Calibri" style:font-name-complex="Calibri"/>
    </style:style>
    <style:style style:name="T325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26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2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28" style:parent-style-name="Fonteparág.padrão" style:family="text">
      <style:text-properties style:font-name="Calibri" style:font-name-asian="Calibri" style:font-name-complex="Calibri"/>
    </style:style>
    <style:style style:name="T329" style:parent-style-name="Fonteparág.padrão" style:family="text">
      <style:text-properties style:font-name="Calibri" style:font-name-asian="Calibri" style:font-name-complex="Calibri"/>
    </style:style>
    <style:style style:name="T33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31" style:parent-style-name="Fonteparág.padrão" style:family="text">
      <style:text-properties style:font-name="Calibri" style:font-name-asian="Calibri" style:font-name-complex="Calibri"/>
    </style:style>
    <style:style style:name="T33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35" style:parent-style-name="Fonteparág.padrão" style:family="text">
      <style:text-properties style:font-name="Calibri" style:font-name-asian="Calibri" style:font-name-complex="Calibri"/>
    </style:style>
    <style:style style:name="T336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37" style:parent-style-name="Fonteparág.padrão" style:family="text">
      <style:text-properties style:font-name="Calibri" style:font-name-asian="Calibri" style:font-name-complex="Calibri"/>
    </style:style>
    <style:style style:name="T338" style:parent-style-name="Fonteparág.padrão" style:family="text">
      <style:text-properties style:font-name="Calibri" style:font-name-asian="Calibri" style:font-name-complex="Calibri"/>
    </style:style>
    <style:style style:name="T33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4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4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42" style:parent-style-name="Fonteparág.padrão" style:family="text">
      <style:text-properties style:font-name="Calibri" style:font-name-asian="Calibri" style:font-name-complex="Calibri"/>
    </style:style>
    <style:style style:name="T34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345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46" style:parent-style-name="Fonteparág.padrão" style:family="text">
      <style:text-properties style:font-name="Calibri" style:font-name-asian="Calibri" style:font-name-complex="Calibri"/>
    </style:style>
    <style:style style:name="T347" style:parent-style-name="Fonteparág.padrão" style:family="text">
      <style:text-properties style:font-name="Calibri" style:font-name-asian="Calibri" style:font-name-complex="Calibri"/>
    </style:style>
    <style:style style:name="T348" style:parent-style-name="Fonteparág.padrão" style:family="text">
      <style:text-properties style:font-name="Calibri" style:font-name-asian="Calibri" style:font-name-complex="Calibri"/>
    </style:style>
    <style:style style:name="T34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35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5" style:parent-style-name="Fonteparág.padrão" style:family="text">
      <style:text-properties style:font-name="Calibri" style:font-name-asian="Calibri" style:font-name-complex="Calibri"/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T35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8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59" style:parent-style-name="Fonteparág.padrão" style:family="text">
      <style:text-properties style:font-name="Calibri" style:font-name-asian="Calibri" style:font-name-complex="Calibri"/>
    </style:style>
    <style:style style:name="T36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61" style:parent-style-name="Fonteparág.padrão" style:family="text">
      <style:text-properties style:font-name="Calibri" style:font-name-asian="Calibri" style:font-name-complex="Calibri"/>
    </style:style>
    <style:style style:name="T36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63" style:parent-style-name="Fonteparág.padrão" style:family="text">
      <style:text-properties style:font-name="Calibri" style:font-name-asian="Calibri" style:font-name-complex="Calibri"/>
    </style:style>
    <style:style style:name="T364" style:parent-style-name="Fonteparág.padrão" style:family="text">
      <style:text-properties style:font-name="Calibri" style:font-name-asian="Calibri" style:font-name-complex="Calibri"/>
    </style:style>
    <style:style style:name="T365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66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6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36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70" style:parent-style-name="Fonteparág.padrão" style:family="text">
      <style:text-properties style:font-name="Calibri" style:font-name-asian="Calibri" style:font-name-complex="Calibri"/>
    </style:style>
    <style:style style:name="T37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72" style:parent-style-name="Fonteparág.padrão" style:family="text">
      <style:text-properties style:font-name="Calibri" style:font-name-asian="Calibri" style:font-name-complex="Calibri"/>
    </style:style>
    <style:style style:name="T37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7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75" style:parent-style-name="Fonteparág.padrão" style:family="text">
      <style:text-properties style:font-name="Calibri" style:font-name-asian="Calibri" style:font-name-complex="Calibri"/>
    </style:style>
    <style:style style:name="T376" style:parent-style-name="Fonteparág.padrão" style:family="text">
      <style:text-properties style:font-name="Calibri" style:font-name-asian="Calibri" style:font-name-complex="Calibri"/>
    </style:style>
    <style:style style:name="T37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T37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80" style:parent-style-name="Fonteparág.padrão" style:family="text">
      <style:text-properties style:font-name="Calibri" style:font-name-asian="Calibri" style:font-name-complex="Calibri"/>
    </style:style>
    <style:style style:name="T381" style:parent-style-name="Fonteparág.padrão" style:family="text">
      <style:text-properties style:font-name="Calibri" style:font-name-asian="Calibri" style:font-name-complex="Calibri"/>
    </style:style>
    <style:style style:name="T38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83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84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85" style:parent-style-name="Fonteparág.padrão" style:family="text">
      <style:text-properties style:font-name="Calibri" style:font-name-asian="Calibri" style:font-name-complex="Calibri"/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T387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88" style:parent-style-name="Fonteparág.padrão" style:family="text">
      <style:text-properties style:font-name="Calibri" style:font-name-asian="Calibri" style:font-name-complex="Calibri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39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9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92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93" style:parent-style-name="Fonteparág.padrão" style:family="text">
      <style:text-properties style:font-name="Calibri" style:font-name-asian="Calibri" style:font-name-complex="Calibri"/>
    </style:style>
    <style:style style:name="T394" style:parent-style-name="Fonteparág.padrão" style:family="text">
      <style:text-properties style:font-name="Calibri" style:font-name-asian="Calibri" style:font-name-complex="Calibri"/>
    </style:style>
    <style:style style:name="T395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96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397" style:parent-style-name="Fonteparág.padrão" style:family="text">
      <style:text-properties style:font-name="Calibri" style:font-name-asian="Calibri" style:font-name-complex="Calibri"/>
    </style:style>
    <style:style style:name="T398" style:parent-style-name="Fonteparág.padrão" style:family="text">
      <style:text-properties style:font-name="Calibri" style:font-name-asian="Calibri" style:font-name-complex="Calibri"/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40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401" style:parent-style-name="Fonteparág.padrão" style:family="text">
      <style:text-properties style:font-name="Calibri" style:font-name-asian="Calibri" style:font-name-complex="Calibri"/>
    </style:style>
    <style:style style:name="T402" style:parent-style-name="Fonteparág.padrão" style:family="text">
      <style:text-properties style:font-name="Calibri" style:font-name-asian="Calibri" style:font-name-complex="Calibri"/>
    </style:style>
    <style:style style:name="T403" style:parent-style-name="Fonteparág.padrão" style:family="text">
      <style:text-properties style:font-name="Calibri" style:font-name-asian="Calibri" style:font-name-complex="Calibri"/>
    </style:style>
    <style:style style:name="T404" style:parent-style-name="Fonteparág.padrão" style:family="text">
      <style:text-properties style:font-name="Calibri" style:font-name-asian="Calibri" style:font-name-complex="Calibri"/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406" style:parent-style-name="Fonteparág.padrão" style:family="text">
      <style:text-properties style:font-name="Calibri" style:font-name-asian="Calibri" style:font-name-complex="Calibri"/>
    </style:style>
    <style:style style:name="T407" style:parent-style-name="Fonteparág.padrão" style:family="text">
      <style:text-properties style:font-name="Calibri" style:font-name-asian="Calibri" style:font-name-complex="Calibri"/>
    </style:style>
    <style:style style:name="T408" style:parent-style-name="Fonteparág.padrão" style:family="text">
      <style:text-properties style:font-name="Calibri" style:font-name-asian="Calibri" style:font-name-complex="Calibri"/>
    </style:style>
    <style:style style:name="T409" style:parent-style-name="Fonteparág.padrão" style:family="text">
      <style:text-properties style:font-name="Calibri" style:font-name-asian="Calibri" style:font-name-complex="Calibri"/>
    </style:style>
    <style:style style:name="T410" style:parent-style-name="Fonteparág.padrão" style:family="text">
      <style:text-properties style:font-name="Calibri" style:font-name-asian="Calibri" style:font-name-complex="Calibri"/>
    </style:style>
    <style:style style:name="T411" style:parent-style-name="Fonteparág.padrão" style:family="text">
      <style:text-properties style:font-name="Calibri" style:font-name-asian="Calibri" style:font-name-complex="Calibri"/>
    </style:style>
    <style:style style:name="T412" style:parent-style-name="Fonteparág.padrão" style:family="text">
      <style:text-properties style:font-name="Calibri" style:font-name-asian="Calibri" style:font-name-complex="Calibri"/>
    </style:style>
    <style:style style:name="T413" style:parent-style-name="Fonteparág.padrão" style:family="text">
      <style:text-properties style:font-name="Calibri" style:font-name-asian="Calibri" style:font-name-complex="Calibri"/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415" style:parent-style-name="Fonteparág.padrão" style:family="text">
      <style:text-properties style:font-name="Calibri" style:font-name-asian="Calibri" style:font-name-complex="Calibri"/>
    </style:style>
    <style:style style:name="T416" style:parent-style-name="Fonteparág.padrão" style:family="text">
      <style:text-properties style:font-name="Calibri" style:font-name-asian="Calibri" style:font-name-complex="Calibri"/>
    </style:style>
    <style:style style:name="T417" style:parent-style-name="Fonteparág.padrão" style:family="text">
      <style:text-properties style:font-name="Calibri" style:font-name-asian="Calibri" style:font-name-complex="Calibri"/>
    </style:style>
    <style:style style:name="T418" style:parent-style-name="Fonteparág.padrão" style:family="text">
      <style:text-properties style:font-name="Calibri" style:font-name-asian="Calibri" style:font-name-complex="Calibri"/>
    </style:style>
    <style:style style:name="T419" style:parent-style-name="Fonteparág.padrão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style:font-name="Calibri" style:font-name-asian="Calibri" style:font-name-complex="Calibri"/>
    </style:style>
    <style:style style:name="T421" style:parent-style-name="Fonteparág.padrão" style:family="text">
      <style:text-properties style:font-name="Calibri" style:font-name-asian="Calibri" style:font-name-complex="Calibri"/>
    </style:style>
    <style:style style:name="T422" style:parent-style-name="Fonteparág.padrão" style:family="text">
      <style:text-properties style:font-name="Calibri" style:font-name-asian="Calibri" style:font-name-complex="Calibri"/>
    </style:style>
    <style:style style:name="T423" style:parent-style-name="Fonteparág.padrão" style:family="text">
      <style:text-properties style:font-name="Calibri" style:font-name-asian="Calibri" style:font-name-complex="Calibri"/>
    </style:style>
    <style:style style:name="T424" style:parent-style-name="Fonteparág.padrão" style:family="text">
      <style:text-properties style:font-name="Calibri" style:font-name-asian="Calibri" style:font-name-complex="Calibri"/>
    </style:style>
    <style:style style:name="T425" style:parent-style-name="Fonteparág.padrão" style:family="text">
      <style:text-properties style:font-name="Calibri" style:font-name-asian="Calibri" style:font-name-complex="Calibri"/>
    </style:style>
    <style:style style:name="T426" style:parent-style-name="Fonteparág.padrão" style:family="text">
      <style:text-properties style:font-name="Calibri" style:font-name-asian="Calibri" style:font-name-complex="Calibri"/>
    </style:style>
    <style:style style:name="T427" style:parent-style-name="Fonteparág.padrão" style:family="text">
      <style:text-properties style:font-name="Calibri" style:font-name-asian="Calibri" style:font-name-complex="Calibri"/>
    </style:style>
    <style:style style:name="T428" style:parent-style-name="Fonteparág.padrão" style:family="text">
      <style:text-properties style:font-name="Calibri" style:font-name-asian="Calibri" style:font-name-complex="Calibri"/>
    </style:style>
    <style:style style:name="T429" style:parent-style-name="Fonteparág.padrão" style:family="text">
      <style:text-properties style:font-name="Calibri" style:font-name-asian="Calibri" style:font-name-complex="Calibri"/>
    </style:style>
    <style:style style:name="T430" style:parent-style-name="Fonteparág.padrão" style:family="text">
      <style:text-properties style:font-name="Calibri" style:font-name-asian="Calibri" style:font-name-complex="Calibri" fo:color="#000000"/>
    </style:style>
    <style:style style:name="T431" style:parent-style-name="Fonteparág.padrão" style:family="text">
      <style:text-properties style:font-name="Calibri" style:font-name-asian="Calibri" style:font-name-complex="Calibri"/>
    </style:style>
    <style:style style:name="P432" style:parent-style-name="Normal" style:family="paragraph">
      <style:paragraph-properties fo:text-align="justify" fo:margin-bottom="0in" fo:line-height="150%" fo:margin-right="-0.0208in"/>
      <style:text-properties style:font-name="Calibri" style:font-name-asian="Calibri" style:font-name-complex="Calibri"/>
    </style:style>
    <style:style style:name="P433" style:parent-style-name="Normal" style:family="paragraph">
      <style:paragraph-properties fo:text-align="justify" fo:margin-bottom="0in" fo:line-height="150%" fo:margin-right="-0.0208in"/>
      <style:text-properties style:font-name="Calibri" style:font-name-asian="Calibri" style:font-name-complex="Calibri"/>
    </style:style>
    <style:style style:name="P434" style:parent-style-name="Normal" style:family="paragraph">
      <style:paragraph-properties fo:text-align="justify" fo:margin-bottom="0in" fo:line-height="150%" fo:margin-right="-0.0208in"/>
      <style:text-properties style:font-name="Calibri" style:font-name-asian="Calibri" style:font-name-complex="Calibri"/>
    </style:style>
    <style:style style:name="P435" style:parent-style-name="Normal" style:family="paragraph">
      <style:paragraph-properties fo:text-align="justify" fo:margin-bottom="0.1562in" fo:line-height="150%"/>
    </style:style>
    <style:style style:name="T436" style:parent-style-name="Fonteparág.padrão" style:family="text">
      <style:text-properties style:font-name="Calibri" style:font-name-asian="Calibri" style:font-name-complex="Calibri" fo:color="#000000"/>
    </style:style>
    <style:style style:name="T437" style:parent-style-name="Fonteparág.padrão" style:family="text">
      <style:text-properties style:font-name="Calibri" style:font-name-asian="Calibri" style:font-name-complex="Calibri" fo:color="#000000"/>
    </style:style>
    <style:style style:name="T438" style:parent-style-name="normaltextrun" style:family="text">
      <style:text-properties style:font-name="Calibri" style:font-name-asian="Calibri" style:font-name-complex="Calibri" fo:color="#000000"/>
    </style:style>
    <style:style style:name="T439" style:parent-style-name="normaltextrun" style:family="text">
      <style:text-properties style:font-name="Calibri" style:font-name-asian="Calibri" style:font-name-complex="Calibri" fo:color="#000000"/>
    </style:style>
    <style:style style:name="T440" style:parent-style-name="normaltextrun" style:family="text">
      <style:text-properties style:font-name="Calibri" style:font-name-asian="Calibri" style:font-name-complex="Calibri" fo:color="#000000"/>
    </style:style>
    <style:style style:name="T4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6" style:parent-style-name="Fonteparág.padrão" style:family="text">
      <style:text-properties style:font-name="Calibri" style:font-name-asian="Calibri" style:font-name-complex="Calibri" fo:color="#000000"/>
    </style:style>
    <style:style style:name="T447" style:parent-style-name="Fonteparág.padrão" style:family="text">
      <style:text-properties style:font-name="Calibri" style:font-name-asian="Calibri" style:font-name-complex="Calibri" fo:color="#000000"/>
    </style:style>
    <style:style style:name="T448" style:parent-style-name="Fonteparág.padrão" style:family="text">
      <style:text-properties style:font-name="Calibri" style:font-name-asian="Calibri" style:font-name-complex="Calibri" fo:color="#000000"/>
    </style:style>
    <style:style style:name="T4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6" style:parent-style-name="Normal" style:family="paragraph">
      <style:text-properties style:font-name="Aptos" style:font-name-asian="Aptos" style:font-name-complex="Aptos" fo:color="#000000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9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461" style:family="table-column">
      <style:table-column-properties style:column-width="0.4687in" style:use-optimal-column-width="false"/>
    </style:style>
    <style:style style:name="TableColumn462" style:family="table-column">
      <style:table-column-properties style:column-width="3.2395in" style:use-optimal-column-width="false"/>
    </style:style>
    <style:style style:name="TableColumn463" style:family="table-column">
      <style:table-column-properties style:column-width="1.177in" style:use-optimal-column-width="false"/>
    </style:style>
    <style:style style:name="TableColumn464" style:family="table-column">
      <style:table-column-properties style:column-width="0.9687in" style:use-optimal-column-width="false"/>
    </style:style>
    <style:style style:name="Table460" style:family="table">
      <style:table-properties style:width="5.8541in" fo:margin-left="0in" table:align="lef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0.0104in solid #000000" style:writing-mode="lr-tb" fo:padding-top="0in" fo:padding-left="0.0729in" fo:padding-bottom="0in" fo:padding-right="0.0729in"/>
    </style:style>
    <style:style style:name="T4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8" style:parent-style-name="Fonteparág.padrão" style:family="text">
      <style:text-properties style:font-name="Calibri" style:font-name-asian="Calibri" style:font-name-complex="Calibri" fo:color="#000000"/>
    </style:style>
    <style:style style:name="TableCell469" style:family="table-cell">
      <style:table-cell-properties fo:border="0.0104in solid #000000" style:writing-mode="lr-tb" fo:padding-top="0in" fo:padding-left="0.0729in" fo:padding-bottom="0in" fo:padding-right="0.0729in"/>
    </style:style>
    <style:style style:name="T4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1" style:parent-style-name="Fonteparág.padrão" style:family="text">
      <style:text-properties style:font-name="Calibri" style:font-name-asian="Calibri" style:font-name-complex="Calibri" fo:color="#000000"/>
    </style:style>
    <style:style style:name="TableCell472" style:family="table-cell">
      <style:table-cell-properties fo:border="0.0104in solid #000000" style:writing-mode="lr-tb" fo:padding-top="0in" fo:padding-left="0.0729in" fo:padding-bottom="0in" fo:padding-right="0.0729in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4" style:parent-style-name="Fonteparág.padrão" style:family="text">
      <style:text-properties style:font-name="Calibri" style:font-name-asian="Calibri" style:font-name-complex="Calibri" fo:color="#000000"/>
    </style:style>
    <style:style style:name="TableCell475" style:family="table-cell">
      <style:table-cell-properties fo:border="0.0104in solid #000000" style:writing-mode="lr-tb" fo:padding-top="0in" fo:padding-left="0.0729in" fo:padding-bottom="0in" fo:padding-right="0.0729in"/>
    </style:style>
    <style:style style:name="T4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7" style:parent-style-name="Fonteparág.padrão" style:family="text">
      <style:text-properties style:font-name="Calibri" style:font-name-asian="Calibri" style:font-name-complex="Calibri" fo:color="#000000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104in solid #000000" style:writing-mode="lr-tb" fo:padding-top="0in" fo:padding-left="0.0729in" fo:padding-bottom="0in" fo:padding-right="0.0729in"/>
    </style:style>
    <style:style style:name="P480" style:parent-style-name="Normal" style:family="paragraph">
      <style:paragraph-properties fo:margin-left="-0.0208in" fo:margin-right="-0.0208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2" style:parent-style-name="Fonteparág.padrão" style:family="text">
      <style:text-properties style:font-name="Calibri" style:font-name-asian="Calibri" style:font-name-complex="Calibri" fo:color="#000000"/>
    </style:style>
    <style:style style:name="TableCell483" style:family="table-cell">
      <style:table-cell-properties fo:border="0.0104in solid #000000" style:writing-mode="lr-tb" fo:padding-top="0in" fo:padding-left="0.0729in" fo:padding-bottom="0in" fo:padding-right="0.0729in"/>
    </style:style>
    <style:style style:name="P484" style:parent-style-name="Normal" style:family="paragraph">
      <style:text-properties style:font-name="Calibri" style:font-name-asian="Calibri" style:font-name-complex="Calibri" fo:color="#000000"/>
    </style:style>
    <style:style style:name="P485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486" style:family="table-cell">
      <style:table-cell-properties fo:border="0.0104in solid #000000" style:writing-mode="lr-tb" fo:padding-top="0in" fo:padding-left="0.0729in" fo:padding-bottom="0in" fo:padding-right="0.0729in"/>
    </style:style>
    <style:style style:name="P487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488" style:family="table-cell">
      <style:table-cell-properties fo:border="0.0104in solid #000000" style:writing-mode="lr-tb" fo:padding-top="0in" fo:padding-left="0.0729in" fo:padding-bottom="0in" fo:padding-right="0.0729in"/>
    </style:style>
    <style:style style:name="P489" style:parent-style-name="Normal" style:family="paragraph">
      <style:text-properties style:font-name="Calibri" style:font-name-asian="Calibri" style:font-name-complex="Calibri" fo:color="#000000"/>
    </style:style>
    <style:style style:name="P490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104in solid #000000" style:writing-mode="lr-tb" fo:padding-top="0in" fo:padding-left="0.0729in" fo:padding-bottom="0in" fo:padding-right="0.0729in"/>
    </style:style>
    <style:style style:name="P493" style:parent-style-name="Normal" style:family="paragraph">
      <style:paragraph-properties fo:margin-left="-0.0208in" fo:margin-right="-0.0208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5" style:parent-style-name="Fonteparág.padrão" style:family="text">
      <style:text-properties style:font-name="Calibri" style:font-name-asian="Calibri" style:font-name-complex="Calibri" fo:color="#000000"/>
    </style:style>
    <style:style style:name="TableCell496" style:family="table-cell">
      <style:table-cell-properties fo:border="0.0104in solid #000000" style:writing-mode="lr-tb" fo:padding-top="0in" fo:padding-left="0.0729in" fo:padding-bottom="0in" fo:padding-right="0.0729in"/>
    </style:style>
    <style:style style:name="T497" style:parent-style-name="Fonteparág.padrão" style:family="text">
      <style:text-properties style:font-name="Calibri" style:font-name-asian="Calibri" style:font-name-complex="Calibri"/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499" style:parent-style-name="Fonteparág.padrão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104in solid #000000" style:writing-mode="lr-tb" fo:padding-top="0in" fo:padding-left="0.0729in" fo:padding-bottom="0in" fo:padding-right="0.0729in"/>
    </style:style>
    <style:style style:name="P501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502" style:family="table-cell">
      <style:table-cell-properties fo:border="0.0104in solid #000000" style:writing-mode="lr-tb" fo:padding-top="0in" fo:padding-left="0.0729in" fo:padding-bottom="0in" fo:padding-right="0.0729in"/>
    </style:style>
    <style:style style:name="P503" style:parent-style-name="Normal" style:family="paragraph">
      <style:text-properties style:font-name="Calibri" style:font-name-asian="Calibri" style:font-name-complex="Calibri" fo:color="#000000"/>
    </style:style>
    <style:style style:name="P504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="0.0104in solid #000000" style:writing-mode="lr-tb" fo:padding-top="0in" fo:padding-left="0.0729in" fo:padding-bottom="0in" fo:padding-right="0.0729in"/>
    </style:style>
    <style:style style:name="P507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08" style:family="table-cell">
      <style:table-cell-properties fo:border="0.0104in solid #000000" style:writing-mode="lr-tb" fo:padding-top="0in" fo:padding-left="0.0729in" fo:padding-bottom="0in" fo:padding-right="0.0729in"/>
    </style:style>
    <style:style style:name="P509" style:parent-style-name="Normal" style:family="paragraph">
      <style:text-properties style:font-name="Calibri" style:font-name-asian="Calibri" style:font-name-complex="Calibri" fo:color="#000000"/>
    </style:style>
    <style:style style:name="TableCell510" style:family="table-cell">
      <style:table-cell-properties fo:border="0.0104in solid #000000" style:writing-mode="lr-tb" fo:padding-top="0in" fo:padding-left="0.0729in" fo:padding-bottom="0in" fo:padding-right="0.0729in"/>
    </style:style>
    <style:style style:name="P511" style:parent-style-name="Normal" style:family="paragraph">
      <style:text-properties style:font-name="Calibri" style:font-name-asian="Calibri" style:font-name-complex="Calibri" fo:color="#000000"/>
    </style:style>
    <style:style style:name="TableCell512" style:family="table-cell">
      <style:table-cell-properties fo:border="0.0104in solid #000000" style:writing-mode="lr-tb" fo:padding-top="0in" fo:padding-left="0.0729in" fo:padding-bottom="0in" fo:padding-right="0.0729in"/>
    </style:style>
    <style:style style:name="P513" style:parent-style-name="Normal" style:family="paragraph">
      <style:text-properties style:font-name="Calibri" style:font-name-asian="Calibri" style:font-name-complex="Calibri" fo:color="#000000"/>
    </style:style>
    <style:style style:name="TableColumn515" style:family="table-column">
      <style:table-column-properties style:column-width="2.6041in" style:use-optimal-column-width="false"/>
    </style:style>
    <style:style style:name="TableColumn516" style:family="table-column">
      <style:table-column-properties style:column-width="3.6458in" style:use-optimal-column-width="false"/>
    </style:style>
    <style:style style:name="Table514" style:family="table">
      <style:table-properties style:width="6.25in" fo:margin-left="0in" table:align="lef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19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2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4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5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8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0"><text:span text:style-name="T31">6</text:span><text:span text:style-name="T32">ª REUNIÃO ORDINÁRIA D</text:span><text:span text:style-name="T33">O</text:span><text:span text:style-name="T34"><text:s/>COMPISP<text:s/></text:span></text:p>
      <text:p text:style-name="P35"> <text:s/></text:p>
      <text:p text:style-name="P36"><text:span text:style-name="T37">Pauta:</text:span><text:span text:style-name="T38"> </text:span><text:span text:style-name="T39">1</text:span><text:span text:style-name="T40">)</text:span><text:span text:style-name="T41"><text:s/>Agosto Indígen</text:span><text:span text:style-name="T42">a.</text:span></text:p>
      <text:p text:style-name="P43"/>
      <text:p text:style-name="P44"><text:span text:style-name="T45">Conselheirxs de Governo:</text:span><text:span text:style-name="T46"><text:s/>Josiane de Paula (Conselheira suplente representante de SMDHC)),</text:span><text:span text:style-name="T47"><text:s/></text:span><text:span text:style-name="T48">Roseli Allemann (Conselheira suplente,<text:s/></text:span><text:span text:style-name="T49">representante de SVMA), Wilma Tanaka (Conselheira suplente, representante de SMADS),</text:span><text:span text:style-name="T50"><text:s/></text:span><text:span text:style-name="T51">André Luiz Martins</text:span><text:span text:style-name="T52"><text:s/>(Conselheira<text:s/></text:span><text:span text:style-name="T53">suplente</text:span><text:span text:style-name="T54"><text:s/>de SMH).</text:span></text:p>
      <text:p text:style-name="P55"/>
      <text:p text:style-name="P56"><text:span text:style-name="T57">Conselheirxs de Sociedade Civil:</text:span><text:span text:style-name="T58"><text:s/>Avani Florentino (presidente do Conselho e representante da etnia Fulni</text:span><text:span text:style-name="T59">-ô), Irádzu - Gilson de Souza (Conselheiro titular da etnia Kariri-Xocó),<text:s/></text:span><text:span text:style-name="T60">Renato Pankararé (Conselheiro titular da</text:span><text:span text:style-name="T61"><text:s/>etnia Pankararé),<text:s/></text:span><text:span text:style-name="T62">Pedro Henrique da Silva (Conselheiro suplente da etnia Pankararé), e Ivone da Conceição (Conselheira suplente da etnia Pankararu)</text:span></text:p>
      <text:p text:style-name="P63"><text:span text:style-name="T64">Participantes de Governo:</text:span><text:span text:style-name="T65"><text:s/></text:span><text:span text:style-name="T66">Regina<text:s/></text:span><text:span text:style-name="T67">Santana (</text:span><text:span text:style-name="T68">Secretária da SMDHC)</text:span><text:span text:style-name="T69">, Iva Batista (Coordenadora da COPIND)<text:s/></text:span><text:span text:style-name="T70">Grecia Kama (Estagiária d</text:span><text:span text:style-name="T71">a</text:span><text:span text:style-name="T72"><text:s/>COPIND),<text:s/></text:span><text:span text:style-name="T73">Gleici Kelly (As</text:span><text:span text:style-name="T74">sistente Administrativo de Gestão na</text:span><text:span text:style-name="T75"><text:s/>COPIND),<text:s/></text:span><text:span text:style-name="T76">Silvia<text:s/></text:span><text:span text:style-name="T77">Aragão (</text:span><text:span text:style-name="T78">Diretora de DPS),<text:s/></text:span><text:span text:style-name="T79">Ana<text:s/></text:span><text:span text:style-name="T80">Beatriz (Estagiária<text:s/></text:span><text:span text:style-name="T81">d</text:span><text:span text:style-name="T82">o</text:span><text:span text:style-name="T83"><text:s/>DPS</text:span><text:span text:style-name="T84">)</text:span><text:span text:style-name="T85">,</text:span><text:span text:style-name="T86"><text:s/></text:span><text:span text:style-name="T87">Alessandro<text:s/></text:span><text:span text:style-name="T88">Lopes<text:s/></text:span><text:span text:style-name="T89">(Diretor</text:span><text:span text:style-name="T90"><text:s/>d</text:span><text:span text:style-name="T91">a</text:span><text:span text:style-name="T92"><text:s/>CPDDH),<text:s/></text:span><text:span text:style-name="T93">Ligia</text:span><text:span text:style-name="T94"><text:s/>Salomão (</text:span><text:span text:style-name="T95">Assessora d</text:span><text:span text:style-name="T96">a</text:span><text:span text:style-name="T97"><text:s/>CPDDH)</text:span><text:span text:style-name="T98">.</text:span></text:p>
      <text:p text:style-name="P99"><text:span text:style-name="T100">Participantes Organizações Social/ouvintes:</text:span><text:span text:style-name="T101"><text:s/></text:span><text:span text:style-name="T102">Kilvane Pankararu, Akayse Fulni-ô, Joel Kariu Kariri, Denilza Kaimbé,<text:s/></text:span><text:span text:style-name="T103">Roseli Coa Pataxó<text:s/></text:span><text:span text:style-name="T104">h</text:span><text:span text:style-name="T105">a</text:span><text:span text:style-name="T106"><text:s/>ha hãe</text:span><text:span text:style-name="T107">,<text:s/></text:span><text:span text:style-name="T108">Tania Guarani Nhandewa,</text:span><text:span text:style-name="T109"><text:s/>Juan Cusicanki Aymara,</text:span><text:span text:style-name="T110"><text:s/></text:span><text:span text:style-name="T111">Vanuza Kaimbé</text:span><text:span text:style-name="T112"><text:s/>e<text:s/></text:span><text:span text:style-name="T113">Claudemir Guoca</text:span></text:p>
      <text:p text:style-name="P114"><text:span text:style-name="T115">Às 1</text:span><text:span text:style-name="T116">3</text:span><text:span text:style-name="T117">h</text:span><text:span text:style-name="T118">35</text:span><text:span text:style-name="T119"><text:s/>min do dia<text:s/></text:span><text:span text:style-name="T120">2</text:span><text:span text:style-name="T121">4</text:span><text:span text:style-name="T122"><text:s/>do mês de<text:s/></text:span><text:span text:style-name="T123">junho</text:span><text:span text:style-name="T124"><text:s/>do ano de 2025, presencial no endereço Rua Líbero Badaró nº119 - Sé e online no seguinte link</text:span><text:a xlink:href="https://meet.google.com/zri-hpfv-cmb" office:target-frame-name="_top" xlink:show="replace"><text:span text:style-name="T125">:</text:span></text:a><text:span text:style-name="T126"><text:s/></text:span><text:a xlink:href="https://meet.google.com/zri-hpfv-cmb" office:target-frame-name="_top" xlink:show="replace"><text:span text:style-name="T127">https://meet.google.com/zri-hpfv-cmb</text:span></text:a><text:span text:style-name="T128"><text:s/>quórum mínimo de 7 pessoas estabelecidas em<text:s/></text:span><text:span text:style-name="T129">r</text:span><text:span text:style-name="T130">egimento interno. <text:s/></text:span><text:span text:style-name="T131">Reuniram-se os conselheiros (as) a fim de discutirem as pautas do dia. A Avani Fulni-ô presidiu a reunião com o apoio</text:span><text:span text:style-name="T132"><text:s/>da</text:span><text:span text:style-name="T133"><text:s/></text:span><text:span text:style-name="T134">Iva Batista,</text:span><text:span text:style-name="T135"><text:s/></text:span><text:span text:style-name="T136">Coordenadora<text:s/></text:span><text:span text:style-name="T137">dos Povos Indígenas</text:span><text:span text:style-name="T138"><text:s/></text:span><text:span text:style-name="T139">trazendo algumas informações aos membros descritos no preâmbulo desta ata participaram da<text:s/></text:span><text:span text:style-name="T140">5</text:span><text:span text:style-name="T141">ª reunião ordinária.<text:s/></text:span><text:span text:style-name="T142">A presidente do conselho deu as boas-vindas aos convidados presentes na reunião e</text:span><text:span text:style-name="T143"><text:s/>agradeceu a presença da Secretaria de Direitos Humanos e Cidadania (SMDHC)</text:span></text:p>
      <text:p text:style-name="P144"/>
      <text:p text:style-name="P145"><text:span text:style-name="T146">Informes:</text:span></text:p>
      <text:p text:style-name="P147">Iva Batista informou que realizou uma reunião com a EVA do Núcleo Étnico-Racial (NEER), onde foram apresentados os editais atualmente disponíveis para inclusão de projetos e participação. Ela destacou que a COPIND está à disposição para auxiliar na resolução de dúvidas no momento do preenchimento dos editais.<text:s text:c="2"/>Avani destacou sua participação na Comissão Organizadora do Estadual (COE), ressaltando a importância das indicações de representantes indígenas nos processos e espaços de decisão.<text:s text:c="2"/>Ivone compartilhou a dificuldade enfrentada no preenchimento dos editais, apontando que, pela falta de formação acadêmica, muitas pessoas indígenas acabam não sendo contempladas. Em resposta, Iva Batista reafirmou sua disponibilidade para colaborar e apoiar todos e todas, na medida do possível.<text:s text:c="2"/>A secretária Regina convidou<text:s/>os presentes<text:s/>na<text:s/>reunião do COMPISP,<text:s/>para a<text:s/>realização<text:s/>da Conferência<text:s/>Municipal de Mulheres<text:s/>que ocorreu nos dias 12 e 13 de junho,<text:s/>reforçou o convite à participação de todas as mulheres, em especial das mulheres indígenas, para apresentarem suas propostas e necessidades. Foi discutido o tema da desigualdade de remuneração, a sobrecarga da tripla jornada de trabalho, os desafios cotidianos enfrentados e as desigualdades econômicas e sociais que afetam as mulheres, principalmente pela condição de gênero e os impactos nos seus corpos e vidas.<text:s/>E será disponibilizado transporte para as mulheres que vivem em contexto<text:s/>aldeado<text:s/>do Jaraguá e Parelheiros<text:s/>e considerando a grande dificuldade<text:s/>de mobilidade.<text:s/>Avani mencionou que está apoiando uma família pankararé<text:s/>em situação de vulnerabilidade e<text:s/>com problemas de saúde que vivem<text:s/>no momento<text:s/>na<text:s/>região<text:s/>da Jova rural e<text:s/>em resposta a<text:s/>Secretaria Regina solicitou os dados de contato para encaminhar o caso de assistencial social para a Secretaria de Desenvolvimento<text:s/>de Assistência Social (SMDS).</text:p>
      <text:p text:style-name="P148"/>
      <text:p text:style-name="P149"><text:span text:style-name="T150">Pautas</text:span><text:span text:style-name="T151"><text:s/>1:<text:s/></text:span><text:span text:style-name="T152">A Secret</text:span><text:span text:style-name="T153">á</text:span><text:span text:style-name="T154">ria Regina<text:s/></text:span><text:span text:style-name="T155">Santana, mencionou</text:span><text:span text:style-name="T156"><text:s/></text:span><text:span text:style-name="T157">qu</text:span><text:span text:style-name="T158">e como objetivo discutir a organização do<text:s/></text:span><text:span text:style-name="T159">Agosto Indígena</text:span><text:span text:style-name="T160">,<text:s/></text:span><text:span text:style-name="T161">informou que<text:s/></text:span><text:span text:style-name="T162">se reuniu com algumas secretarias do<text:s/></text:span><text:span text:style-name="T163">município para</text:span><text:span text:style-name="T164"><text:s/></text:span><text:span text:style-name="T165">dialogar com</text:span><text:span text:style-name="T166"><text:s/>as atividades em me</text:span><text:span text:style-name="T167">n</text:span><text:span text:style-name="T168">ção ao Agosto indígena e as</text:span><text:span text:style-name="T169"><text:s/>demandas da população indígena em contexto urbano e aldeado</text:span><text:span text:style-name="T170">. Reforçou<text:s/></text:span><text:span text:style-name="T171">o</text:span><text:span text:style-name="T172"><text:s/>papel</text:span><text:span text:style-name="T173"><text:s/>da<text:s/></text:span><text:span text:style-name="T174">Coordenação dos Povos Indígenas (COPIND)</text:span><text:span text:style-name="T175"><text:s/>como órgão executivo e articulador, além da articulação<text:s/></text:span><text:span text:style-name="T176">Inter secretarial</text:span><text:span text:style-name="T177"><text:s/>necessária para garantir direitos básicos como<text:s/></text:span><text:span text:style-name="T178">transporte, alimentação, comercialização de artesanato e representatividade cultural</text:span><text:span text:style-name="T179">.</text:span><text:span text:style-name="T180"><text:s/></text:span><text:span text:style-name="T181">Ressaltou</text:span><text:span text:style-name="T182"><text:s/>a importância no apoio</text:span><text:span text:style-name="T183"><text:s/>e</text:span><text:span text:style-name="T184"><text:s/></text:span><text:span text:style-name="T185">possibilidade de convidar palestrantes da academia com expertise em temas voltados ao desenvolvimento social e econômico, com foco em realidades de povos indígenas e comunidades tradicionai</text:span><text:span text:style-name="T186">s</text:span><text:span text:style-name="T187"><text:s/></text:span><text:span text:style-name="T188">com</text:span><text:span text:style-name="T189"><text:s/></text:span><text:span text:style-name="T190">temas de desenvolvimento social (</text:span><text:span text:style-name="T191">saúde pública, educação intercultural, e</text:span><text:span text:style-name="T192"><text:s/></text:span><text:span text:style-name="T193">Desenvolvimento Econômico</text:span><text:span text:style-name="T194"><text:s/>(</text:span><text:span text:style-name="T195">produção artesanal, agricultura familiar, hortifruti, sustentabilidade e políticas de incentivo à economia loca</text:span><text:span text:style-name="T196">)</text:span><text:span text:style-name="T197">.</text:span><text:span text:style-name="T198"><text:s/></text:span><text:span text:style-name="T199">A proposta visa enriquecer os debates e fomentar parcerias com instituições de ensino e pesquisa, contribuindo para a construção de políticas públicas mais inclusivas e eficazes.</text:span><text:span text:style-name="T200"><text:s/>Durante <text:s/>reunião r</text:span><text:span text:style-name="T201">eforçou que o<text:s/></text:span><text:span text:style-name="T202">COMPISP é um conselho consultivo e que a<text:s/></text:span><text:span text:style-name="T203">COPIND</text:span><text:span text:style-name="T204"><text:s/>atua de forma executiva junto à Prefeitura de São Paulo, articulando</text:span><text:span text:style-name="T205"><text:s/>com demais<text:s/></text:span><text:span text:style-name="T206">secretarias e liderando a execução do Agosto Indígena. Destacou a importância de políticas públicas com foco no desenvolvimento social e econômico dos povos indígenas, citando como exemplo um intercâmbio realizado nos EUA com povos indígenas autônomos. Reforçou a frase:<text:s/></text:span><text:span text:style-name="T207">"Nada sobre nós, sem nós.</text:span><text:span text:style-name="T208"><text:s/></text:span><text:span text:style-name="T209"><text:s/>Reforçou<text:s/></text:span><text:span text:style-name="T210">durante a reunião<text:s/></text:span><text:span text:style-name="T211">que a<text:s/></text:span><text:span text:style-name="T212">COPIND</text:span><text:span text:style-name="T213"><text:s/>tem como papel criar<text:s/></text:span><text:span text:style-name="T214">políticas</text:span><text:span text:style-name="T215"><text:s/>públicas,<text:s/></text:span><text:span text:style-name="T216">programas, projetos e apoiar ações</text:span><text:span text:style-name="T217"><text:s/>para população<text:s/></text:span><text:span text:style-name="T218">indígena. Mencionou que no<text:s/></text:span><text:span text:style-name="T219">A</text:span><text:span text:style-name="T220">gosto</text:span><text:span text:style-name="T221"><text:s/>Indígena</text:span><text:span text:style-name="T222"><text:s/>serão realizadas atividades com apoio da</text:span><text:span text:style-name="T223"><text:s/></text:span><text:span text:style-name="T224">Secretária</text:span><text:span text:style-name="T225"><text:s/>Municipal da<text:s/></text:span><text:span text:style-name="T226">Cultura (</text:span><text:span text:style-name="T227">apresentações culturais e artísticas),</text:span><text:span text:style-name="T228"><text:s/></text:span><text:span text:style-name="T229">Secretária</text:span><text:span text:style-name="T230"><text:s/></text:span><text:span text:style-name="T231">Municipal</text:span><text:span text:style-name="T232"><text:s/></text:span><text:span text:style-name="T233">de Desenvolvimento<text:s/></text:span><text:span text:style-name="T234">Econômico</text:span><text:span text:style-name="T235"><text:s/>e Trabalho<text:s/></text:span><text:span text:style-name="T236">com apoio na</text:span><text:span text:style-name="T237">s</text:span><text:span text:style-name="T238"><text:s/></text:span><text:span text:style-name="T239">feiras de artesanato</text:span><text:span text:style-name="T240">;</text:span><text:span text:style-name="T241"><text:s/></text:span><text:span text:style-name="T242">Secretaria da Saúde (SESAI)</text:span><text:span text:style-name="T243"><text:s/>(atenção à saúde indígena</text:span><text:span text:style-name="T244">),</text:span><text:span text:style-name="T245"><text:s/></text:span><text:span text:style-name="T246">Secretaria</text:span><text:span text:style-name="T247"><text:s/>do Verde e Meio Ambiente</text:span><text:span text:style-name="T248"><text:s/>com programas de<text:s/></text:span><text:span text:style-name="T249">sustentabilidade</text:span><text:span text:style-name="T250"><text:s/>e áreas verdes</text:span><text:span text:style-name="T251">,</text:span><text:span text:style-name="T252"><text:s/></text:span><text:span text:style-name="T253">NEER/Secretaria da Educação</text:span><text:span text:style-name="T254"><text:s/>(educação e formação indígena).</text:span><text:span text:style-name="T255"><text:s/></text:span><text:span text:style-name="T256">Informou também</text:span><text:span text:style-name="T257"><text:s/>que<text:s/></text:span><text:span text:style-name="T258">está</text:span><text:span text:style-name="T259"><text:s/>ciente<text:s/></text:span><text:span text:style-name="T260">sobre tratativas<text:s/></text:span><text:span text:style-name="T261">entre COPIND<text:s/></text:span><text:span text:style-name="T262">com a<text:s/></text:span><text:span text:style-name="T263">CPISP</text:span><text:span text:style-name="T264"><text:s/></text:span><text:span text:style-name="T265">que foi<text:s/></text:span><text:span text:style-name="T266">dialogado</text:span><text:span text:style-name="T267"><text:s/></text:span><text:span text:style-name="T268">sobre<text:s/></text:span><text:span text:style-name="T269">uma</text:span><text:span text:style-name="T270"><text:s/>proposta de</text:span><text:span text:style-name="T271"><text:s/>atividade</text:span><text:span text:style-name="T272"><text:s/>em conjunto<text:s/></text:span><text:span text:style-name="T273">no<text:s/></text:span><text:span text:style-name="T274">Parque do Ibirapuera</text:span><text:span text:style-name="T275">,<text:s/></text:span><text:span text:style-name="T276">porém<text:s/></text:span><text:span text:style-name="T277">deixou<text:s/></text:span><text:span text:style-name="T278">claro, que</text:span><text:span text:style-name="T279"><text:s/></text:span><text:span text:style-name="T280">referente a qualquer tipo de</text:span><text:span text:style-name="T281"><text:s/></text:span><text:span text:style-name="T282">autorização</text:span><text:span text:style-name="T283"><text:s/></text:span><text:span text:style-name="T284">de<text:s/></text:span><text:span text:style-name="T285">aç</text:span><text:span text:style-name="T286">ões</text:span><text:span text:style-name="T287"><text:s/></text:span><text:span text:style-name="T288">em conjunto com o<text:s/></text:span><text:span text:style-name="T289">município</text:span><text:span text:style-name="T290"><text:s/>e govern</text:span><text:span text:style-name="T291">o</text:span><text:span text:style-name="T292">,</text:span><text:span text:style-name="T293"><text:s/>deve<text:s/></text:span><text:span text:style-name="T294">ter</text:span><text:span text:style-name="T295"><text:s/></text:span><text:span text:style-name="T296">autorização do</text:span><text:span text:style-name="T297"><text:s/>Prefeito. Mencionou o</text:span><text:span text:style-name="T298"><text:s/>Artigo 15, ao tratar da participação e parceria entre secretarias, e da infraestrutura para reuniões de conselhos, visa garantir a efetividade da gestão pública através da colaboração intersetorial e da criação de condições adequadas para o exercício da participação social.<text:s/></text:span><text:span text:style-name="T299">Avani Fulni-</text:span><text:span text:style-name="T300">o</text:span><text:span text:style-name="T301">,<text:s/></text:span><text:span text:style-name="T302">há mais de 8 anos</text:span><text:span text:style-name="T303"><text:s/></text:span><text:span text:style-name="T304">atuando</text:span><text:span text:style-name="T305"><text:s/>no COMPISP</text:span><text:span text:style-name="T306">, reivindicou maior reconhecimento institucional e criticou a<text:s/></text:span><text:span text:style-name="T307">baixa destinação de valores</text:span><text:span text:style-name="T308"><text:s/>às atividades culturais, o que desvaloriza o esforço coletivo dos povos indígenas. Apontou a necessidade de respeito e escuta real. Defendeu a aplicação da<text:s/></text:span><text:span text:style-name="T309">Convenção 169 da OIT</text:span><text:span text:style-name="T310"><text:s/>e da<text:s/></text:span><text:span text:style-name="T311">Lei 11.645/2008</text:span><text:span text:style-name="T312">, que garantem direitos culturais e de participação dos povos originários.</text:span><text:span text:style-name="T313"><text:s/></text:span><text:span text:style-name="T314">A secret</text:span><text:span text:style-name="T315">á</text:span><text:span text:style-name="T316">ria Regina, mencionou que<text:s/></text:span><text:span text:style-name="T317">está</text:span><text:span text:style-name="T318"><text:s/>sendo viabilizado,<text:s/></text:span><text:span text:style-name="T319">através</text:span><text:span text:style-name="T320"><text:s/>da Secretária Adjunta Stell</text:span><text:span text:style-name="T321">a</text:span><text:span text:style-name="T322">,</text:span><text:span text:style-name="T323"><text:s/>a possibilidade de distribuição de bilhetes únicos para todos os conselhos</text:span><text:span text:style-name="T324">.<text:s/></text:span><text:span text:style-name="T325">Akayse</text:span><text:span text:style-name="T326"><text:s/></text:span><text:span text:style-name="T327">Fulni-ô,<text:s/></text:span><text:span text:style-name="T328">r</text:span><text:span text:style-name="T329">elatou dificuldades no acesso ao<text:s/></text:span><text:span text:style-name="T330">vale-transporte</text:span><text:span text:style-name="T331">, principalmente para indígenas da<text:s/></text:span><text:span text:style-name="T332">aldeia Kurucutu</text:span><text:span text:style-name="T333">, que fica distante de pontos de ônibus. Ressaltou que o direito deve ser garantido a<text:s/></text:span><text:span text:style-name="T334">todos os indígenas</text:span><text:span text:style-name="T335">, conselheiros ou não, em contexto<text:s/></text:span><text:span text:style-name="T336">urbano ou aldeado</text:span><text:span text:style-name="T337">.</text:span><text:span text:style-name="T338"><text:s/></text:span><text:span text:style-name="T339">Roseli e Ivone</text:span><text:span text:style-name="T340">,<text:s/></text:span><text:span text:style-name="T341">d</text:span><text:span text:style-name="T342">estacaram a<text:s/></text:span><text:span text:style-name="T343">vulnerabilidade social</text:span><text:span text:style-name="T344"><text:s/>dos povos indígenas e a<text:s/></text:span><text:span text:style-name="T345">importância da venda de artesanato</text:span><text:span text:style-name="T346"><text:s/>como forma de sustento.<text:s/></text:span><text:span text:style-name="T347">Roseli Pataxó, c</text:span><text:span text:style-name="T348">riticaram a falta de apoio da<text:s/></text:span><text:span text:style-name="T349">Subprefeitura da Sé</text:span><text:span text:style-name="T350"><text:s/>e a exclusão de indígenas nas feiras. Ivone mencionou casos de<text:s/></text:span><text:span text:style-name="T351">racismo, xenofobia e preconceito religioso</text:span><text:span text:style-name="T352">, em alguns locais que é<text:s/></text:span><text:span text:style-name="T353">apresentado</text:span><text:span text:style-name="T354"><text:s/>a sua cultura e seus ritos sagrados<text:s/></text:span><text:span text:style-name="T355">.</text:span><text:span text:style-name="T356"><text:s/>I</text:span><text:span text:style-name="T357">radzu</text:span><text:span text:style-name="T358">, q</text:span><text:span text:style-name="T359">uestionou a<text:s/></text:span><text:span text:style-name="T360">ausência de apoio</text:span><text:span text:style-name="T361"><text:s/>logístico para indígenas em contexto urbano em eventos como a<text:s/></text:span><text:span text:style-name="T362">Conferência da Mulher</text:span><text:span text:style-name="T363">. Reforçou que tanto indígenas urbanos quanto aldeados vivem situações de vulnerabilidade social.</text:span><text:span text:style-name="T364"><text:s/></text:span><text:span text:style-name="T365">Claudemir</text:span><text:span text:style-name="T366">,<text:s/></text:span><text:span text:style-name="T367">informou</text:span><text:span text:style-name="T368"><text:s/>que tentou articular a<text:s/></text:span><text:span text:style-name="T369">inclusão de indígenas nas feiras</text:span><text:span text:style-name="T370"><text:s/>sem custos, mas recebeu como resposta da Subprefeitura da Sé que<text:s/></text:span><text:span text:style-name="T371">“não é de interesse público”</text:span><text:span text:style-name="T372">.<text:s/></text:span><text:span text:style-name="T373">Iva Batista</text:span><text:span text:style-name="T374">,<text:s/></text:span><text:span text:style-name="T375">relatou</text:span><text:span text:style-name="T376"><text:s/>contato com a<text:s/></text:span><text:span text:style-name="T377">ADSAMPA</text:span><text:span text:style-name="T378"><text:s/>sobre a feira Mãos e Mentes, que é itinerante, mas pontuou que<text:s/></text:span><text:span text:style-name="T379">a falta de divulgação</text:span><text:span text:style-name="T380"><text:s/>e dificuldades de locomoção impedem a participação indígena.</text:span><text:span text:style-name="T381"><text:s/></text:span><text:span text:style-name="T382">Pedro</text:span><text:span text:style-name="T383"><text:s/>Pankararé</text:span><text:span text:style-name="T384">,<text:s/></text:span><text:span text:style-name="T385">c</text:span><text:span text:style-name="T386">riticou a<text:s/></text:span><text:span text:style-name="T387">falta de clareza sobre o uso de verba pública</text:span><text:span text:style-name="T388"><text:s/>para transporte indígena, que havia sido prometida em conferências anteriores. Apontou que a proposta atual do<text:s/></text:span><text:span text:style-name="T389">b</text:span><text:span text:style-name="T390">ilhete<text:s/></text:span><text:span text:style-name="T391">ú</text:span><text:span text:style-name="T392">nico</text:span><text:span text:style-name="T393"><text:s/>para conselheiros é insuficiente e excludente.</text:span><text:span text:style-name="T394"><text:s/></text:span><text:span text:style-name="T395">Renato Pankararé</text:span><text:span text:style-name="T396">,<text:s/></text:span><text:span text:style-name="T397">mencionou</text:span><text:span text:style-name="T398"><text:s/></text:span><text:span text:style-name="T399">a<text:s/></text:span><text:span text:style-name="T400">falta de informação, verba e diretrizes claras</text:span><text:span text:style-name="T401"><text:s/>por parte da Prefeitura sobre as ações voltadas à população indígena.</text:span><text:span text:style-name="T402"><text:s/>Avani</text:span><text:span text:style-name="T403"><text:s/>Fulni-ô,</text:span><text:span text:style-name="T404"><text:s/>inform</text:span><text:span text:style-name="T405">ou</text:span><text:span text:style-name="T406"><text:s/>que seria interessante que se traga essa demanda do abandono de cachorros e<text:s/></text:span><text:span text:style-name="T407">em resposta Iva Batista informou que está dialogando com a aldeia do Kurucutu</text:span><text:span text:style-name="T408">, um caso</text:span><text:span text:style-name="T409"><text:s/>de um cachorro com a orelha dilacerada e totalmente inflamada e com o apoio do gabinete foi acionado a Funai e foi levado o<text:s/></text:span><text:span text:style-name="T410">cachorro para uma clínica veterinário para auxiliar no tratamento.<text:s/></text:span><text:span text:style-name="T411">E Claudemir informou que<text:s/></text:span><text:span text:style-name="T412">o espaço do Parque Cultural do Jockey,<text:s/></text:span><text:span text:style-name="T413">está</text:span><text:span text:style-name="T414"><text:s/></text:span><text:span text:style-name="T415">reservada</text:span><text:span text:style-name="T416"><text:s/>o<text:s/></text:span><text:span text:style-name="T417">espaço</text:span><text:span text:style-name="T418"><text:s/>para os dois dias 09 e 10 de agosto</text:span><text:span text:style-name="T419">, e</text:span><text:span text:style-name="T420"><text:s/>em<text:s/></text:span><text:span text:style-name="T421">resposta positiva através do coordenador<text:s/></text:span><text:span text:style-name="T422">Gabriel do Polo Cultural do Jockey<text:s/></text:span><text:span text:style-name="T423">e</text:span><text:span text:style-name="T424"><text:s/>e</text:span><text:span text:style-name="T425">stá confirmado<text:s/></text:span><text:span text:style-name="T426">a junção com a Feira<text:s/></text:span><text:span text:style-name="T427">Femsampa organizada pelo Claudemir.</text:span><text:span text:style-name="T428"><text:s/>Roseli Pataxó, mencionou a importância da inclusão efetiva de indígenas nas feiras de economia solidária e sem necessidade de sorteios e com apoio em mobilidade.</text:span><text:span text:style-name="T429"><text:s/>Avani Fulni-ô solicitou<text:s/></text:span><text:span text:style-name="T430">maior escuta, valorização e reconhecimento institucional</text:span><text:span text:style-name="T431"><text:s/>e mencionou que a programação do Agosto Indígena, é de extrema importância ser dado maiores informações incluindo os orçamentos, responsabilidades e condições de participação dos indígenas e novamente mencionou que o conselho deve seguir as diretrizes da Convenção 169 da OIT.</text:span></text:p>
      <text:p text:style-name="P432"/>
      <text:p text:style-name="P433"/>
      <text:p text:style-name="P434"/>
      <text:p text:style-name="P435"><text:span text:style-name="T436">A</text:span><text:span text:style-name="T437"><text:s/>reunião,<text:s/></text:span><text:span text:style-name="T438">deu-se</text:span><text:span text:style-name="T439"><text:s/>por<text:s/></text:span><text:span text:style-name="T440">encerrada às</text:span><text:span text:style-name="T441"><text:s/>1</text:span><text:span text:style-name="T442">6</text:span><text:span text:style-name="T443">h</text:span><text:span text:style-name="T444">00</text:span><text:span text:style-name="T445"><text:s/></text:span><text:span text:style-name="T446">e, este documento será enviado para tod</text:span><text:span text:style-name="T447">o</text:span><text:span text:style-name="T448">s via e-mail e grupo de WhatsApp para validação, ela será publicada em<text:s/></text:span><text:span text:style-name="T449">Diário Oficial no dia<text:s/></text:span><text:span text:style-name="T450">18</text:span><text:span text:style-name="T451">.0</text:span><text:span text:style-name="T452">7</text:span><text:span text:style-name="T453">.202</text:span><text:span text:style-name="T454">5</text:span><text:span text:style-name="T455">.   </text:span></text:p>
      <text:p text:style-name="P456"/>
      <text:p text:style-name="P457"><text:span text:style-name="T458">Encaminhamento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N.</text:span><text:span text:style-name="T468"> </text:span></text:p>
          </table:table-cell>
          <table:table-cell table:style-name="TableCell469">
            <text:p text:style-name="Normal"><text:span text:style-name="T470">Descrição dos encaminhamentos</text:span><text:span text:style-name="T471"> </text:span></text:p>
          </table:table-cell>
          <table:table-cell table:style-name="TableCell472">
            <text:p text:style-name="Normal"><text:span text:style-name="T473">Responsável</text:span><text:span text:style-name="T474"> </text:span></text:p>
          </table:table-cell>
          <table:table-cell table:style-name="TableCell475">
            <text:p text:style-name="Normal"><text:span text:style-name="T476">Prazo<text:s/></text:span><text:span text:style-name="T477"> </text:span></text:p>
          </table:table-cell>
        </table:table-row>
        <table:table-row table:style-name="TableRow478">
          <table:table-cell table:style-name="TableCell479">
            <text:p text:style-name="P480"><text:span text:style-name="T481">01</text:span><text:span text:style-name="T482"> </text:span></text:p>
          </table:table-cell>
          <table:table-cell table:style-name="TableCell483">
            <text:p text:style-name="P484">Devolutiva<text:s/>apresentada<text:s/>pelo<text:s/>COMPISP<text:s/>“Agosto Indígena”<text:s/></text:p>
            <text:p text:style-name="P485"> </text:p>
          </table:table-cell>
          <table:table-cell table:style-name="TableCell486">
            <text:p text:style-name="P487">COPIND</text:p>
          </table:table-cell>
          <table:table-cell table:style-name="TableCell488">
            <text:p text:style-name="P489">08/07</text:p>
            <text:p text:style-name="P490"> </text:p>
          </table:table-cell>
        </table:table-row>
        <table:table-row table:style-name="TableRow491">
          <table:table-cell table:style-name="TableCell492">
            <text:p text:style-name="P493"><text:span text:style-name="T494">02</text:span><text:span text:style-name="T495"> </text:span></text:p>
          </table:table-cell>
          <table:table-cell table:style-name="TableCell496">
            <text:p text:style-name="Normal"><text:span text:style-name="T497">Enviar p</text:span><text:span text:style-name="T498">ara<text:s/></text:span><text:span text:style-name="T499">SMADS, para visitação, endereço do caso relatado pela conselheira Ava sobre uma família indígena pankararé<text:s/></text:span></text:p>
          </table:table-cell>
          <table:table-cell table:style-name="TableCell500">
            <text:p text:style-name="P501">COPIND</text:p>
          </table:table-cell>
          <table:table-cell table:style-name="TableCell502">
            <text:p text:style-name="P503">Sem prazo estipulado </text:p>
            <text:p text:style-name="P504"> </text:p>
          </table:table-cell>
        </table:table-row>
        <table:table-row table:style-name="TableRow505">
          <table:table-cell table:style-name="TableCell506">
            <text:p text:style-name="P507">03</text:p>
          </table:table-cell>
          <table:table-cell table:style-name="TableCell508">
            <text:p text:style-name="P509">Entrar em contato com a Sb Prefeitura da Sé <text:s/>caso de feiras no centro<text:s/></text:p>
          </table:table-cell>
          <table:table-cell table:style-name="TableCell510">
            <text:p text:style-name="P511">COPIND</text:p>
          </table:table-cell>
          <table:table-cell table:style-name="TableCell512">
            <text:p text:style-name="P513">Sem prazo estipulado </text:p>
          </table:table-cell>
        </table:table-row>
      </table:table>
      <text:p text:style-name="Normal"/>
      <text:p text:style-name="Normal"/>
      <text:p text:style-name="Normal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/>
            <text:p text:style-name="P521">[Josiane Paula de Souza ]</text:p>
            <text:p text:style-name="P522"><text:span text:style-name="T523">Secretaria SMDHC</text:span>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[Irádzu – Gilson de Souza]</text:p>
            <text:p text:style-name="P532"><text:span text:style-name="T533">Representante Soc. Civil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>[Catherine R. M. Espinoza]</text:p>
            <text:p text:style-name="P539"><text:span text:style-name="T540">Secretaria SMS</text:span></text:p>
          </table:table-cell>
          <table:table-cell table:style-name="TableCell541">
            <text:p text:style-name="P542"/>
            <text:p text:style-name="P543">[Ivone da Conceição]</text:p>
            <text:p text:style-name="P544"><text:span text:style-name="T545">Representante Soc. Civil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[Simone Candido]</text:p>
            <text:p text:style-name="P550"><text:span text:style-name="T551">Secretaria SM</text:span><text:span text:style-name="T552">H</text:span></text:p>
          </table:table-cell>
          <table:table-cell table:style-name="TableCell553">
            <text:p text:style-name="P554"/>
            <text:p text:style-name="P555">[Avani Fulni-ô]</text:p>
            <text:p text:style-name="P556"><text:span text:style-name="T557">Presidente (a)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[Fernanda Cavalcante]</text:p>
            <text:p text:style-name="P562"><text:span text:style-name="T563">Secretaria SMDET</text:span></text:p>
            <text:p text:style-name="P564"/>
            <text:p text:style-name="P565"/>
            <text:p text:style-name="P566">[Roseli Allemann]</text:p>
            <text:p text:style-name="P567"><text:span text:style-name="T568">Secretaria SVMA</text:span></text:p>
            <text:p text:style-name="P569"/>
            <text:p text:style-name="P570"/>
            <text:p text:style-name="P571">[Wilma Tanaka]</text:p>
            <text:p text:style-name="P572"><text:span text:style-name="T573">Secretaria SMADS</text:span>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  <text:p text:style-name="P582">[Maria AraPoty]</text:p>
            <text:p text:style-name="P583"><text:span text:style-name="T584">Vice <text:s/>Presidente (a)</text:span></text:p>
            <text:p text:style-name="P585"/>
            <text:p text:style-name="P586"/>
            <text:p text:style-name="P587">[Renato<text:s/>Pankararé]</text:p>
            <text:p text:style-name="P588"><text:span text:style-name="T589">Representante Soc. Civil</text:span></text:p>
            <text:p text:style-name="P590"/>
            <text:p text:style-name="P591"/>
            <text:p text:style-name="P592">[Tranquilino Karay]</text:p>
            <text:p text:style-name="P593"><text:span text:style-name="T594">Representante Soc. Civil</text:span></text:p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5Char" style:display-name="Título 5 Char" style:family="text" style:parent-style-name="Fonteparág.padrão">
      <style:text-properties style:font-name-asian="MS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S Gothic" style:font-name-complex="Times New Roman" fo:font-style="italic" style:font-style-asian="italic" style:font-style-complex="italic" fo:color="#595959"/>
    </style:style>
    <style:style style:name="Título3Char" style:display-name="Título 3 Char" style:family="text" style:parent-style-name="Fonteparág.padrão">
      <style:text-properties style:font-name-asian="MS Gothic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MS Gothic" style:font-name-complex="Times New Roman" fo:font-style="italic" style:font-style-asian="italic" style:font-style-complex="italic" fo:color="#0F4761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style:style style:name="placeholder" style:display-name="placeholder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displayvar--force-hide-label" style:display-name="[display:var(--force-hide-label)]" style:family="text" style:parent-style-name="Fonteparág.padrão"/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Josiane de Paula Luis dos Santos</dc:creator>
    <meta:creation-date>2025-07-25T21:07:00Z</meta:creation-date>
    <dc:date>2025-07-25T21:07:00Z</dc:date>
    <meta:template xlink:href="Normal.dotm" xlink:type="simple"/>
    <meta:editing-cycles>8</meta:editing-cycles>
    <meta:editing-duration>PT0S</meta:editing-duration>
    <meta:document-statistic meta:page-count="1" meta:paragraph-count="22" meta:word-count="1757" meta:character-count="11228" meta:row-count="79" meta:non-whitespace-character-count="9493"/>
  </office:meta>
</office:document-meta>
</file>