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order="thin solid #000000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C00000"/>
    </style:style>
    <style:style style:name="ce9" style:family="table-cell" style:parent-style-name="Default" style:data-style-name="N0">
      <style:table-cell-properties style:vertical-align="middle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style:vertical-align="middle"/>
      <style:text-properties fo:color="#C00000"/>
    </style:style>
    <style:style style:name="ce14" style:family="table-cell" style:parent-style-name="Default" style:data-style-name="N0">
      <style:table-cell-properties style:vertical-align="middle"/>
      <style:text-properties fo:color="#FF0000"/>
    </style:style>
    <style:style style:name="ce15" style:family="table-cell" style:parent-style-name="Default" style:data-style-name="N0">
      <style:table-cell-properties style:vertical-align="middle"/>
      <style:text-properties fo:color="#C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color="#FF0000"/>
    </style:style>
    <style:style style:name="ce17" style:family="table-cell" style:parent-style-name="Default" style:data-style-name="N0">
      <style:text-properties fo:color="#C00000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5.159375cm" style:use-optimal-column-width="true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6.588125cm"/>
    </style:style>
    <style:style style:name="co12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6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table:tab-color="#7030A0" style:writing-mode="lr-tb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AND(COUNTIF([.$A:.$A]; [.A1])&gt;1;NOT(ISBLANK([.A1]))))" style:apply-style-name="cf1" style:base-cell-address="Atendimento_21072025_CSV.A1"/>
      <style:map style:condition="of:is-true-formula(AND(COUNTIF([.$A:.$A]; [.A1])&gt;1;NOT(ISBLANK([.A1]))))" style:apply-style-name="cf1" style:base-cell-address="Atendimento_21072025_CSV.A1"/>
      <style:map style:condition="of:is-true-formula(AND(COUNTIF([.$A:.$A]; [.A1])&gt;1;NOT(ISBLANK([.A1]))))" style:apply-style-name="cf2" style:base-cell-address="Atendimento_21072025_CSV.A1"/>
      <style:map style:condition="of:is-true-formula(AND(COUNTIF([.$A:.$A]; [.A1])&gt;1;NOT(ISBLANK([.A1]))))" style:apply-style-name="cf3" style:base-cell-address="Atendimento_21072025_CSV.A1"/>
      <style:map style:condition="of:is-true-formula(AND(COUNTIF([.$A:.$A]; [.A1])&gt;1;NOT(ISBLANK([.A1]))))" style:apply-style-name="cf2" style:base-cell-address="Atendimento_21072025_CSV.A1"/>
      <style:map style:condition="of:is-true-formula(AND(COUNTIF([.$A:.$A]; [.A1])&gt;1;NOT(ISBLANK([.A1]))))" style:apply-style-name="cf2" style:base-cell-address="Atendimento_21072025_CSV.A1"/>
      <style:map style:condition="of:is-true-formula(AND(COUNTIF([.$A:.$A]; [.A1])&gt;1;NOT(ISBLANK([.A1]))))" style:apply-style-name="cf4" style:base-cell-address="Atendimento_21072025_CSV.A1"/>
      <style:map style:condition="of:is-true-formula(AND(COUNTIF([.$A:.$A]; [.A1])&gt;1;NOT(ISBLANK([.A1]))))" style:apply-style-name="cf5" style:base-cell-address="Atendimento_21072025_CSV.A1"/>
      <style:map style:condition="of:is-true-formula(AND(COUNTIF([.$A:.$A]; [.A1])&gt;1;NOT(ISBLANK([.A1]))))" style:apply-style-name="cf2" style:base-cell-address="Atendimento_21072025_CSV.A1"/>
      <style:map style:condition="of:is-true-formula(AND(COUNTIF([.$A:.$A]; [.A1])&gt;1;NOT(ISBLANK([.A1]))))" style:apply-style-name="cf2" style:base-cell-address="Atendimento_21072025_CSV.A1"/>
      <style:map style:condition="of:is-true-formula(AND(COUNTIF([.$A:.$A]; [.A1])&gt;1;NOT(ISBLANK([.A1]))))" style:apply-style-name="cf1" style:base-cell-address="Atendimento_21072025_CSV.A1"/>
      <style:map style:condition="of:is-true-formula(AND(COUNTIF([.$A:.$A]; [.A1])&gt;1;NOT(ISBLANK([.A1]))))" style:apply-style-name="cf2" style:base-cell-address="Atendimento_21072025_CSV.A1"/>
      <style:map style:condition="of:is-true-formula(AND(COUNTIF([.$A:.$A]; [.A1])&gt;1;NOT(ISBLANK([.A1]))))" style:apply-style-name="cf6" style:base-cell-address="Atendimento_21072025_CSV.A1"/>
      <style:map style:condition="of:is-true-formula(AND(COUNTIF([.$A:.$A]; [.A1])&gt;1;NOT(ISBLANK([.A1]))))" style:apply-style-name="cf7" style:base-cell-address="Atendimento_21072025_CSV.A1"/>
      <style:map style:condition="of:is-true-formula(AND(COUNTIF([.$A:.$A]; [.A1])&gt;1;NOT(ISBLANK([.A1]))))" style:apply-style-name="cf8" style:base-cell-address="Atendimento_21072025_CSV.A1"/>
      <style:map style:condition="of:is-true-formula(AND(COUNTIF([.$A:.$A]; [.A1])&gt;1;NOT(ISBLANK([.A1]))))" style:apply-style-name="cf8" style:base-cell-address="Atendimento_21072025_CSV.A1"/>
      <style:map style:condition="of:is-true-formula(AND(COUNTIF([.$A:.$A]; [.A1])&gt;1;NOT(ISBLANK([.A1]))))" style:apply-style-name="cf4" style:base-cell-address="Atendimento_21072025_CSV.A1"/>
      <style:map style:condition="of:is-true-formula(AND(COUNTIF([.$A:.$A]; [.A1])&gt;1;NOT(ISBLANK([.A1]))))" style:apply-style-name="cf2" style:base-cell-address="Atendimento_21072025_CSV.A1"/>
      <style:map style:condition="of:is-true-formula(AND(COUNTIF([.$A:.$A]; [.A1])&gt;1;NOT(ISBLANK([.A1]))))" style:apply-style-name="cf3" style:base-cell-address="Atendimento_21072025_CSV.A1"/>
      <style:map style:condition="of:is-true-formula(AND(COUNTIF([.$A:.$A]; [.A1])&gt;1;NOT(ISBLANK([.A1]))))" style:apply-style-name="cf9" style:base-cell-address="Atendimento_21072025_CSV.A1"/>
      <style:map style:condition="of:is-true-formula(AND(COUNTIF([.$A:.$A]; [.A1])&gt;1;NOT(ISBLANK([.A1]))))" style:apply-style-name="cf9" style:base-cell-address="Atendimento_21072025_CSV.A1"/>
      <style:map style:condition="of:is-true-formula(AND(COUNTIF([.$A:.$A]; [.A1])&gt;1;NOT(ISBLANK([.A1]))))" style:apply-style-name="cf9" style:base-cell-address="Atendimento_21072025_CSV.A1"/>
      <style:map style:condition="of:is-true-formula(AND(COUNTIF([.$A:.$A]; [.A1])&gt;1;NOT(ISBLANK([.A1]))))" style:apply-style-name="cf10" style:base-cell-address="Atendimento_21072025_CSV.A1"/>
      <style:map style:condition="of:is-true-formula(AND(COUNTIF([.$A:.$A]; [.A1])&gt;1;NOT(ISBLANK([.A1]))))" style:apply-style-name="cf1" style:base-cell-address="Atendimento_21072025_CSV.A1"/>
      <style:map style:condition="of:is-true-formula(AND(COUNTIF([.$A:.$A]; [.A1])&gt;1;NOT(ISBLANK([.A1]))))" style:apply-style-name="cf11" style:base-cell-address="Atendimento_21072025_CSV.A1"/>
      <style:map style:condition="of:is-true-formula(AND(COUNTIF([.$A:.$A]; [.A1])&gt;1;NOT(ISBLANK([.A1]))))" style:apply-style-name="cf2" style:base-cell-address="Atendimento_21072025_CSV.A1"/>
      <style:map style:condition="of:is-true-formula(AND(COUNTIF([.$A:.$A]; [.A1])&gt;1;NOT(ISBLANK([.A1]))))" style:apply-style-name="cf3" style:base-cell-address="Atendimento_21072025_CSV.A1"/>
      <style:map style:condition="of:is-true-formula(AND(COUNTIF([.$A:.$A]; [.A1])&gt;1;NOT(ISBLANK([.A1]))))" style:apply-style-name="cf3" style:base-cell-address="Atendimento_21072025_CSV.A1"/>
      <style:map style:condition="of:is-true-formula(AND(COUNTIF([.$A:.$A]; [.A1])&gt;1;NOT(ISBLANK([.A1]))))" style:apply-style-name="cf12" style:base-cell-address="Atendimento_21072025_CSV.A1"/>
      <style:map style:condition="of:is-true-formula(AND(COUNTIF([.$A:.$A]; [.A1])&gt;1;NOT(ISBLANK([.A1]))))" style:apply-style-name="cf2" style:base-cell-address="Atendimento_21072025_CSV.A1"/>
      <style:map style:condition="of:is-true-formula(AND(COUNTIF([.$A:.$A]; [.A1])&gt;1;NOT(ISBLANK([.A1]))))" style:apply-style-name="cf13" style:base-cell-address="Atendimento_21072025_CSV.A1"/>
      <style:map style:condition="of:is-true-formula(AND(COUNTIF([.$A:.$A]; [.A1])&gt;1;NOT(ISBLANK([.A1]))))" style:apply-style-name="cf2" style:base-cell-address="Atendimento_21072025_CSV.A1"/>
      <style:map style:condition="of:is-true-formula(AND(COUNTIF([.$A:.$A]; [.A1])&gt;1;NOT(ISBLANK([.A1]))))" style:apply-style-name="cf3" style:base-cell-address="Atendimento_21072025_CSV.A1"/>
      <style:map style:condition="of:is-true-formula(AND(COUNTIF([.$A:.$A]; [.A1])&gt;1;NOT(ISBLANK([.A1]))))" style:apply-style-name="cf3" style:base-cell-address="Atendimento_21072025_CSV.A1"/>
      <style:map style:condition="of:is-true-formula(AND(COUNTIF([.$A:.$A]; [.A1])&gt;1;NOT(ISBLANK([.A1]))))" style:apply-style-name="cf2" style:base-cell-address="Atendimento_21072025_CSV.A1"/>
      <style:map style:condition="of:is-true-formula(AND(COUNTIF([.$A:.$A]; [.A1])&gt;1;NOT(ISBLANK([.A1]))))" style:apply-style-name="cf2" style:base-cell-address="Atendimento_21072025_CSV.A1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:.$A]; [.A1])&gt;1;NOT(ISBLANK([.A1]))))" style:apply-style-name="cf1" style:base-cell-address="Atendimento_21072025_CSV.A1"/>
      <style:map style:condition="of:is-true-formula(AND(COUNTIF([.$A:.$A]; [.A1])&gt;1;NOT(ISBLANK([.A1]))))" style:apply-style-name="cf1" style:base-cell-address="Atendimento_21072025_CSV.A1"/>
      <style:map style:condition="of:is-true-formula(AND(COUNTIF([.$A:.$A]; [.A1])&gt;1;NOT(ISBLANK([.A1]))))" style:apply-style-name="cf2" style:base-cell-address="Atendimento_21072025_CSV.A1"/>
      <style:map style:condition="of:is-true-formula(AND(COUNTIF([.$A:.$A]; [.A1])&gt;1;NOT(ISBLANK([.A1]))))" style:apply-style-name="cf3" style:base-cell-address="Atendimento_21072025_CSV.A1"/>
      <style:map style:condition="of:is-true-formula(AND(COUNTIF([.$A:.$A]; [.A1])&gt;1;NOT(ISBLANK([.A1]))))" style:apply-style-name="cf2" style:base-cell-address="Atendimento_21072025_CSV.A1"/>
      <style:map style:condition="of:is-true-formula(AND(COUNTIF([.$A:.$A]; [.A1])&gt;1;NOT(ISBLANK([.A1]))))" style:apply-style-name="cf2" style:base-cell-address="Atendimento_21072025_CSV.A1"/>
      <style:map style:condition="of:is-true-formula(AND(COUNTIF([.$A:.$A]; [.A1])&gt;1;NOT(ISBLANK([.A1]))))" style:apply-style-name="cf4" style:base-cell-address="Atendimento_21072025_CSV.A1"/>
      <style:map style:condition="of:is-true-formula(AND(COUNTIF([.$A:.$A]; [.A1])&gt;1;NOT(ISBLANK([.A1]))))" style:apply-style-name="cf5" style:base-cell-address="Atendimento_21072025_CSV.A1"/>
      <style:map style:condition="of:is-true-formula(AND(COUNTIF([.$A:.$A]; [.A1])&gt;1;NOT(ISBLANK([.A1]))))" style:apply-style-name="cf2" style:base-cell-address="Atendimento_21072025_CSV.A1"/>
      <style:map style:condition="of:is-true-formula(AND(COUNTIF([.$A:.$A]; [.A1])&gt;1;NOT(ISBLANK([.A1]))))" style:apply-style-name="cf2" style:base-cell-address="Atendimento_21072025_CSV.A1"/>
      <style:map style:condition="of:is-true-formula(AND(COUNTIF([.$A:.$A]; [.A1])&gt;1;NOT(ISBLANK([.A1]))))" style:apply-style-name="cf1" style:base-cell-address="Atendimento_21072025_CSV.A1"/>
      <style:map style:condition="of:is-true-formula(AND(COUNTIF([.$A:.$A]; [.A1])&gt;1;NOT(ISBLANK([.A1]))))" style:apply-style-name="cf2" style:base-cell-address="Atendimento_21072025_CSV.A1"/>
      <style:map style:condition="of:is-true-formula(AND(COUNTIF([.$A:.$A]; [.A1])&gt;1;NOT(ISBLANK([.A1]))))" style:apply-style-name="cf6" style:base-cell-address="Atendimento_21072025_CSV.A1"/>
      <style:map style:condition="of:is-true-formula(AND(COUNTIF([.$A:.$A]; [.A1])&gt;1;NOT(ISBLANK([.A1]))))" style:apply-style-name="cf7" style:base-cell-address="Atendimento_21072025_CSV.A1"/>
      <style:map style:condition="of:is-true-formula(AND(COUNTIF([.$A:.$A]; [.A1])&gt;1;NOT(ISBLANK([.A1]))))" style:apply-style-name="cf8" style:base-cell-address="Atendimento_21072025_CSV.A1"/>
      <style:map style:condition="of:is-true-formula(AND(COUNTIF([.$A:.$A]; [.A1])&gt;1;NOT(ISBLANK([.A1]))))" style:apply-style-name="cf8" style:base-cell-address="Atendimento_21072025_CSV.A1"/>
      <style:map style:condition="of:is-true-formula(AND(COUNTIF([.$A:.$A]; [.A1])&gt;1;NOT(ISBLANK([.A1]))))" style:apply-style-name="cf4" style:base-cell-address="Atendimento_21072025_CSV.A1"/>
      <style:map style:condition="of:is-true-formula(AND(COUNTIF([.$A:.$A]; [.A1])&gt;1;NOT(ISBLANK([.A1]))))" style:apply-style-name="cf2" style:base-cell-address="Atendimento_21072025_CSV.A1"/>
      <style:map style:condition="of:is-true-formula(AND(COUNTIF([.$A:.$A]; [.A1])&gt;1;NOT(ISBLANK([.A1]))))" style:apply-style-name="cf3" style:base-cell-address="Atendimento_21072025_CSV.A1"/>
      <style:map style:condition="of:is-true-formula(AND(COUNTIF([.$A:.$A]; [.A1])&gt;1;NOT(ISBLANK([.A1]))))" style:apply-style-name="cf9" style:base-cell-address="Atendimento_21072025_CSV.A1"/>
      <style:map style:condition="of:is-true-formula(AND(COUNTIF([.$A:.$A]; [.A1])&gt;1;NOT(ISBLANK([.A1]))))" style:apply-style-name="cf9" style:base-cell-address="Atendimento_21072025_CSV.A1"/>
      <style:map style:condition="of:is-true-formula(AND(COUNTIF([.$A:.$A]; [.A1])&gt;1;NOT(ISBLANK([.A1]))))" style:apply-style-name="cf9" style:base-cell-address="Atendimento_21072025_CSV.A1"/>
      <style:map style:condition="of:is-true-formula(AND(COUNTIF([.$A:.$A]; [.A1])&gt;1;NOT(ISBLANK([.A1]))))" style:apply-style-name="cf10" style:base-cell-address="Atendimento_21072025_CSV.A1"/>
      <style:map style:condition="of:is-true-formula(AND(COUNTIF([.$A:.$A]; [.A1])&gt;1;NOT(ISBLANK([.A1]))))" style:apply-style-name="cf1" style:base-cell-address="Atendimento_21072025_CSV.A1"/>
      <style:map style:condition="of:is-true-formula(AND(COUNTIF([.$A:.$A]; [.A1])&gt;1;NOT(ISBLANK([.A1]))))" style:apply-style-name="cf11" style:base-cell-address="Atendimento_21072025_CSV.A1"/>
      <style:map style:condition="of:is-true-formula(AND(COUNTIF([.$A:.$A]; [.A1])&gt;1;NOT(ISBLANK([.A1]))))" style:apply-style-name="cf2" style:base-cell-address="Atendimento_21072025_CSV.A1"/>
      <style:map style:condition="of:is-true-formula(AND(COUNTIF([.$A:.$A]; [.A1])&gt;1;NOT(ISBLANK([.A1]))))" style:apply-style-name="cf3" style:base-cell-address="Atendimento_21072025_CSV.A1"/>
      <style:map style:condition="of:is-true-formula(AND(COUNTIF([.$A:.$A]; [.A1])&gt;1;NOT(ISBLANK([.A1]))))" style:apply-style-name="cf3" style:base-cell-address="Atendimento_21072025_CSV.A1"/>
      <style:map style:condition="of:is-true-formula(AND(COUNTIF([.$A:.$A]; [.A1])&gt;1;NOT(ISBLANK([.A1]))))" style:apply-style-name="cf12" style:base-cell-address="Atendimento_21072025_CSV.A1"/>
      <style:map style:condition="of:is-true-formula(AND(COUNTIF([.$A:.$A]; [.A1])&gt;1;NOT(ISBLANK([.A1]))))" style:apply-style-name="cf2" style:base-cell-address="Atendimento_21072025_CSV.A1"/>
      <style:map style:condition="of:is-true-formula(AND(COUNTIF([.$A:.$A]; [.A1])&gt;1;NOT(ISBLANK([.A1]))))" style:apply-style-name="cf13" style:base-cell-address="Atendimento_21072025_CSV.A1"/>
      <style:map style:condition="of:is-true-formula(AND(COUNTIF([.$A:.$A]; [.A1])&gt;1;NOT(ISBLANK([.A1]))))" style:apply-style-name="cf2" style:base-cell-address="Atendimento_21072025_CSV.A1"/>
      <style:map style:condition="of:is-true-formula(AND(COUNTIF([.$A:.$A]; [.A1])&gt;1;NOT(ISBLANK([.A1]))))" style:apply-style-name="cf3" style:base-cell-address="Atendimento_21072025_CSV.A1"/>
      <style:map style:condition="of:is-true-formula(AND(COUNTIF([.$A:.$A]; [.A1])&gt;1;NOT(ISBLANK([.A1]))))" style:apply-style-name="cf3" style:base-cell-address="Atendimento_21072025_CSV.A1"/>
      <style:map style:condition="of:is-true-formula(AND(COUNTIF([.$A:.$A]; [.A1])&gt;1;NOT(ISBLANK([.A1]))))" style:apply-style-name="cf2" style:base-cell-address="Atendimento_21072025_CSV.A1"/>
      <style:map style:condition="of:is-true-formula(AND(COUNTIF([.$A:.$A]; [.A1])&gt;1;NOT(ISBLANK([.A1]))))" style:apply-style-name="cf2" style:base-cell-address="Atendimento_21072025_CSV.A1"/>
    </style:style>
    <style:style style:name="ce23" style:family="table-cell" style:parent-style-name="Default" style:data-style-name="N0">
      <style:table-cell-properties fo:border="thin solid #000000"/>
      <style:text-properties fo:color="#000000"/>
      <style:map style:condition="of:is-true-formula(AND(COUNTIF([.$A:.$A]; [.A1])&gt;1;NOT(ISBLANK([.A1]))))" style:apply-style-name="cf1" style:base-cell-address="Atendimento_21072025_CSV.A1"/>
      <style:map style:condition="of:is-true-formula(AND(COUNTIF([.$A:.$A]; [.A1])&gt;1;NOT(ISBLANK([.A1]))))" style:apply-style-name="cf1" style:base-cell-address="Atendimento_21072025_CSV.A1"/>
      <style:map style:condition="of:is-true-formula(AND(COUNTIF([.$A:.$A]; [.A1])&gt;1;NOT(ISBLANK([.A1]))))" style:apply-style-name="cf2" style:base-cell-address="Atendimento_21072025_CSV.A1"/>
      <style:map style:condition="of:is-true-formula(AND(COUNTIF([.$A:.$A]; [.A1])&gt;1;NOT(ISBLANK([.A1]))))" style:apply-style-name="cf3" style:base-cell-address="Atendimento_21072025_CSV.A1"/>
      <style:map style:condition="of:is-true-formula(AND(COUNTIF([.$A:.$A]; [.A1])&gt;1;NOT(ISBLANK([.A1]))))" style:apply-style-name="cf2" style:base-cell-address="Atendimento_21072025_CSV.A1"/>
      <style:map style:condition="of:is-true-formula(AND(COUNTIF([.$A:.$A]; [.A1])&gt;1;NOT(ISBLANK([.A1]))))" style:apply-style-name="cf2" style:base-cell-address="Atendimento_21072025_CSV.A1"/>
      <style:map style:condition="of:is-true-formula(AND(COUNTIF([.$A:.$A]; [.A1])&gt;1;NOT(ISBLANK([.A1]))))" style:apply-style-name="cf4" style:base-cell-address="Atendimento_21072025_CSV.A1"/>
      <style:map style:condition="of:is-true-formula(AND(COUNTIF([.$A:.$A]; [.A1])&gt;1;NOT(ISBLANK([.A1]))))" style:apply-style-name="cf5" style:base-cell-address="Atendimento_21072025_CSV.A1"/>
      <style:map style:condition="of:is-true-formula(AND(COUNTIF([.$A:.$A]; [.A1])&gt;1;NOT(ISBLANK([.A1]))))" style:apply-style-name="cf2" style:base-cell-address="Atendimento_21072025_CSV.A1"/>
      <style:map style:condition="of:is-true-formula(AND(COUNTIF([.$A:.$A]; [.A1])&gt;1;NOT(ISBLANK([.A1]))))" style:apply-style-name="cf2" style:base-cell-address="Atendimento_21072025_CSV.A1"/>
      <style:map style:condition="of:is-true-formula(AND(COUNTIF([.$A:.$A]; [.A1])&gt;1;NOT(ISBLANK([.A1]))))" style:apply-style-name="cf1" style:base-cell-address="Atendimento_21072025_CSV.A1"/>
      <style:map style:condition="of:is-true-formula(AND(COUNTIF([.$A:.$A]; [.A1])&gt;1;NOT(ISBLANK([.A1]))))" style:apply-style-name="cf2" style:base-cell-address="Atendimento_21072025_CSV.A1"/>
      <style:map style:condition="of:is-true-formula(AND(COUNTIF([.$A:.$A]; [.A1])&gt;1;NOT(ISBLANK([.A1]))))" style:apply-style-name="cf6" style:base-cell-address="Atendimento_21072025_CSV.A1"/>
      <style:map style:condition="of:is-true-formula(AND(COUNTIF([.$A:.$A]; [.A1])&gt;1;NOT(ISBLANK([.A1]))))" style:apply-style-name="cf7" style:base-cell-address="Atendimento_21072025_CSV.A1"/>
      <style:map style:condition="of:is-true-formula(AND(COUNTIF([.$A:.$A]; [.A1])&gt;1;NOT(ISBLANK([.A1]))))" style:apply-style-name="cf8" style:base-cell-address="Atendimento_21072025_CSV.A1"/>
      <style:map style:condition="of:is-true-formula(AND(COUNTIF([.$A:.$A]; [.A1])&gt;1;NOT(ISBLANK([.A1]))))" style:apply-style-name="cf8" style:base-cell-address="Atendimento_21072025_CSV.A1"/>
      <style:map style:condition="of:is-true-formula(AND(COUNTIF([.$A:.$A]; [.A1])&gt;1;NOT(ISBLANK([.A1]))))" style:apply-style-name="cf4" style:base-cell-address="Atendimento_21072025_CSV.A1"/>
      <style:map style:condition="of:is-true-formula(AND(COUNTIF([.$A:.$A]; [.A1])&gt;1;NOT(ISBLANK([.A1]))))" style:apply-style-name="cf2" style:base-cell-address="Atendimento_21072025_CSV.A1"/>
      <style:map style:condition="of:is-true-formula(AND(COUNTIF([.$A:.$A]; [.A1])&gt;1;NOT(ISBLANK([.A1]))))" style:apply-style-name="cf3" style:base-cell-address="Atendimento_21072025_CSV.A1"/>
      <style:map style:condition="of:is-true-formula(AND(COUNTIF([.$A:.$A]; [.A1])&gt;1;NOT(ISBLANK([.A1]))))" style:apply-style-name="cf9" style:base-cell-address="Atendimento_21072025_CSV.A1"/>
      <style:map style:condition="of:is-true-formula(AND(COUNTIF([.$A:.$A]; [.A1])&gt;1;NOT(ISBLANK([.A1]))))" style:apply-style-name="cf9" style:base-cell-address="Atendimento_21072025_CSV.A1"/>
      <style:map style:condition="of:is-true-formula(AND(COUNTIF([.$A:.$A]; [.A1])&gt;1;NOT(ISBLANK([.A1]))))" style:apply-style-name="cf9" style:base-cell-address="Atendimento_21072025_CSV.A1"/>
      <style:map style:condition="of:is-true-formula(AND(COUNTIF([.$A:.$A]; [.A1])&gt;1;NOT(ISBLANK([.A1]))))" style:apply-style-name="cf10" style:base-cell-address="Atendimento_21072025_CSV.A1"/>
      <style:map style:condition="of:is-true-formula(AND(COUNTIF([.$A:.$A]; [.A1])&gt;1;NOT(ISBLANK([.A1]))))" style:apply-style-name="cf1" style:base-cell-address="Atendimento_21072025_CSV.A1"/>
      <style:map style:condition="of:is-true-formula(AND(COUNTIF([.$A:.$A]; [.A1])&gt;1;NOT(ISBLANK([.A1]))))" style:apply-style-name="cf11" style:base-cell-address="Atendimento_21072025_CSV.A1"/>
      <style:map style:condition="of:is-true-formula(AND(COUNTIF([.$A:.$A]; [.A1])&gt;1;NOT(ISBLANK([.A1]))))" style:apply-style-name="cf2" style:base-cell-address="Atendimento_21072025_CSV.A1"/>
      <style:map style:condition="of:is-true-formula(AND(COUNTIF([.$A:.$A]; [.A1])&gt;1;NOT(ISBLANK([.A1]))))" style:apply-style-name="cf3" style:base-cell-address="Atendimento_21072025_CSV.A1"/>
      <style:map style:condition="of:is-true-formula(AND(COUNTIF([.$A:.$A]; [.A1])&gt;1;NOT(ISBLANK([.A1]))))" style:apply-style-name="cf3" style:base-cell-address="Atendimento_21072025_CSV.A1"/>
      <style:map style:condition="of:is-true-formula(AND(COUNTIF([.$A:.$A]; [.A1])&gt;1;NOT(ISBLANK([.A1]))))" style:apply-style-name="cf12" style:base-cell-address="Atendimento_21072025_CSV.A1"/>
      <style:map style:condition="of:is-true-formula(AND(COUNTIF([.$A:.$A]; [.A1])&gt;1;NOT(ISBLANK([.A1]))))" style:apply-style-name="cf2" style:base-cell-address="Atendimento_21072025_CSV.A1"/>
      <style:map style:condition="of:is-true-formula(AND(COUNTIF([.$A:.$A]; [.A1])&gt;1;NOT(ISBLANK([.A1]))))" style:apply-style-name="cf13" style:base-cell-address="Atendimento_21072025_CSV.A1"/>
      <style:map style:condition="of:is-true-formula(AND(COUNTIF([.$A:.$A]; [.A1])&gt;1;NOT(ISBLANK([.A1]))))" style:apply-style-name="cf2" style:base-cell-address="Atendimento_21072025_CSV.A1"/>
      <style:map style:condition="of:is-true-formula(AND(COUNTIF([.$A:.$A]; [.A1])&gt;1;NOT(ISBLANK([.A1]))))" style:apply-style-name="cf3" style:base-cell-address="Atendimento_21072025_CSV.A1"/>
      <style:map style:condition="of:is-true-formula(AND(COUNTIF([.$A:.$A]; [.A1])&gt;1;NOT(ISBLANK([.A1]))))" style:apply-style-name="cf3" style:base-cell-address="Atendimento_21072025_CSV.A1"/>
      <style:map style:condition="of:is-true-formula(AND(COUNTIF([.$A:.$A]; [.A1])&gt;1;NOT(ISBLANK([.A1]))))" style:apply-style-name="cf2" style:base-cell-address="Atendimento_21072025_CSV.A1"/>
      <style:map style:condition="of:is-true-formula(AND(COUNTIF([.$A:.$A]; [.A1])&gt;1;NOT(ISBLANK([.A1]))))" style:apply-style-name="cf2" style:base-cell-address="Atendimento_21072025_CSV.A1"/>
    </style:style>
    <style:style style:name="ce24" style:family="table-cell" style:parent-style-name="Default" style:data-style-name="N0">
      <style:table-cell-properties style:vertical-align="middle"/>
      <style:text-properties fo:color="#000000"/>
      <style:map style:condition="of:is-true-formula(AND(COUNTIF([.$A:.$A]; [.A1])&gt;1;NOT(ISBLANK([.A1]))))" style:apply-style-name="cf1" style:base-cell-address="Atendimento_21072025_CSV.A1"/>
      <style:map style:condition="of:is-true-formula(AND(COUNTIF([.$A:.$A]; [.A1])&gt;1;NOT(ISBLANK([.A1]))))" style:apply-style-name="cf1" style:base-cell-address="Atendimento_21072025_CSV.A1"/>
      <style:map style:condition="of:is-true-formula(AND(COUNTIF([.$A:.$A]; [.A1])&gt;1;NOT(ISBLANK([.A1]))))" style:apply-style-name="cf2" style:base-cell-address="Atendimento_21072025_CSV.A1"/>
      <style:map style:condition="of:is-true-formula(AND(COUNTIF([.$A:.$A]; [.A1])&gt;1;NOT(ISBLANK([.A1]))))" style:apply-style-name="cf3" style:base-cell-address="Atendimento_21072025_CSV.A1"/>
      <style:map style:condition="of:is-true-formula(AND(COUNTIF([.$A:.$A]; [.A1])&gt;1;NOT(ISBLANK([.A1]))))" style:apply-style-name="cf2" style:base-cell-address="Atendimento_21072025_CSV.A1"/>
      <style:map style:condition="of:is-true-formula(AND(COUNTIF([.$A:.$A]; [.A1])&gt;1;NOT(ISBLANK([.A1]))))" style:apply-style-name="cf2" style:base-cell-address="Atendimento_21072025_CSV.A1"/>
      <style:map style:condition="of:is-true-formula(AND(COUNTIF([.$A:.$A]; [.A1])&gt;1;NOT(ISBLANK([.A1]))))" style:apply-style-name="cf4" style:base-cell-address="Atendimento_21072025_CSV.A1"/>
      <style:map style:condition="of:is-true-formula(AND(COUNTIF([.$A:.$A]; [.A1])&gt;1;NOT(ISBLANK([.A1]))))" style:apply-style-name="cf5" style:base-cell-address="Atendimento_21072025_CSV.A1"/>
      <style:map style:condition="of:is-true-formula(AND(COUNTIF([.$A:.$A]; [.A1])&gt;1;NOT(ISBLANK([.A1]))))" style:apply-style-name="cf2" style:base-cell-address="Atendimento_21072025_CSV.A1"/>
      <style:map style:condition="of:is-true-formula(AND(COUNTIF([.$A:.$A]; [.A1])&gt;1;NOT(ISBLANK([.A1]))))" style:apply-style-name="cf2" style:base-cell-address="Atendimento_21072025_CSV.A1"/>
      <style:map style:condition="of:is-true-formula(AND(COUNTIF([.$A:.$A]; [.A1])&gt;1;NOT(ISBLANK([.A1]))))" style:apply-style-name="cf1" style:base-cell-address="Atendimento_21072025_CSV.A1"/>
      <style:map style:condition="of:is-true-formula(AND(COUNTIF([.$A:.$A]; [.A1])&gt;1;NOT(ISBLANK([.A1]))))" style:apply-style-name="cf2" style:base-cell-address="Atendimento_21072025_CSV.A1"/>
      <style:map style:condition="of:is-true-formula(AND(COUNTIF([.$A:.$A]; [.A1])&gt;1;NOT(ISBLANK([.A1]))))" style:apply-style-name="cf6" style:base-cell-address="Atendimento_21072025_CSV.A1"/>
      <style:map style:condition="of:is-true-formula(AND(COUNTIF([.$A:.$A]; [.A1])&gt;1;NOT(ISBLANK([.A1]))))" style:apply-style-name="cf7" style:base-cell-address="Atendimento_21072025_CSV.A1"/>
      <style:map style:condition="of:is-true-formula(AND(COUNTIF([.$A:.$A]; [.A1])&gt;1;NOT(ISBLANK([.A1]))))" style:apply-style-name="cf8" style:base-cell-address="Atendimento_21072025_CSV.A1"/>
      <style:map style:condition="of:is-true-formula(AND(COUNTIF([.$A:.$A]; [.A1])&gt;1;NOT(ISBLANK([.A1]))))" style:apply-style-name="cf8" style:base-cell-address="Atendimento_21072025_CSV.A1"/>
      <style:map style:condition="of:is-true-formula(AND(COUNTIF([.$A:.$A]; [.A1])&gt;1;NOT(ISBLANK([.A1]))))" style:apply-style-name="cf4" style:base-cell-address="Atendimento_21072025_CSV.A1"/>
      <style:map style:condition="of:is-true-formula(AND(COUNTIF([.$A:.$A]; [.A1])&gt;1;NOT(ISBLANK([.A1]))))" style:apply-style-name="cf2" style:base-cell-address="Atendimento_21072025_CSV.A1"/>
      <style:map style:condition="of:is-true-formula(AND(COUNTIF([.$A:.$A]; [.A1])&gt;1;NOT(ISBLANK([.A1]))))" style:apply-style-name="cf3" style:base-cell-address="Atendimento_21072025_CSV.A1"/>
      <style:map style:condition="of:is-true-formula(AND(COUNTIF([.$A:.$A]; [.A1])&gt;1;NOT(ISBLANK([.A1]))))" style:apply-style-name="cf9" style:base-cell-address="Atendimento_21072025_CSV.A1"/>
      <style:map style:condition="of:is-true-formula(AND(COUNTIF([.$A:.$A]; [.A1])&gt;1;NOT(ISBLANK([.A1]))))" style:apply-style-name="cf9" style:base-cell-address="Atendimento_21072025_CSV.A1"/>
      <style:map style:condition="of:is-true-formula(AND(COUNTIF([.$A:.$A]; [.A1])&gt;1;NOT(ISBLANK([.A1]))))" style:apply-style-name="cf9" style:base-cell-address="Atendimento_21072025_CSV.A1"/>
      <style:map style:condition="of:is-true-formula(AND(COUNTIF([.$A:.$A]; [.A1])&gt;1;NOT(ISBLANK([.A1]))))" style:apply-style-name="cf10" style:base-cell-address="Atendimento_21072025_CSV.A1"/>
      <style:map style:condition="of:is-true-formula(AND(COUNTIF([.$A:.$A]; [.A1])&gt;1;NOT(ISBLANK([.A1]))))" style:apply-style-name="cf1" style:base-cell-address="Atendimento_21072025_CSV.A1"/>
      <style:map style:condition="of:is-true-formula(AND(COUNTIF([.$A:.$A]; [.A1])&gt;1;NOT(ISBLANK([.A1]))))" style:apply-style-name="cf11" style:base-cell-address="Atendimento_21072025_CSV.A1"/>
      <style:map style:condition="of:is-true-formula(AND(COUNTIF([.$A:.$A]; [.A1])&gt;1;NOT(ISBLANK([.A1]))))" style:apply-style-name="cf2" style:base-cell-address="Atendimento_21072025_CSV.A1"/>
      <style:map style:condition="of:is-true-formula(AND(COUNTIF([.$A:.$A]; [.A1])&gt;1;NOT(ISBLANK([.A1]))))" style:apply-style-name="cf3" style:base-cell-address="Atendimento_21072025_CSV.A1"/>
      <style:map style:condition="of:is-true-formula(AND(COUNTIF([.$A:.$A]; [.A1])&gt;1;NOT(ISBLANK([.A1]))))" style:apply-style-name="cf3" style:base-cell-address="Atendimento_21072025_CSV.A1"/>
      <style:map style:condition="of:is-true-formula(AND(COUNTIF([.$A:.$A]; [.A1])&gt;1;NOT(ISBLANK([.A1]))))" style:apply-style-name="cf12" style:base-cell-address="Atendimento_21072025_CSV.A1"/>
      <style:map style:condition="of:is-true-formula(AND(COUNTIF([.$A:.$A]; [.A1])&gt;1;NOT(ISBLANK([.A1]))))" style:apply-style-name="cf2" style:base-cell-address="Atendimento_21072025_CSV.A1"/>
      <style:map style:condition="of:is-true-formula(AND(COUNTIF([.$A:.$A]; [.A1])&gt;1;NOT(ISBLANK([.A1]))))" style:apply-style-name="cf13" style:base-cell-address="Atendimento_21072025_CSV.A1"/>
      <style:map style:condition="of:is-true-formula(AND(COUNTIF([.$A:.$A]; [.A1])&gt;1;NOT(ISBLANK([.A1]))))" style:apply-style-name="cf2" style:base-cell-address="Atendimento_21072025_CSV.A1"/>
      <style:map style:condition="of:is-true-formula(AND(COUNTIF([.$A:.$A]; [.A1])&gt;1;NOT(ISBLANK([.A1]))))" style:apply-style-name="cf3" style:base-cell-address="Atendimento_21072025_CSV.A1"/>
      <style:map style:condition="of:is-true-formula(AND(COUNTIF([.$A:.$A]; [.A1])&gt;1;NOT(ISBLANK([.A1]))))" style:apply-style-name="cf3" style:base-cell-address="Atendimento_21072025_CSV.A1"/>
      <style:map style:condition="of:is-true-formula(AND(COUNTIF([.$A:.$A]; [.A1])&gt;1;NOT(ISBLANK([.A1]))))" style:apply-style-name="cf2" style:base-cell-address="Atendimento_21072025_CSV.A1"/>
      <style:map style:condition="of:is-true-formula(AND(COUNTIF([.$A:.$A]; [.A1])&gt;1;NOT(ISBLANK([.A1]))))" style:apply-style-name="cf2" style:base-cell-address="Atendimento_21072025_CSV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Atendimento_21072025_CSV.J1">
          <table:help-message table:display="true"/>
          <table:error-message table:display="true"/>
        </table:content-validation>
      </table:content-validations>
      <table:table table:name="Atendimento_21072025_CSV" table:style-name="ta1">
        <table:table-column table:style-name="co1" table:default-cell-style-name="ce9"/>
        <table:table-column table:style-name="co2" table:default-cell-style-name="ce20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72" table:default-cell-style-name="ce9"/>
        <table:table-row table:style-name="ro1">
          <table:table-cell office:value-type="string" table:style-name="ce21">
            <text:p>Nome Completo</text:p>
          </table:table-cell>
          <table:table-cell office:value-type="string" table:style-name="ce2">
            <text:p>RF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CARGO_BASE</text:p>
          </table:table-cell>
          <table:table-cell office:value-type="string" table:style-name="ce1">
            <text:p>CARGO_COMISSÃO</text:p>
          </table:table-cell>
          <table:table-cell office:value-type="string" table:style-name="ce3">
            <text:p>REF_CARGO_COMISSÃO</text:p>
          </table:table-cell>
          <table:table-cell office:value-type="string" table:style-name="ce1">
            <text:p>Macro</text:p>
          </table:table-cell>
          <table:table-cell office:value-type="string" table:style-name="ce1">
            <text:p>Unidade de trabalho</text:p>
          </table:table-cell>
          <table:table-cell office:value-type="string" table:style-name="ce1">
            <text:p>NOME_UNIDADE</text:p>
          </table:table-cell>
          <table:table-cell office:value-type="string" table:content-validation-name="val1" table:style-name="ce3">
            <text:p>Condição em que o servidor(a) se encontra</text:p>
          </table:table-cell>
          <table:table-cell office:value-type="string" table:style-name="ce3">
            <text:p>Afastado para</text:p>
          </table:table-cell>
          <table:table-cell office:value-type="string" table:style-name="ce1">
            <text:p>REGIME JURÍDICO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22">
            <text:p>ADRIANO DAVID DE SOUZA</text:p>
          </table:table-cell>
          <table:table-cell office:value-type="float" office:value="9252240" table:style-name="ce6">
            <text:p>925224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BT</text:p>
          </table:table-cell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22">
            <text:p>ALESSANDRA REGINA FERREIRA GONCALVES</text:p>
          </table:table-cell>
          <table:table-cell office:value-type="float" office:value="7127383" table:style-name="ce6">
            <text:p>71273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22">
            <text:p>ALINE FURTADO DE JESUS</text:p>
          </table:table-cell>
          <table:table-cell office:value-type="float" office:value="9129073" table:style-name="ce6">
            <text:p>912907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ALOYSIO EDWARD OLIVEIRA GOMES JUNIOR</text:p>
          </table:table-cell>
          <table:table-cell office:value-type="float" office:value="6461069" table:style-name="ce6">
            <text:p>646106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ANDRE LUIZ SALIM NOVATO</text:p>
          </table:table-cell>
          <table:table-cell office:value-type="float" office:value="9154655" table:style-name="ce6">
            <text:p>91546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ATE/DIDES</text:p>
          </table:table-cell>
          <table:table-cell office:value-type="string" table:style-name="ce5">
            <text:p>DIVISÃO DE ATENDIMENTO DO DESCOMPLICA SP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22">
            <text:p>ANDREA BARRETO DE ARAUJO CARVALHO</text:p>
          </table:table-cell>
          <table:table-cell office:value-type="float" office:value="8292400" table:style-name="ce6">
            <text:p>829240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M</text:p>
          </table:table-cell>
          <table:table-cell office:value-type="string" table:style-name="ce5">
            <text:p>POSTO AVANÇADO DE ATENDIMENTO SF - DESCOMPLICA SP SÃO MATEU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ANDREA ROQUE DA SILVA</text:p>
          </table:table-cell>
          <table:table-cell office:value-type="float" office:value="7847238" table:style-name="ce6">
            <text:p>784723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ANDREIA FIORENZANO</text:p>
          </table:table-cell>
          <table:table-cell office:value-type="float" office:value="7397607" table:style-name="ce6">
            <text:p>739760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ANDREIA MAGDA FERREIRA AYRES</text:p>
          </table:table-cell>
          <table:table-cell office:value-type="float" office:value="7396155" table:style-name="ce6">
            <text:p>73961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CT</text:p>
          </table:table-cell>
          <table:table-cell office:value-type="string" table:style-name="ce5">
            <text:p>POSTO AVANÇADO DE ATENDIMENTO SF - DESCOMPLICA SP CIDADE TIRADENT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ANTONIO JOSE BROSSI</text:p>
          </table:table-cell>
          <table:table-cell office:value-type="float" office:value="7398158" table:style-name="ce6">
            <text:p>73981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APARECIDA CRISTINA DA SILVA</text:p>
          </table:table-cell>
          <table:table-cell office:value-type="float" office:value="7084994" table:style-name="ce6">
            <text:p>708499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ARISTIDES BERNARDO</text:p>
          </table:table-cell>
          <table:table-cell office:value-type="float" office:value="5416914" table:style-name="ce6">
            <text:p>541691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ARTUR MONTEIRO PUGLIESE</text:p>
          </table:table-cell>
          <table:table-cell office:value-type="float" office:value="7254199" table:style-name="ce6">
            <text:p>725419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BOANERGES JOSE DA SILVA</text:p>
          </table:table-cell>
          <table:table-cell office:value-type="float" office:value="7398174" table:style-name="ce6">
            <text:p>739817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CARLOS ALBERTO GUIMARAES CREDE</text:p>
          </table:table-cell>
          <table:table-cell office:value-type="float" office:value="6010903" table:style-name="ce6">
            <text:p>601090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CARLOS ALEXANDRE DE SOUZA SOARES</text:p>
          </table:table-cell>
          <table:table-cell office:value-type="float" office:value="7395817" table:style-name="ce6">
            <text:p>739581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CAROLINE SILVA DE SOUZA</text:p>
          </table:table-cell>
          <table:table-cell office:value-type="float" office:value="7831781" table:style-name="ce6">
            <text:p>78317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CEZAR AUGUSTO DA CRUZ ALVARENGA</text:p>
          </table:table-cell>
          <table:table-cell office:value-type="float" office:value="8302146" table:style-name="ce6">
            <text:p>830214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CLOVIS VERISSIMO DOS SANTOS JUNIOR</text:p>
          </table:table-cell>
          <table:table-cell office:value-type="float" office:value="6315038" table:style-name="ce6">
            <text:p>631503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DAIANE QUEIROZ DA SILVA</text:p>
          </table:table-cell>
          <table:table-cell office:value-type="float" office:value="8908958" table:style-name="ce6">
            <text:p>89089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CS</text:p>
          </table:table-cell>
          <table:table-cell office:value-type="string" table:style-name="ce5">
            <text:p>POSTO AVANÇADO DE ATENDIMENTO SF - DESCOMPLICA SP CAPELA DO SOCORR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DANIEL MARTINELLI SICCHI</text:p>
          </table:table-cell>
          <table:table-cell office:value-type="float" office:value="7862601" table:style-name="ce6">
            <text:p>78626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DANIELLA APARECIDA DA SILVA CAVALARI</text:p>
          </table:table-cell>
          <table:table-cell office:value-type="float" office:value="8589127" table:style-name="ce6">
            <text:p>858912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DANILO ARAUJO POSO</text:p>
          </table:table-cell>
          <table:table-cell office:value-type="float" office:value="8589119" table:style-name="ce6">
            <text:p>858911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GERENTE DE PROJETOS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DAVI PITA GUARDA</text:p>
          </table:table-cell>
          <table:table-cell office:value-type="float" office:value="7829078" table:style-name="ce6">
            <text:p>782907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DAVID MATIAS SAMPAIO</text:p>
          </table:table-cell>
          <table:table-cell office:value-type="float" office:value="5085292" table:style-name="ce6">
            <text:p>508529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DECIO MAMORU HONKAWA</text:p>
          </table:table-cell>
          <table:table-cell office:value-type="float" office:value="9281304" table:style-name="ce7">
            <text:p>928130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ATE/DIDES/PAAJB</text:p>
          </table:table-cell>
          <table:table-cell office:value-type="string" table:style-name="ce5">
            <text:p>POSTO AVANÇADO DE ATENDIMENTO SF - DESCOMPLICA SP JABAGUAR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DENISE SOARES DE JESUS</text:p>
          </table:table-cell>
          <table:table-cell office:value-type="float" office:value="6334041" table:style-name="ce6">
            <text:p>63340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DEVANICE RODRIGUES DE SOUZA</text:p>
          </table:table-cell>
          <table:table-cell office:value-type="float" office:value="5108985" table:style-name="ce6">
            <text:p>510898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DOLOR CORAGEM NETO</text:p>
          </table:table-cell>
          <table:table-cell office:value-type="float" office:value="7859821" table:style-name="ce6">
            <text:p>785982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DOMENICA MARIA ANTONIO DA SILVA</text:p>
          </table:table-cell>
          <table:table-cell office:value-type="float" office:value="7397208" table:style-name="ce6">
            <text:p>73972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EDGAR OLIVEIRA PASSOS</text:p>
          </table:table-cell>
          <table:table-cell office:value-type="float" office:value="7858655" table:style-name="ce6">
            <text:p>78586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EDNA SERVO MATIAS</text:p>
          </table:table-cell>
          <table:table-cell office:value-type="float" office:value="7119283" table:style-name="ce6">
            <text:p>71192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EDUARDO MANOEL DA SILVA</text:p>
          </table:table-cell>
          <table:table-cell office:value-type="float" office:value="7403780" table:style-name="ce6">
            <text:p>740378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ERASMO CARLOS SILVA SANTOS</text:p>
          </table:table-cell>
          <table:table-cell office:value-type="float" office:value="7852827" table:style-name="ce6">
            <text:p>785282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ERNANDO MARQUES SANTOS DE MORAES</text:p>
          </table:table-cell>
          <table:table-cell office:value-type="float" office:value="9264744" table:style-name="ce6">
            <text:p>926474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ESDRAS CORREIA DE MELO</text:p>
          </table:table-cell>
          <table:table-cell office:value-type="float" office:value="6362231" table:style-name="ce6">
            <text:p>63622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EVANI PANTALEAO ALBINO CARDOSO</text:p>
          </table:table-cell>
          <table:table-cell office:value-type="float" office:value="5085497" table:style-name="ce6">
            <text:p>50854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FABIO LUIZ FERNANDES</text:p>
          </table:table-cell>
          <table:table-cell office:value-type="float" office:value="7395922" table:style-name="ce6">
            <text:p>739592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FILIPE ALMEIDA ALVES</text:p>
          </table:table-cell>
          <table:table-cell office:value-type="float" office:value="7864574" table:style-name="ce6">
            <text:p>786457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FLAVIA LUIZA DOS SANTOS BENEDITO</text:p>
          </table:table-cell>
          <table:table-cell office:value-type="float" office:value="8833931" table:style-name="ce6">
            <text:p>88339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GABRIEL DA SILVA PEREIRA</text:p>
          </table:table-cell>
          <table:table-cell office:value-type="float" office:value="8924601" table:style-name="ce6">
            <text:p>89246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IP</text:p>
          </table:table-cell>
          <table:table-cell office:value-type="string" table:style-name="ce5">
            <text:p>POSTO AVANÇADO DE ATENDIMENTO SF - DESCOMPLICA SP IPIRANG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GABRIELA BRITO E SILVA</text:p>
          </table:table-cell>
          <table:table-cell office:value-type="float" office:value="9384782" table:style-name="ce6">
            <text:p>938478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IP</text:p>
          </table:table-cell>
          <table:table-cell office:value-type="string" table:style-name="ce5">
            <text:p>POSTO AVANÇADO DE ATENDIMENTO SF - DESCOMPLICA SP IPIRANG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GIAN ALFREDO TELES</text:p>
          </table:table-cell>
          <table:table-cell office:value-type="float" office:value="8906572" table:style-name="ce6">
            <text:p>890657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GILBERTO SANTOS NASCIMENTO</text:p>
          </table:table-cell>
          <table:table-cell office:value-type="float" office:value="5125197" table:style-name="ce6">
            <text:p>51251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HELEN ROSE OKITA</text:p>
          </table:table-cell>
          <table:table-cell office:value-type="float" office:value="7394705" table:style-name="ce6">
            <text:p>739470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IANY GONCALVES RAMOS</text:p>
          </table:table-cell>
          <table:table-cell office:value-type="float" office:value="7395957" table:style-name="ce6">
            <text:p>739595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CT</text:p>
          </table:table-cell>
          <table:table-cell office:value-type="string" table:style-name="ce5">
            <text:p>POSTO AVANÇADO DE ATENDIMENTO SF - DESCOMPLICA SP CIDADE TIRADENT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IEDA CARVALHO MARTINS</text:p>
          </table:table-cell>
          <table:table-cell office:value-type="float" office:value="8908907" table:style-name="ce10">
            <text:p>890890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22">
            <text:p>ISAQUE SANTOS DE SOUZA</text:p>
          </table:table-cell>
          <table:table-cell office:value-type="float" office:value="8581606" table:style-name="ce6">
            <text:p>858160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IVONE RIBEIRO AMARINS</text:p>
          </table:table-cell>
          <table:table-cell office:value-type="float" office:value="5179963" table:style-name="ce6">
            <text:p>517996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JEFERSON AUGUSTO DE ASSIS</text:p>
          </table:table-cell>
          <table:table-cell office:value-type="float" office:value="7860340" table:style-name="ce6">
            <text:p>786034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JB</text:p>
          </table:table-cell>
          <table:table-cell office:value-type="string" table:style-name="ce5">
            <text:p>POSTO AVANÇADO DE ATENDIMENTO SF - DESCOMPLICA SP JABAQUA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JEFFERSON AMARAL DA SILVA</text:p>
          </table:table-cell>
          <table:table-cell office:value-type="float" office:value="9128760" table:style-name="ce6">
            <text:p>91287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JEFFERSON NUNES</text:p>
          </table:table-cell>
          <table:table-cell office:value-type="float" office:value="7871589" table:style-name="ce6">
            <text:p>78715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LA</text:p>
          </table:table-cell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JOAO BERGUELO DOS SANTOS</text:p>
          </table:table-cell>
          <table:table-cell office:value-type="float" office:value="8589160" table:style-name="ce6">
            <text:p>85891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LA</text:p>
          </table:table-cell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JOBSON ALMEIDA ZAMBOLIM</text:p>
          </table:table-cell>
          <table:table-cell office:value-type="float" office:value="7173253" table:style-name="ce6">
            <text:p>717325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JOSE DE AZEVEDO CATAO</text:p>
          </table:table-cell>
          <table:table-cell office:value-type="float" office:value="8320365" table:style-name="ce6">
            <text:p>832036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JOSE EDGAR CESAR</text:p>
          </table:table-cell>
          <table:table-cell office:value-type="float" office:value="6673864" table:style-name="ce6">
            <text:p>667386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JULIANA FRACARO DA SILVA</text:p>
          </table:table-cell>
          <table:table-cell office:value-type="float" office:value="9220160" table:style-name="ce6">
            <text:p>92201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KELLY GORTCHENKO</text:p>
          </table:table-cell>
          <table:table-cell office:value-type="float" office:value="7350961" table:style-name="ce6">
            <text:p>735096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KEROLENN DA SILVA MARQUES</text:p>
          </table:table-cell>
          <table:table-cell office:value-type="float" office:value="9282203" table:style-name="ce6">
            <text:p>928220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KLEBER FONSECA</text:p>
          </table:table-cell>
          <table:table-cell office:value-type="float" office:value="7254997" table:style-name="ce6">
            <text:p>72549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LEANDRO DELAROLI BARTOK</text:p>
          </table:table-cell>
          <table:table-cell office:value-type="float" office:value="8167761" table:style-name="ce6">
            <text:p>81677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LEONARDO DE ALMEIDA</text:p>
          </table:table-cell>
          <table:table-cell office:value-type="float" office:value="8924414" table:style-name="ce6">
            <text:p>8924414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12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LIDIANE DE SANTANA CORDEIRO</text:p>
          </table:table-cell>
          <table:table-cell office:value-type="float" office:value="7398689" table:style-name="ce6">
            <text:p>73986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LINCOLN DE FREITAS ALMEIDA</text:p>
          </table:table-cell>
          <table:table-cell office:value-type="float" office:value="9237445" table:style-name="ce6">
            <text:p>923744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LUCIA REGINA GUIMARAES DE LEMOS</text:p>
          </table:table-cell>
          <table:table-cell office:value-type="float" office:value="8167834" table:style-name="ce6">
            <text:p>816783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LUCIANA ANDREIA GOMES DE CARVALHO</text:p>
          </table:table-cell>
          <table:table-cell office:value-type="float" office:value="8906734" table:style-name="ce6">
            <text:p>890673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LUCIANA DOURADO DE SOUZA</text:p>
          </table:table-cell>
          <table:table-cell office:value-type="float" office:value="8589208" table:style-name="ce6">
            <text:p>85892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22">
            <text:p>LUIZ CLAUDIO FUJITA</text:p>
          </table:table-cell>
          <table:table-cell office:value-type="float" office:value="7296908" table:style-name="ce6">
            <text:p>72969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LUIZ FERNANDO BOLOGNESI</text:p>
          </table:table-cell>
          <table:table-cell office:value-type="float" office:value="8896925" table:style-name="ce6">
            <text:p>889692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MARCEL AVILEZ MANICA</text:p>
          </table:table-cell>
          <table:table-cell office:value-type="float" office:value="9282581" table:style-name="ce6">
            <text:p>92825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MARCELO RODRIGUES LOBATO</text:p>
          </table:table-cell>
          <table:table-cell office:value-type="float" office:value="8328030" table:style-name="ce6">
            <text:p>832803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M</text:p>
          </table:table-cell>
          <table:table-cell office:value-type="string" table:style-name="ce5">
            <text:p>POSTO AVANÇADO DE ATENDIMENTO SF - DESCOMPLICA SP SÃO MATEU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MARCIA DE MELO VILELA</text:p>
          </table:table-cell>
          <table:table-cell office:value-type="float" office:value="7845685" table:style-name="ce6">
            <text:p>784568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MARCIA REGINA COUTO GUIMARAES</text:p>
          </table:table-cell>
          <table:table-cell office:value-type="float" office:value="8325928" table:style-name="ce6">
            <text:p>832592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MARIA CRISTINA MARCATO GENARI MARTIN</text:p>
          </table:table-cell>
          <table:table-cell office:value-type="float" office:value="6346898" table:style-name="ce6">
            <text:p>634689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2">
            <text:p>MARIA DA CONCEICAO FRAGA ALVES</text:p>
          </table:table-cell>
          <table:table-cell office:value-type="float" office:value="6231039" table:style-name="ce6">
            <text:p>623103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SM</text:p>
          </table:table-cell>
          <table:table-cell office:value-type="string" table:style-name="ce5">
            <text:p>POSTO AVANÇADO DE ATENDIMENTO SF - DESCOMPLICA SP SÃO MATEU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MARISTELA FAUSTINO LIMA BRITO</text:p>
          </table:table-cell>
          <table:table-cell office:value-type="float" office:value="8589101" table:style-name="ce6">
            <text:p>85891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NATALIA GOMES JORGE CLAUDINO</text:p>
          </table:table-cell>
          <table:table-cell office:value-type="float" office:value="9037675" table:style-name="ce6">
            <text:p>903767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SA</text:p>
          </table:table-cell>
          <table:table-cell office:value-type="string" table:style-name="ce5">
            <text:p>POSTO AVANÇADO DE ATENDIMENTO SF - DESCOMPLICA SP SANTO AMAR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NATALLE CRISTINA MORETTI CAMMAROSANO KOPCZYNSKI</text:p>
          </table:table-cell>
          <table:table-cell office:value-type="float" office:value="8893497" table:style-name="ce6">
            <text:p>88934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JB</text:p>
          </table:table-cell>
          <table:table-cell office:value-type="string" table:style-name="ce5">
            <text:p>POSTO AVANÇADO DE ATENDIMENTO SF - DESCOMPLICA SP JABAQUA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PATRICIA RIBEIRO DA SILVA</text:p>
          </table:table-cell>
          <table:table-cell office:value-type="float" office:value="7396406" table:style-name="ce6">
            <text:p>739640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PAULO CESAR BRANDINO DE OLIVEIRA</text:p>
          </table:table-cell>
          <table:table-cell office:value-type="float" office:value="7397615" table:style-name="ce6">
            <text:p>739761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PAULO JOSE SABINO FROIS</text:p>
          </table:table-cell>
          <table:table-cell office:value-type="float" office:value="9264892" table:style-name="ce6">
            <text:p>926489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LA</text:p>
          </table:table-cell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PAULO MACHADO</text:p>
          </table:table-cell>
          <table:table-cell office:value-type="float" office:value="7396104" table:style-name="ce6">
            <text:p>739610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PRISCILA PEREZ PASSOS</text:p>
          </table:table-cell>
          <table:table-cell office:value-type="float" office:value="9236431" table:style-name="ce6">
            <text:p>92364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IP</text:p>
          </table:table-cell>
          <table:table-cell office:value-type="string" table:style-name="ce5">
            <text:p>POSTO AVANÇADO DE ATENDIMENTO SF - DESCOMPLICA SP IPIRANG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RAFAEL MIRANDA DE MELLO</text:p>
          </table:table-cell>
          <table:table-cell office:value-type="float" office:value="8595933" table:style-name="ce6">
            <text:p>859593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BT</text:p>
          </table:table-cell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RAFAEL OLIVEIRA MARINHO</text:p>
          </table:table-cell>
          <table:table-cell office:value-type="float" office:value="8589151" table:style-name="ce6">
            <text:p>85891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RANIERI ZANIN DE SOUZA</text:p>
          </table:table-cell>
          <table:table-cell office:value-type="float" office:value="8581614" table:style-name="ce6">
            <text:p>858161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</text:p>
          </table:table-cell>
          <table:table-cell office:value-type="string" table:style-name="ce5">
            <text:p>DIVISÃO DE ATENDIMENTO DO DESCOMPLICA SP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RENAN LOPES BELINI</text:p>
          </table:table-cell>
          <table:table-cell office:value-type="float" office:value="9236660" table:style-name="ce6">
            <text:p>92366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RICARDO LUIZ DA SILVA</text:p>
          </table:table-cell>
          <table:table-cell office:value-type="float" office:value="6464327" table:style-name="ce6">
            <text:p>646432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ROBERTO KALILE</text:p>
          </table:table-cell>
          <table:table-cell office:value-type="float" office:value="5407800" table:style-name="ce6">
            <text:p>5407800</text:p>
          </table:table-cell>
          <table:table-cell office:value-type="string" table:style-name="ce7">
            <text:p>ASS.TEC/ANALISTA</text:p>
          </table:table-cell>
          <table:table-cell office:value-type="string" table:style-name="ce7">
            <text:p>ASSISTENTE TÉCNIC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ROBSON CAETANO DE OLIVEIRA</text:p>
          </table:table-cell>
          <table:table-cell office:value-type="float" office:value="8864748" table:style-name="ce6">
            <text:p>886474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LA</text:p>
          </table:table-cell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RODRIGO DIAS DA SILVA</text:p>
          </table:table-cell>
          <table:table-cell office:value-type="float" office:value="9221255" table:style-name="ce6">
            <text:p>92212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BT</text:p>
          </table:table-cell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ROGERIO ESTEVAM RAMICELLI</text:p>
          </table:table-cell>
          <table:table-cell office:value-type="float" office:value="7398646" table:style-name="ce6">
            <text:p>739864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ROGERIO REGINALDO</text:p>
          </table:table-cell>
          <table:table-cell office:value-type="float" office:value="9257934" table:style-name="ce6">
            <text:p>925793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16">
            <text:p>Afastamentos</text:p>
          </table:table-cell>
          <table:table-cell office:value-type="string" table:style-name="ce16">
            <text:p>SUSPENSÃO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RUY ANTONIO CURTOLO</text:p>
          </table:table-cell>
          <table:table-cell office:value-type="float" office:value="6987613" table:style-name="ce6">
            <text:p>698761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SANDRA CRISTINA ZEFERINO</text:p>
          </table:table-cell>
          <table:table-cell office:value-type="float" office:value="8519315" table:style-name="ce6">
            <text:p>851931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SERGIO APPARECIDO DA SILVA</text:p>
          </table:table-cell>
          <table:table-cell office:value-type="float" office:value="6492347" table:style-name="ce6">
            <text:p>649234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SERGIO MURILO RODRIGUES DE OLIVEIRA</text:p>
          </table:table-cell>
          <table:table-cell office:value-type="float" office:value="7396112" table:style-name="ce6">
            <text:p>739611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SILVANA REGINA MORENO</text:p>
          </table:table-cell>
          <table:table-cell office:value-type="float" office:value="5082285" table:style-name="ce6">
            <text:p>508228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SILVIA MARIA DO NASCIMENTO</text:p>
          </table:table-cell>
          <table:table-cell office:value-type="float" office:value="5815762" table:style-name="ce6">
            <text:p>581576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SONIA MARIA DOS SANTOS</text:p>
          </table:table-cell>
          <table:table-cell office:value-type="float" office:value="5058601" table:style-name="ce6">
            <text:p>5058601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SUZETE OLIVEIRA DE MORAES VICARI VENTO</text:p>
          </table:table-cell>
          <table:table-cell office:value-type="float" office:value="8570884" table:style-name="ce6">
            <text:p>857088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JB</text:p>
          </table:table-cell>
          <table:table-cell office:value-type="string" table:style-name="ce5">
            <text:p>POSTO AVANÇADO DE ATENDIMENTO SF - DESCOMPLICA SP JABAQUA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TAIS DE OLIVEIRA BRITO</text:p>
          </table:table-cell>
          <table:table-cell office:value-type="float" office:value="9284001" table:style-name="ce6">
            <text:p>92840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CT</text:p>
          </table:table-cell>
          <table:table-cell office:value-type="string" table:style-name="ce5">
            <text:p>POSTO AVANÇADO DE ATENDIMENTO SF - DESCOMPLICA SP CIDADE TIRADENT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TANIA PILEGGI GONSALEZ THEODORO</text:p>
          </table:table-cell>
          <table:table-cell office:value-type="float" office:value="5117763" table:style-name="ce6">
            <text:p>511776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THAMIRIS DE CAMPOS LUDUVICE</text:p>
          </table:table-cell>
          <table:table-cell office:value-type="float" office:value="9252070" table:style-name="ce6">
            <text:p>925207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URBANO JOSE DOS SANTOS</text:p>
          </table:table-cell>
          <table:table-cell office:value-type="float" office:value="9282653" table:style-name="ce6">
            <text:p>928265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BT</text:p>
          </table:table-cell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AGNER SANDOVAL</text:p>
          </table:table-cell>
          <table:table-cell office:value-type="float" office:value="7874359" table:style-name="ce6">
            <text:p>787435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ALERIA RIE YARA</text:p>
          </table:table-cell>
          <table:table-cell office:value-type="float" office:value="8901317" table:style-name="ce6">
            <text:p>890131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ALMOR JANJACOMO</text:p>
          </table:table-cell>
          <table:table-cell office:value-type="float" office:value="8924481" table:style-name="ce6">
            <text:p>8924481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DO DESCOMPLICA SP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ICTOR JOSEPH MOUSSAWIR</text:p>
          </table:table-cell>
          <table:table-cell office:value-type="float" office:value="7570872" table:style-name="ce10">
            <text:p>75708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5"/>
        </table:table-row>
        <table:table-row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number-columns-repeated="16383"/>
        </table:table-row>
        <table:table-row table:number-rows-repeated="4" table:style-name="ro2">
          <table:table-cell table:style-name="ce24"/>
          <table:table-cell table:number-columns-repeated="16383"/>
        </table:table-row>
        <table:table-row table:number-rows-repeated="11" table:style-name="ro1">
          <table:table-cell table:style-name="ce24"/>
          <table:table-cell table:number-columns-repeated="16383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style-name="ce24"/>
          <table:table-cell table:number-columns-repeated="16383"/>
        </table:table-row>
        <table:table-row table:number-rows-repeated="2" table:style-name="ro2">
          <table:table-cell table:style-name="ce24"/>
          <table:table-cell table:number-columns-repeated="16383"/>
        </table:table-row>
        <table:table-row table:style-name="ro1">
          <table:table-cell table:style-name="ce24"/>
          <table:table-cell table:number-columns-repeated="16383"/>
        </table:table-row>
        <table:table-row table:style-name="ro2">
          <table:table-cell table:style-name="ce24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1">
          <table:table-cell table:style-name="ce24"/>
          <table:table-cell table:number-columns-repeated="16383"/>
        </table:table-row>
        <table:table-row table:number-rows-repeated="3" table:style-name="ro2">
          <table:table-cell table:style-name="ce24"/>
          <table:table-cell table:number-columns-repeated="16383"/>
        </table:table-row>
        <table:table-row table:number-rows-repeated="5" table:style-name="ro1">
          <table:table-cell table:style-name="ce24"/>
          <table:table-cell table:number-columns-repeated="16383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3"/>
        </table:table-row>
        <table:table-row table:number-rows-repeated="4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3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3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number-rows-repeated="3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3"/>
        </table:table-row>
        <table:table-row table:number-rows-repeated="4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5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3"/>
        </table:table-row>
        <table:table-row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3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number-columns-repeated="16383"/>
        </table:table-row>
        <table:table-row table:number-rows-repeated="3" table:style-name="ro2">
          <table:table-cell table:style-name="ce24"/>
          <table:table-cell table:number-columns-repeated="16383"/>
        </table:table-row>
        <table:table-row table:number-rows-repeated="28" table:style-name="ro1">
          <table:table-cell table:style-name="ce24"/>
          <table:table-cell table:number-columns-repeated="16383"/>
        </table:table-row>
        <table:table-row table:number-rows-repeated="2" table:style-name="ro4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2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number-rows-repeated="2"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5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number-rows-repeated="2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number-rows-repeated="2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5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number-rows-repeated="3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number-rows-repeated="5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number-rows-repeated="18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number-rows-repeated="13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16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7"/>
        </table:table-row>
        <table:table-row table:number-rows-repeated="5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8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8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7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3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8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7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3"/>
        </table:table-row>
        <table:table-row table:number-rows-repeated="6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18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6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3"/>
        </table:table-row>
        <table:table-row table:number-rows-repeated="4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2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2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2"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number-rows-repeated="6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51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2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number-rows-repeated="3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4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11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8"/>
        </table:table-row>
        <table:table-row table:number-rows-repeated="4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number-rows-repeated="6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3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24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4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7"/>
        </table:table-row>
        <table:table-row table:number-rows-repeated="4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8"/>
        </table:table-row>
        <table:table-row table:number-rows-repeated="12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4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8"/>
        </table:table-row>
        <table:table-row table:number-rows-repeated="19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18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2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3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3"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10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6"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12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2"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8"/>
        </table:table-row>
        <table:table-row table:number-rows-repeated="4"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8"/>
        </table:table-row>
        <table:table-row table:number-rows-repeated="4"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4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5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8"/>
        </table:table-row>
        <table:table-row table:number-rows-repeated="27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3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number-rows-repeated="29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8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8"/>
        </table:table-row>
        <table:table-row table:number-rows-repeated="3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3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4"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31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8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8"/>
        </table:table-row>
        <table:table-row table:number-rows-repeated="3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8"/>
        </table:table-row>
        <table:table-row table:number-rows-repeated="7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8"/>
        </table:table-row>
        <table:table-row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8"/>
        </table:table-row>
        <table:table-row table:number-rows-repeated="20"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7"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9"/>
        </table:table-row>
        <table:table-row table:number-rows-repeated="2"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3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number-rows-repeated="2"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2"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number-rows-repeated="3"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number-rows-repeated="2"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style-name="ro3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3"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number-rows-repeated="2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number-rows-repeated="3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48" table:style-name="ro1">
          <table:table-cell table:style-name="ce24"/>
          <table:table-cell table:number-columns-repeated="16383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4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2"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number-rows-repeated="2"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7"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2"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2" table:style-name="ro3">
          <table:table-cell table:style-name="ce24"/>
          <table:table-cell table:style-name="ce20"/>
          <table:table-cell table:number-columns-repeated="16382" table:style-name="ce9"/>
        </table:table-row>
        <table:table-row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2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number-rows-repeated="18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3"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4" table:style-name="ro2">
          <table:table-cell table:style-name="ce24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number-rows-repeated="2" table:style-name="ro2">
          <table:table-cell table:style-name="ce24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number-rows-repeated="5" table:style-name="ro2">
          <table:table-cell table:style-name="ce24"/>
          <table:table-cell table:number-columns-repeated="16383"/>
        </table:table-row>
        <table:table-row table:number-rows-repeated="2" table:style-name="ro1">
          <table:table-cell table:style-name="ce24"/>
          <table:table-cell table:number-columns-repeated="16383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8"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2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2"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number-rows-repeated="3"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number-rows-repeated="2"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5"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number-rows-repeated="3"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number-rows-repeated="5"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2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number-rows-repeated="3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number-rows-repeated="3"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5"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style-name="ro3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3" table:style-name="ro2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21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2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1"/>
        </table:table-row>
        <table:table-row table:number-rows-repeated="9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number-rows-repeated="12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3"/>
        </table:table-row>
        <table:table-row table:number-rows-repeated="9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number-rows-repeated="32" table:style-name="ro1">
          <table:table-cell table:style-name="ce24"/>
          <table:table-cell table:number-columns-repeated="16383"/>
        </table:table-row>
        <table:table-row table:number-rows-repeated="15" table:style-name="ro1">
          <table:table-cell table:style-name="ce24"/>
          <table:table-cell table:style-name="ce20"/>
          <table:table-cell table:number-columns-repeated="16382" table:style-name="ce9"/>
        </table:table-row>
        <table:table-row table:style-name="ro1">
          <table:table-cell table:style-name="ce24"/>
          <table:table-cell table:style-name="ce20"/>
          <table:table-cell table:number-columns-repeated="10" table:style-name="ce9"/>
          <table:table-cell table:number-columns-repeated="16372" table:style-name="ce14"/>
        </table:table-row>
        <table:table-row table:number-rows-repeated="3" table:style-name="ro1">
          <table:table-cell table:style-name="ce24"/>
          <table:table-cell table:number-columns-repeated="16383"/>
        </table:table-row>
        <table:table-row table:number-rows-repeated="2" table:style-name="ro2">
          <table:table-cell table:style-name="ce24"/>
          <table:table-cell table:number-columns-repeated="16383"/>
        </table:table-row>
        <table:table-row table:number-rows-repeated="1047435" table:style-name="ro1">
          <table:table-cell table:style-name="ce24"/>
          <table:table-cell table:number-columns-repeated="16383"/>
        </table:table-row>
      </table:table>
      <table:database-ranges>
        <table:database-range table:target-range-address="Atendimento_21072025_CSV.A1:Atendimento_21072025_CSV.L11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4EA72E"/>
    </style:style>
    <style:style style:name="cf2" style:family="table-cell">
      <style:table-cell-properties fo:background-color="#8ED973"/>
    </style:style>
    <style:style style:name="cf3" style:family="table-cell">
      <style:table-cell-properties fo:background-color="#B5E6A2"/>
    </style:style>
    <style:style style:name="cf4" style:family="table-cell">
      <style:table-cell-properties fo:background-color="#A02B93"/>
    </style:style>
    <style:style style:name="cf5" style:family="table-cell">
      <style:table-cell-properties fo:background-color="#83E28E"/>
    </style:style>
    <style:style style:name="cf6" style:family="table-cell">
      <style:table-cell-properties fo:background-color="#94DCF8"/>
    </style:style>
    <style:style style:name="cf7" style:family="table-cell">
      <style:table-cell-properties fo:background-color="#D86DCD"/>
    </style:style>
    <style:style style:name="cf8" style:family="table-cell">
      <style:table-cell-properties fo:background-color="#61CBF3"/>
    </style:style>
    <style:style style:name="cf9" style:family="table-cell">
      <style:table-cell-properties fo:background-color="#FFC000"/>
    </style:style>
    <style:style style:name="cf10" style:family="table-cell">
      <style:table-cell-properties fo:background-color="#F1A983"/>
    </style:style>
    <style:style style:name="cf11" style:family="table-cell">
      <style:table-cell-properties fo:background-color="#0F9ED5"/>
    </style:style>
    <style:style style:name="cf12" style:family="table-cell">
      <style:table-cell-properties fo:background-color="#3C7D22"/>
    </style:style>
    <style:style style:name="cf13" style:family="table-cell">
      <style:table-cell-properties fo:background-color="#00B0F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Erika Marcelino Ferreira</meta:initial-creator>
    <dc:creator>Fernando Penteriche</dc:creator>
    <meta:creation-date>2025-07-21T13:52:32Z</meta:creation-date>
    <dc:date>2025-07-21T19:04:22Z</dc:date>
  </office:meta>
</office:document-meta>
</file>