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4" table:number-rows-spanned="1" table:style-name="ce7">
            <text:p>Nome</text:p>
          </table:table-cell>
          <table:covered-table-cell table:number-columns-repeated="3"/>
          <table:table-cell office:value-type="string" table:number-columns-spanned="2" table:number-rows-spanned="1" table:style-name="ce7">
            <text:p>Cargo que ocupa</text:p>
          </table:table-cell>
          <table:covered-table-cell/>
          <table:table-cell office:value-type="string" table:number-columns-spanned="4" table:number-rows-spanned="1" table:style-name="ce7">
            <text:p>Setor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braão Mafra de Oliveira Lopes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Geral</text:p>
          </table:table-cell>
          <table:covered-table-cell/>
          <table:table-cell office:value-type="string" table:number-columns-spanned="4" table:number-rows-spanned="1" table:style-name="ce8">
            <text:p>Diretoria Ger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LEX BRAGA XIMENES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LEXANDRO ROBSON BERTONCINI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lípia de Santana Santos Aguilar Bas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NASTACIO VARSAMI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V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ndreia Mingroni Besteiro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II</text:p>
          </table:table-cell>
          <table:covered-table-cell/>
          <table:table-cell office:value-type="string" table:number-columns-spanned="4" table:number-rows-spanned="1" table:style-name="ce8">
            <text:p>Diretoria Artíst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Angelica Moreno Bus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Dalmo Magno Defensor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II</text:p>
          </table:table-cell>
          <table:covered-table-cell/>
          <table:table-cell office:value-type="string" table:number-columns-spanned="4" table:number-rows-spanned="1" table:style-name="ce8">
            <text:p>Diretoria de Gest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Edson Alves de Oliveir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Informát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Egly Meyer Alves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Enrique Bernardo dos San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V</text:p>
          </table:table-cell>
          <table:covered-table-cell/>
          <table:table-cell office:value-type="string" table:number-columns-spanned="4" table:number-rows-spanned="1" table:style-name="ce8">
            <text:p>Produção Executiv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abriel Antunes Vasconcel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ILBERTO GIANELL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GRAZIELI ARAÚJO GUERR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Contratos Artístic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Henrique Pereira Lim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Monitoramento d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Iasmim Galvão Crepaldi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ennifer da Silva Conceiçã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</text:p>
          </table:table-cell>
          <table:covered-table-cell/>
          <table:table-cell office:value-type="string" table:number-columns-spanned="4" table:number-rows-spanned="1" table:style-name="ce8">
            <text:p>Supervisão de Infraestrutur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ÃO PAULO ALVES SOUZ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NAS COSTA MENDES</text:p>
          </table:table-cell>
          <table:covered-table-cell table:number-columns-repeated="3"/>
          <table:table-cell office:value-type="string" table:number-columns-spanned="2" table:number-rows-spanned="1" table:style-name="ce8">
            <text:p>CANTOR DE CORAL</text:p>
          </table:table-cell>
          <table:covered-table-cell/>
          <table:table-cell office:value-type="string" table:number-columns-spanned="4" table:number-rows-spanned="1" table:style-name="ce8">
            <text:p>Coral Paulistan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SÉ EDUARDO FLORES</text:p>
          </table:table-cell>
          <table:covered-table-cell table:number-columns-repeated="3"/>
          <table:table-cell office:value-type="string" table:number-columns-spanned="2" table:number-rows-spanned="1" table:style-name="ce8">
            <text:p>Instrumentista Monitor Orquestra</text:p>
          </table:table-cell>
          <table:covered-table-cell/>
          <table:table-cell office:value-type="string" table:number-columns-spanned="4" table:number-rows-spanned="1" table:style-name="ce8">
            <text:p>Orquestra Experimental de Repertóri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SE LOURENCO DA SILVA JUNIOR</text:p>
          </table:table-cell>
          <table:covered-table-cell table:number-columns-repeated="3"/>
          <table:table-cell office:value-type="string" table:number-columns-spanned="2" table:number-rows-spanned="1" table:style-name="ce8">
            <text:p>ASSISTENTE DE SUPORTE OPERACIONAL</text:p>
          </table:table-cell>
          <table:covered-table-cell/>
          <table:table-cell office:value-type="string" table:number-columns-spanned="4" table:number-rows-spanned="1" table:style-name="ce8">
            <text:p>Galpão do Pari - Produção Executiv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osicleo Silva Santo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Gest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Julia Simões Coutinh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V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Kailany da Silva Rei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Assessoria Juríd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Kelly Lima Jorge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aura Isabelle Gama Martins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eonardo Camargo Oliveira dos Santos</text:p>
          </table:table-cell>
          <table:covered-table-cell table:number-columns-repeated="3"/>
          <table:table-cell office:value-type="string" table:number-columns-spanned="2" table:number-rows-spanned="1" table:style-name="ce8">
            <text:p>Diretor I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uana Hage de Lim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Luiz Henrique Gomes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Chefe de Núcleo I</text:p>
          </table:table-cell>
          <table:covered-table-cell/>
          <table:table-cell office:value-type="string" table:number-columns-spanned="4" table:number-rows-spanned="1" table:style-name="ce8">
            <text:p>Comunic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ELO CAMARGO TON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Orquestra Sinfônica Municip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ELO JAFFÉ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QUARTETO DE CORDAS</text:p>
          </table:table-cell>
          <table:covered-table-cell/>
          <table:table-cell office:value-type="string" table:number-columns-spanned="4" table:number-rows-spanned="1" table:style-name="ce8">
            <text:p>Quarteto de Cordas da Cidade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elo Valentim de Souza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Finanças e Administra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io Santos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Chefe de Núcleo I</text:p>
          </table:table-cell>
          <table:covered-table-cell/>
          <table:table-cell office:value-type="string" table:number-columns-spanned="4" table:number-rows-spanned="1" table:style-name="ce8">
            <text:p>Contratos Artístic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OS DE CASTRO KIEHL</text:p>
          </table:table-cell>
          <table:covered-table-cell table:number-columns-repeated="3"/>
          <table:table-cell office:value-type="string" table:number-columns-spanned="2" table:number-rows-spanned="1" table:style-name="ce8">
            <text:p>Instrumentista Monitor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COS FUKUD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riana Menegassi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AURO DOMENECH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MILTON KENNEDY BUENO BAPTISTA</text:p>
          </table:table-cell>
          <table:covered-table-cell table:number-columns-repeated="3"/>
          <table:table-cell office:value-type="string" table:number-columns-spanned="2" table:number-rows-spanned="1" table:style-name="ce8">
            <text:p>Mestre Balé da Cidade SP</text:p>
          </table:table-cell>
          <table:covered-table-cell/>
          <table:table-cell office:value-type="string" table:number-columns-spanned="4" table:number-rows-spanned="1" table:style-name="ce8">
            <text:p>Escola de Danç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NARCISO MARTINS LEME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Supervisão de Obras e Manutençã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Orthon Koiti Hirano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Monitoramento d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OTAVIO SCOSS NICOLA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OTINILO MORAES GALVAO PACHECO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PAULO HENRIQUE DOMINGOS PINT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Diretoria Geral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cardo Martins da Silva Serufo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Informátic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CARDO MASSAHAKU FUKUD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ICARDO MASSAHAKU FUKUDA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MÚSIC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ROBERTO ALVES RODRIGUES DE ARAUJO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scola de Música de São Paul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SANDRO CASSIO FRANCISCHETTI</text:p>
          </table:table-cell>
          <table:covered-table-cell table:number-columns-repeated="3"/>
          <table:table-cell office:value-type="string" table:number-columns-spanned="2" table:number-rows-spanned="1" table:style-name="ce8">
            <text:p>PROFESSOR DE ORQUESTRA</text:p>
          </table:table-cell>
          <table:covered-table-cell/>
          <table:table-cell office:value-type="string" table:number-columns-spanned="4" table:number-rows-spanned="1" table:style-name="ce8">
            <text:p>Ensemble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SERGIO LUIS CAMILO TEIXEIRA</text:p>
          </table:table-cell>
          <table:covered-table-cell table:number-columns-repeated="3"/>
          <table:table-cell office:value-type="string" table:number-columns-spanned="2" table:number-rows-spanned="1" table:style-name="ce8">
            <text:p>Instrumentista Monitor Orquestra</text:p>
          </table:table-cell>
          <table:covered-table-cell/>
          <table:table-cell office:value-type="string" table:number-columns-spanned="4" table:number-rows-spanned="1" table:style-name="ce8">
            <text:p>Orquestra Experimental de Repertóri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Simone Ribeiro da Silva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II</text:p>
          </table:table-cell>
          <table:covered-table-cell/>
          <table:table-cell office:value-type="string" table:number-columns-spanned="4" table:number-rows-spanned="1" table:style-name="ce8">
            <text:p>Supervisão de Licitação e Contrat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VIVIANE BITTENCOURT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Recursos Humanos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William Hideo Namikawa Zanetti</text:p>
          </table:table-cell>
          <table:covered-table-cell table:number-columns-repeated="3"/>
          <table:table-cell office:value-type="string" table:number-columns-spanned="2" table:number-rows-spanned="1" table:style-name="ce8">
            <text:p>Supervisor</text:p>
          </table:table-cell>
          <table:covered-table-cell/>
          <table:table-cell office:value-type="string" table:number-columns-spanned="4" table:number-rows-spanned="1" table:style-name="ce8">
            <text:p>Supervisão de Infraestrutur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">
            <text:p>YARA GONÇALVES DE MELO</text:p>
          </table:table-cell>
          <table:covered-table-cell table:number-columns-repeated="3"/>
          <table:table-cell office:value-type="string" table:number-columns-spanned="2" table:number-rows-spanned="1" table:style-name="ce8">
            <text:p>Assessor I</text:p>
          </table:table-cell>
          <table:covered-table-cell/>
          <table:table-cell office:value-type="string" table:number-columns-spanned="4" table:number-rows-spanned="1" table:style-name="ce8">
            <text:p>Diretoria de Formação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3">
            <text:p>Referência</text:p>
          </table:table-cell>
          <table:table-cell office:value-type="string" table:number-columns-spanned="2" table:number-rows-spanned="1" table:style-name="ce9">
            <text:p>Categoria</text:p>
          </table:table-cell>
          <table:covered-table-cell/>
          <table:table-cell office:value-type="string" table:number-columns-spanned="2" table:number-rows-spanned="1" table:style-name="ce9">
            <text:p>Situação</text:p>
          </table:table-cell>
          <table:covered-table-cell/>
          <table:table-cell office:value-type="string" table:number-columns-spanned="3" table:number-rows-spanned="1" table:style-name="ce7">
            <text:p>Cargo Base</text:p>
          </table:table-cell>
          <table:covered-table-cell table:number-columns-repeated="2"/>
          <table:table-cell office:value-type="string" table:style-name="ce3">
            <text:p>Remuneração Brut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DGF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Geral</text:p>
          </table:table-cell>
          <table:covered-table-cell table:number-columns-repeated="2"/>
          <table:table-cell office:value-type="float" office:value="27322.6" table:style-name="ce5">
            <text:p>27.322,6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2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1981.22" table:style-name="ce5">
            <text:p>1.981,22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Efetivo SG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3962.44" table:style-name="ce5">
            <text:p>3.962,4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5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II</text:p>
          </table:table-cell>
          <table:covered-table-cell table:number-columns-repeated="2"/>
          <table:table-cell office:value-type="float" office:value="9906.11" table:style-name="ce5">
            <text:p>9.906,1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5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II</text:p>
          </table:table-cell>
          <table:covered-table-cell table:number-columns-repeated="2"/>
          <table:table-cell office:value-type="float" office:value="9906.11" table:style-name="ce5">
            <text:p>9.906,11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V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Efetivo SMSU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2971.83" table:style-name="ce5">
            <text:p>2.971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2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</text:p>
          </table:table-cell>
          <table:covered-table-cell table:number-columns-repeated="2"/>
          <table:table-cell office:value-type="float" office:value="3962.43" table:style-name="ce5">
            <text:p>3.962,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2971.83" table:style-name="ce5">
            <text:p>2.971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ANTOR DE CORAL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0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Instrumentista Monitor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B-11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DE SUPORTE OPERACIONAL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6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VI</text:p>
          </table:table-cell>
          <table:covered-table-cell table:number-columns-repeated="2"/>
          <table:table-cell office:value-type="float" office:value="11887.32" table:style-name="ce5">
            <text:p>11.887,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5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Diretor II</text:p>
          </table:table-cell>
          <table:covered-table-cell table:number-columns-repeated="2"/>
          <table:table-cell office:value-type="float" office:value="9906.11" table:style-name="ce5">
            <text:p>9.906,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</text:p>
          </table:table-cell>
          <table:covered-table-cell table:number-columns-repeated="2"/>
          <table:table-cell office:value-type="float" office:value="1981.2" table:style-name="ce5">
            <text:p>1.981,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hefe de Núcleo 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QUARTETO DE CORDAS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Chefe de Núcleo 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0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Instrumentista Monitor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2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</text:p>
          </table:table-cell>
          <table:covered-table-cell table:number-columns-repeated="2"/>
          <table:table-cell office:value-type="float" office:value="3962.43" table:style-name="ce5">
            <text:p>3.962,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Mestre Balé da Cidade SP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DE SUPORTE OPERACIONAL</text:p>
          </table:table-cell>
          <table:covered-table-cell table:number-columns-repeated="2"/>
          <table:table-cell office:value-type="float" office:value="990.6" table:style-name="ce6">
            <text:p>990,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2971.83" table:style-name="ce5">
            <text:p>2.971,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MÚSIC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1</text:p>
          </table:table-cell>
          <table:table-cell office:value-type="string" table:number-columns-spanned="2" table:number-rows-spanned="1" table:style-name="ce8">
            <text:p>Admitid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PROFESSOR DE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A-10</text:p>
          </table:table-cell>
          <table:table-cell office:value-type="string" table:number-columns-spanned="2" table:number-rows-spanned="1" table:style-name="ce8">
            <text:p>Comissã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Instrumentista Monitor Orquestra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3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essor III</text:p>
          </table:table-cell>
          <table:covered-table-cell table:number-columns-repeated="2"/>
          <table:table-cell office:value-type="float" office:value="5943.65" table:style-name="ce5">
            <text:p>5.943,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3962.44" table:style-name="ce5">
            <text:p>3.962,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4</text:p>
          </table:table-cell>
          <table:table-cell office:value-type="string" table:number-columns-spanned="2" table:number-rows-spanned="1" table:style-name="ce8">
            <text:p>Comissão FTM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Supervisor</text:p>
          </table:table-cell>
          <table:covered-table-cell table:number-columns-repeated="2"/>
          <table:table-cell office:value-type="float" office:value="7924.88" table:style-name="ce5">
            <text:p>7.924,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DA-1</text:p>
          </table:table-cell>
          <table:table-cell office:value-type="string" table:number-columns-spanned="2" table:number-rows-spanned="1" table:style-name="ce8">
            <text:p>Efetivo SMC</text:p>
          </table:table-cell>
          <table:covered-table-cell/>
          <table:table-cell office:value-type="string" table:number-columns-spanned="2" table:number-rows-spanned="1" table:style-name="ce10">
            <text:p>Ativo</text:p>
          </table:table-cell>
          <table:covered-table-cell/>
          <table:table-cell office:value-type="string" table:number-columns-spanned="3" table:number-rows-spanned="1" table:style-name="ce8">
            <text:p>ASSISTENTE ADMINISTRATIVO DE GESTÃO</text:p>
          </table:table-cell>
          <table:covered-table-cell table:number-columns-repeated="2"/>
          <table:table-cell office:value-type="float" office:value="990.6" table:style-name="ce6">
            <text:p>990,6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Jornada de Trabalho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33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8">
            <text:p>40 horas semanais</text:p>
          </table:table-cell>
          <table:covered-table-cell/>
          <table:table-cell table:number-columns-repeated="16382"/>
        </table:table-row>
        <table:table-row table:number-rows-repeated="10484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João Paulo Alves Souza</dc:creator>
    <meta:creation-date>2025-07-28T18:08:40Z</meta:creation-date>
    <dc:date>2025-07-28T16:09:25Z</dc:date>
    <meta:editing-duration>PT0S</meta:editing-duration>
  </office:meta>
</office:document-meta>
</file>