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5.88541666666667in"/>
    </style:style>
    <style:style style:name="co3" style:family="table-column">
      <style:table-column-properties fo:break-before="auto" style:column-width="3.34375in"/>
    </style:style>
    <style:style style:name="co4" style:family="table-column">
      <style:table-column-properties fo:break-before="auto" style:column-width="2.30208333333333in"/>
    </style:style>
    <style:style style:name="co5" style:family="table-column">
      <style:table-column-properties fo:break-before="auto" style:column-width="1.9375in"/>
    </style:style>
    <style:style style:name="co6" style:family="table-column">
      <style:table-column-properties fo:break-before="auto" style:column-width="4.14583333333333in"/>
    </style:style>
    <style:style style:name="co7" style:family="table-column">
      <style:table-column-properties fo:break-before="auto" style:column-width="1.78125in"/>
    </style:style>
    <style:style style:name="co8" style:family="table-column">
      <style:table-column-properties fo:break-before="auto" style:column-width="1.80208333333333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1.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ITA -SGM-GAB PREF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bottom" fo:background-color="#FFC000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center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ITA -SGM-GAB PREF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default-cell-style-name="ce15" table:number-columns-repeated="247"/>
        <table:table-row table:style-name="ro1">
          <table:table-cell table:style-name="ce23" office:value-type="string">
            <text:p>NOME SETOR</text:p>
          </table:table-cell>
          <table:table-cell table:style-name="ce23" office:value-type="string">
            <text:p>NOME FUNCIONÁRIO</text:p>
          </table:table-cell>
          <table:table-cell table:style-name="ce23" office:value-type="string">
            <text:p>NOME CARGO</text:p>
          </table:table-cell>
          <table:table-cell table:style-name="ce23" office:value-type="string">
            <text:p>TIPO DE VINCULO</text:p>
          </table:table-cell>
          <table:table-cell table:style-name="ce23" office:value-type="string">
            <text:p>CARGO BASE</text:p>
          </table:table-cell>
          <table:table-cell table:style-name="ce23" office:value-type="string">
            <text:p>SITUAÇÃO</text:p>
          </table:table-cell>
          <table:table-cell table:style-name="ce23" office:value-type="string">
            <text:p>ENDEREÇO</text:p>
          </table:table-cell>
          <table:table-cell table:style-name="ce23" office:value-type="string">
            <text:p>ANDAR</text:p>
          </table:table-cell>
          <table:table-cell table:style-name="ce23" office:value-type="string">
            <text:p>CARGA HORARIA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ADALBERTO SILVA DO NASCIMENT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ADENIZE CONRADO DOS SANTO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 PREF/SERI/GABINETE - SECRETARIA ESPECIAL DE RELAÇÕES INSTITUCIONAIS</text:p>
          </table:table-cell>
          <table:table-cell table:style-name="ce21" office:value-type="string">
            <text:p>ADILSON ARMANDO CARVALHO AMADEU</text:p>
          </table:table-cell>
          <table:table-cell table:style-name="ce21" office:value-type="string">
            <text:p>ASSESSOR ESPECIAL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ADRIANA APARECIDA FERNANDES BIFULC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- SECOM/ GABINETE</text:p>
          </table:table-cell>
          <table:table-cell table:style-name="ce21" office:value-type="string">
            <text:p>AFFONSO PRADO FILHO</text:p>
          </table:table-cell>
          <table:table-cell table:style-name="ce21" office:value-type="string">
            <text:p>CHEFE DE GABINETE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AILTON JEZIEL VEIG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ALESSANDRA DA CUNHA REIS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ADMINISTRACAO E FINANCAS </text:p>
          </table:table-cell>
          <table:table-cell table:style-name="ce21" office:value-type="string">
            <text:p>ALESSANDRA DE SOUSA JARDIM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ALESSANDRA VALENTE CAMPO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GPP II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ALESSANDRO BENDER VERRONE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 PREF/SERI/GABINETE - SECRETARIA ESPECIAL DE RELAÇÕES INSTITUCIONAIS</text:p>
          </table:table-cell>
          <table:table-cell table:style-name="ce21" office:value-type="string">
            <text:p>ALEXANDRE LEITE DA SILVA</text:p>
          </table:table-cell>
          <table:table-cell table:style-name="ce21" office:value-type="string">
            <text:p>SECRETARIO ESPECIAL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ALEXANDRE LEVIN</text:p>
          </table:table-cell>
          <table:table-cell table:style-name="ce21" office:value-type="string">
            <text:p>ASSESSOR JURIDICO IV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ALEXANDRE NOVAIS DE JESU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 PREF/SERI/GABINETE - SECRETARIA ESPECIAL DE RELAÇÕES INSTITUCIONAIS</text:p>
          </table:table-cell>
          <table:table-cell table:style-name="ce21" office:value-type="string">
            <text:p>ALEXANDRE TAKAO YAMADA</text:p>
          </table:table-cell>
          <table:table-cell table:style-name="ce21" office:value-type="string">
            <text:p>CHEFE DE EQUIPE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ALICE PROENCA MORAIS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AD/DIC - DIVISÃO DE INTEGRAÇÃO CORPORATIVA</text:p>
          </table:table-cell>
          <table:table-cell table:style-name="ce21" office:value-type="string">
            <text:p>ALINE CASSIANO DE CASTR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DESESTATIZAÇÃO E PARCERIAS - CDP</text:p>
          </table:table-cell>
          <table:table-cell table:style-name="ce21" office:value-type="string">
            <text:p>ALINE JESUS DE SANTAN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ALINE TIEMI HAYASHI FUKUNAGA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ALMIR CORREA DE MORAE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SO NIVEL III/MOTORISTA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ALTIERES DEBONE DE LIMA</text:p>
          </table:table-cell>
          <table:table-cell table:style-name="ce21" office:value-type="string">
            <text:p>CHEFE DE ASSESSORIA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ALVARO HENRIQUE WALDER DE MELLO</text:p>
          </table:table-cell>
          <table:table-cell table:style-name="ce21" office:value-type="string">
            <text:p>GERENTE DE PROJETOS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NALISTA PLANEJAMENTO DESENV ORGANIZACIONAL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COMPRAS LICITAÇÕES E CONTRATOS</text:p>
          </table:table-cell>
          <table:table-cell table:style-name="ce21" office:value-type="string">
            <text:p>AMANDA APARECIDA VOLPINI LOURENCO DA SILV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AMANDA MENDONCA DOS SANTOS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PRIMEIRA INFÂNCIA</text:p>
          </table:table-cell>
          <table:table-cell table:style-name="ce21" office:value-type="string">
            <text:p>AMANDA THEODORO DE SOUZ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PPGG - 5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ANA CAROLINA PRADO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ANA MARIA DE OLIVEIRA PINHEIR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ANDRE LUIS SOUZA DE OLIVEIR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NUCLEO DE SUPORTE/DEPARTAMENTO DE TECNOLOGIA DA INFORMAÇÃO</text:p>
          </table:table-cell>
          <table:table-cell table:style-name="ce21" office:value-type="string">
            <text:p>ANDRE MARTINS DA SILVA</text:p>
          </table:table-cell>
          <table:table-cell table:style-name="ce21" office:value-type="string">
            <text:p>CHEFE DE NUCLEO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ANDREA CORDEIRO PIRE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ANDREA ROCHA DA PAIXA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ANDREIA DOS SANTOS MARQUE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ANDREZA CRISTINA TAVEIRA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2 - DIVISÃO DE REMUNERAÇÃO E EVENTOS FUNCIONAIS </text:p>
          </table:table-cell>
          <table:table-cell table:style-name="ce21" office:value-type="string">
            <text:p>ANGELA MARIA RODRIGUE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EXECUCAO ORCAMENTARIA E FINANCEIRA</text:p>
          </table:table-cell>
          <table:table-cell table:style-name="ce21" office:value-type="string">
            <text:p>ANGELA OLIVEIRA S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NALISTA PLANEJAMENTO DESENV ORGANIZACIONAL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ANTONIA RONALDA GOMES DE SOUZ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ANTONIO CARLOS DE SOUZ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AD - COORDENADORIA DE GOVERNANÇA DA ATIVIDADE DELEGADA </text:p>
          </table:table-cell>
          <table:table-cell table:style-name="ce21" office:value-type="string">
            <text:p>ANTONIO CARLOS HEIB</text:p>
          </table:table-cell>
          <table:table-cell table:style-name="ce21" office:value-type="string">
            <text:p>DIRETOR DE PROJETOS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ANTONIO PAZ DA SILVA JUNIOR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- SECOM/ GABINETE</text:p>
          </table:table-cell>
          <table:table-cell table:style-name="ce21" office:value-type="string">
            <text:p>APARECIDA FERREIRA LOPES BRANDA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ARIANNE CAROLINE DO PRAD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ARMANDO FORTI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DMITIDO</text:p>
          </table:table-cell>
          <table:table-cell table:style-name="ce21" office:value-type="string">
            <text:p>ANALISTA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BEATRIZ AMORIM DE FREITAS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TECNOLOGIA DA INFORMAÇÃO</text:p>
          </table:table-cell>
          <table:table-cell table:style-name="ce21" office:value-type="string">
            <text:p>BEATRIZ SILVA BRASIL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BIANCA QUEIROZ SILV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BIANCA TEIXEIRA MORELLI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EXECUCAO ORCAMENTARIA E FINANCEIRA</text:p>
          </table:table-cell>
          <table:table-cell table:style-name="ce21" office:value-type="string">
            <text:p>BRUNA ALVES DO NASCIMENTO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MONITORAMENTO E AVALIAÇÃO - CMAP</text:p>
          </table:table-cell>
          <table:table-cell table:style-name="ce21" office:value-type="string">
            <text:p>BRUNA ANDRADE DOS SANTOS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DESESTATIZAÇÃO E PARCERIAS - CDP</text:p>
          </table:table-cell>
          <table:table-cell table:style-name="ce21" office:value-type="string">
            <text:p>BRUNA ASSIS PINTO SILVEIR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BRUNA BULHOES SCHUARTZ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BRUNO VENANCIO DE ABREU COSTA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BRUNO VINICIUS ALVES DA SILV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CAIAN JOSE MANGIFESTI DE OLIVA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CAIO FELIPE FERRIANI COELHO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CAMILA CRISTINA DA COSTA MOREIR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RESIDENTE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EXECUCAO ORCAMENTARIA E FINANCEIRA</text:p>
          </table:table-cell>
          <table:table-cell table:style-name="ce21" office:value-type="string">
            <text:p>CAMILA MUSSATO ALCANTARA FERNANDEZ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CARLOS AUGUSTO ALMEIDA DA SILVA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CARLOS EDUARDO BISCALCHIN NICOLETTI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2 - DIVISÃO DE REMUNERAÇÃO E EVENTOS FUNCIONAIS </text:p>
          </table:table-cell>
          <table:table-cell table:style-name="ce21" office:value-type="string">
            <text:p>CARLOS EDUARDO COSTA DE SOUZ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TECNOLOGIA DA INFORMAÇÃO</text:p>
          </table:table-cell>
          <table:table-cell table:style-name="ce21" office:value-type="string">
            <text:p>CARLOS HENRIQUE SINKEVICIUS</text:p>
          </table:table-cell>
          <table:table-cell table:style-name="ce21" office:value-type="string">
            <text:p>DIRET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AD/DIC - DIVISÃO DE INTEGRAÇÃO CORPORATIVA</text:p>
          </table:table-cell>
          <table:table-cell table:style-name="ce21" office:value-type="string">
            <text:p>CARLOS TENORIO DE ALMEIDA</text:p>
          </table:table-cell>
          <table:table-cell table:style-name="ce21" office:value-type="string">
            <text:p>DIRET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AF - PROTOCOLO</text:p>
          </table:table-cell>
          <table:table-cell table:style-name="ce21" office:value-type="string">
            <text:p>CARLYEDES FERNANDES ROCHA DA SILV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3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CAROLINA FERREIRA NEVES DA SILV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CAROLINA NAVES ANDRADE</text:p>
          </table:table-cell>
          <table:table-cell table:style-name="ce21" office:value-type="string">
            <text:p>ASSESSOR JURIDICO IV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CASSIANO JOSE PIMENTEL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AD - COORDENADORIA DE GOVERNANÇA DA ATIVIDADE DELEGADA </text:p>
          </table:table-cell>
          <table:table-cell table:style-name="ce21" office:value-type="string">
            <text:p>CELSO LUIZ PINHEIRO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CELSO MARTIMIANO DOS SANTO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SO NIVEL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CHRISTIANI ALMEIDA DANTA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P TRANSPORTES</text:p>
          </table:table-cell>
          <table:table-cell table:style-name="ce21" office:value-type="string">
            <text:p>CIBELE PARMIGIANI GONNELLI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AG - NIVEL II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CINTIA APARECIDA BETTINI SANCHES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DESESTATIZAÇÃO E PARCERIAS - CDP</text:p>
          </table:table-cell>
          <table:table-cell table:style-name="ce21" office:value-type="string">
            <text:p>CINTIA OLIVEIRA SZAJNBERG</text:p>
          </table:table-cell>
          <table:table-cell table:style-name="ce21" office:value-type="string">
            <text:p>GERENTE DE PROJETOS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CLAUDIA REGINA BUSOLI BRACCIO FRANCO MARTIN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CLAUDIO AUGUSTO SALATIEL DE SIQUEIR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MPM - ASSESSORIA MILITAR</text:p>
          </table:table-cell>
          <table:table-cell table:style-name="ce21" office:value-type="string">
            <text:p>CLAUDIO BARBOSA DA SILV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7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CLEONICE PEREIRA DE OLIVEIR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SO  NIVEL III/Serviços Gerais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CRISTIANA ROSA DE FREITA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CRISTIANE MARQUES DOS SANTOS</text:p>
          </table:table-cell>
          <table:table-cell table:style-name="ce21" office:value-type="string">
            <text:p>COORDENAD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DALMO LUIZ COELHO ALAMO</text:p>
          </table:table-cell>
          <table:table-cell table:style-name="ce21" office:value-type="string">
            <text:p>COORDENAD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DP - ASSESSORIA TECNICA - AT</text:p>
          </table:table-cell>
          <table:table-cell table:style-name="ce21" office:value-type="string">
            <text:p>DANIEL NEVES DOS SANTO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NALISTA PLANEJAMENTO DESENV ORGANIZACIONAL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REENCONTRO</text:p>
          </table:table-cell>
          <table:table-cell table:style-name="ce21" office:value-type="string">
            <text:p>DANIEL ROCHA E SILV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DANIELA DESPATO ZAG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DANIELA MATOS NASCIMENTO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DANILLA SOUZA NUNES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DANILO AUGUSTO DA SILVA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</text:p>
          </table:table-cell>
          <table:table-cell table:style-name="ce21" office:value-type="string">
            <text:p>DAYANE APARECIDA LIMA BARRO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DIANA ARAUJO PARENTE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DIEGO BORGES VICENTE LEITE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DIEGO MARQUES VENTU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PRODAM</text:p>
          </table:table-cell>
          <table:table-cell table:style-name="ce21" office:value-type="string">
            <text:p>DOUGLAS BERNARDES DE SOUZ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EXECUCAO ORCAMENTARIA E FINANCEIRA</text:p>
          </table:table-cell>
          <table:table-cell table:style-name="ce21" office:value-type="string">
            <text:p>DOUGLAS STASIONISA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NALISTA PLANEJAMENTO DESENV ORGANIZACIONAL NIVEL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EALTON DOUGLAS NUNES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EDINEI ERMESSON DIAS SOARE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EDSOM ORTEGA MARQUES</text:p>
          </table:table-cell>
          <table:table-cell table:style-name="ce21" office:value-type="string">
            <text:p>SECRETARIO EXECUTIVO ADJUNTO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EDSON APARECIDO DOS SANTOS</text:p>
          </table:table-cell>
          <table:table-cell table:style-name="ce21" office:value-type="string">
            <text:p>SECRETARIO MUNICIPAL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EDSON BATISTELL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SO NIVEL II/MOTORISTA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EDSON DOS SANTOS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EDUARDA CONCEICAO BARRO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PRIMEIRA INFÂNCIA</text:p>
          </table:table-cell>
          <table:table-cell table:style-name="ce21" office:value-type="string">
            <text:p>EDUARDO DOS ANJOS BARBOZ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UXILIAR TECNICA DE EDUCAÇÃO CAT 1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 PREF/SERI/GABINETE - SECRETARIA ESPECIAL DE RELAÇÕES INSTITUCIONAIS</text:p>
          </table:table-cell>
          <table:table-cell table:style-name="ce21" office:value-type="string">
            <text:p>ELAINE CRISTINA ALVES DA SILVA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ELAINE MACENA DE SOUZ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COMPRAS LICITAÇÕES E CONTRATOS</text:p>
          </table:table-cell>
          <table:table-cell table:style-name="ce21" office:value-type="string">
            <text:p>ELAINE TRINDADE MUNHOZ</text:p>
          </table:table-cell>
          <table:table-cell table:style-name="ce21" office:value-type="string">
            <text:p>DIRET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PUBLICIDADE - CP</text:p>
          </table:table-cell>
          <table:table-cell table:style-name="ce21" office:value-type="string">
            <text:p>ELIANE PEREIRA SILV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REDENÇÃO</text:p>
          </table:table-cell>
          <table:table-cell table:style-name="ce21" office:value-type="string">
            <text:p>ELIANE REGINA ALMEIDA PEREIRA DOS SANTO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IVISÃO DE GESTÃO DE SUPRIMENTOS E ALMOXARIFADO</text:p>
          </table:table-cell>
          <table:table-cell table:style-name="ce21" office:value-type="string">
            <text:p>ELIZABETE ANDREA MONTEIR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4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PRIMEIRA INFÂNCIA</text:p>
          </table:table-cell>
          <table:table-cell table:style-name="ce21" office:value-type="string">
            <text:p>ELIZETE REGINA NICOLINI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PPGG - 5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ELZA PAULINO DA SILV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EMERSON DEL CARL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ERINALDO SANTANA DA SILVA</text:p>
          </table:table-cell>
          <table:table-cell table:style-name="ce21" office:value-type="string">
            <text:p>CHEFE DE EQUIPE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PUBLICIDADE - CP</text:p>
          </table:table-cell>
          <table:table-cell table:style-name="ce21" office:value-type="string">
            <text:p>ERNANI ALVES BEZER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ERNESTO DE LIMA ALVES VIVONA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EURIDES GARBIN DE SOUZ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SO NIVEL I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 - COORDENADORIA DE GESTÃO DE PESSOAS</text:p>
          </table:table-cell>
          <table:table-cell table:style-name="ce21" office:value-type="string">
            <text:p>EVELYN DOS SANTOS ALVES RODRIGUE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REENCONTRO</text:p>
          </table:table-cell>
          <table:table-cell table:style-name="ce21" office:value-type="string">
            <text:p>EVERALDO OLIVEIRA ROCHA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FABIANA GONCALVES BASTO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ENGENHEIRO/ARQUITETO/AGRÔNOMO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FABIO ARAUJO DO CARMO BANDEI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FABIO AUGUSTO MARTINS LEPIQUE</text:p>
          </table:table-cell>
          <table:table-cell table:style-name="ce21" office:value-type="string">
            <text:p>SECRETARIO-ADJUNTO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DESESTATIZAÇÃO E PARCERIAS - CDP</text:p>
          </table:table-cell>
          <table:table-cell table:style-name="ce21" office:value-type="string">
            <text:p>FABIO DIAS BRIT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FABIO MARIANO ESPINDOLA DA SILV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PPGG - 5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- SECOM/ GABINETE</text:p>
          </table:table-cell>
          <table:table-cell table:style-name="ce21" office:value-type="string">
            <text:p>FABIO PORTELA SAVIETTO</text:p>
          </table:table-cell>
          <table:table-cell table:style-name="ce21" office:value-type="string">
            <text:p>SECRETARIO ESPECIAL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FELIPE RODRIGUES KOVAL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DESESTATIZACAO E PARCERIAS - SEDP</text:p>
          </table:table-cell>
          <table:table-cell table:style-name="ce21" office:value-type="string">
            <text:p>FERNANDA BURGARELLI BARRET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FERNANDA CHERUTTI BAUMSTEIN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2 - DIVISÃO DE REMUNERAÇÃO E EVENTOS FUNCIONAIS </text:p>
          </table:table-cell>
          <table:table-cell table:style-name="ce21" office:value-type="string">
            <text:p>FERNANDA LOPES SANTO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SO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FERNANDA MUNIZ DE SOUZA FERREIR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FERNANDO DE OLIVEIRA BARRO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FERNANDO GASPARET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FERNANDO MASSATERU MURAKAMI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IVISÃO DE CONSERVAÇÃO E MANUTENÇÃO PREDIAL</text:p>
          </table:table-cell>
          <table:table-cell table:style-name="ce21" office:value-type="string">
            <text:p>FERNANDO ROGERIO COSTA</text:p>
          </table:table-cell>
          <table:table-cell table:style-name="ce21" office:value-type="string">
            <text:p>DIRET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4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FLAVIO DIAS PATRICIO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FLAVIO FREIRE DOS SANTOS</text:p>
          </table:table-cell>
          <table:table-cell table:style-name="ce21" office:value-type="string">
            <text:p>ASSESSOR EXECUTIVO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FRANCISCO JOSE DEAM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GABRIEL GONCALVES OLIVEIR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FOTOGRAFIA</text:p>
          </table:table-cell>
          <table:table-cell table:style-name="ce21" office:value-type="string">
            <text:p>GABRIEL RIBEIRO DE ARAUJO FACCHINI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GABRIELA AZEVEDO TRENTIN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IVISÃO DE GESTÃO DE SUPRIMENTOS E ALMOXARIFADO</text:p>
          </table:table-cell>
          <table:table-cell table:style-name="ce21" office:value-type="string">
            <text:p>GEREMIAS DA SILV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SO NIVEL I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4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GERSON PINHEIRO GUEDES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FOTOGRAFIA</text:p>
          </table:table-cell>
          <table:table-cell table:style-name="ce21" office:value-type="string">
            <text:p>GILDSON SANTOS SOUZ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GILMARA PEREIRA DE MEL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DP - ASSESSORIA TECNICA - AT</text:p>
          </table:table-cell>
          <table:table-cell table:style-name="ce21" office:value-type="string">
            <text:p>GILSON BUENO DO AMARAL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GILVANILDO GOMES DA SILVA MARQUES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GIOVANNA GENARO KANAYAMA FERREI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GIOVANNA MULINARI DORAD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GIOVANNA NUNES RODRIGUES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GIOVANNA RIBEIRO CASTELO BRANC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ASSUNTOS FEDERATIVOS E METROPOLITANOS - CAFEM</text:p>
          </table:table-cell>
          <table:table-cell table:style-name="ce21" office:value-type="string">
            <text:p>GONZALO CAICEDO NET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GRACE KELLI CHUVES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1 - DIVISÃO DE DESENVOLVIMENTO PROFISSIONAL</text:p>
          </table:table-cell>
          <table:table-cell table:style-name="ce21" office:value-type="string">
            <text:p>GUILHERME MARQUES MORACCI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COMUNICAÇÃO</text:p>
          </table:table-cell>
          <table:table-cell table:style-name="ce21" office:value-type="string">
            <text:p>GUSTAVO ALVES OLIVEIR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TECNOLOGIA DA INFORMAÇÃO</text:p>
          </table:table-cell>
          <table:table-cell table:style-name="ce21" office:value-type="string">
            <text:p>GUSTAVO ARAUJO CANHAN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GUSTAVO BRIGINSKI DOS REIS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REDENÇÃO</text:p>
          </table:table-cell>
          <table:table-cell table:style-name="ce21" office:value-type="string">
            <text:p>HANILTON DE MEDEIRO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HELENICE DE MEDEIROS COSTA OLIVEIR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SO NIVEL I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4 - DIVISÃO DE GESTÃO DE QUADROS E FLUXOS</text:p>
          </table:table-cell>
          <table:table-cell table:style-name="ce21" office:value-type="string">
            <text:p>HENRIQUE BARBOSA DE SA JUNIOR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RELACIONAMENTO COM ENTIDADES E CONFEDERAÇÕES - CRE</text:p>
          </table:table-cell>
          <table:table-cell table:style-name="ce21" office:value-type="string">
            <text:p>HENRIQUE TAVARES GARCIA DE GOES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HIAGO FERREIRA COVO EVANGELISTA VIEIRA</text:p>
          </table:table-cell>
          <table:table-cell table:style-name="ce21" office:value-type="string">
            <text:p>ASSESSOR JURIDICO IV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MSP</text:p>
          </table:table-cell>
          <table:table-cell table:style-name="ce21" office:value-type="string">
            <text:p>IGOR CAMPOS CAVALCANTI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AG - NIVEL II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IRACI MARIA SILVA FRAG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GPP II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AF - PROTOCOLO</text:p>
          </table:table-cell>
          <table:table-cell table:style-name="ce21" office:value-type="string">
            <text:p>ISABEL APARECIDA DE OLIVEIR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SO NIVEL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3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ISABEL SILVEIRA CAMARG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ENGENHEIRO/ARQUITETO/AGRÔNOMO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PUBLICIDADE - CP</text:p>
          </table:table-cell>
          <table:table-cell table:style-name="ce21" office:value-type="string">
            <text:p>ISABELLA FERNANDES FARIAS COST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COMPRAS LICITAÇÕES E CONTRATOS</text:p>
          </table:table-cell>
          <table:table-cell table:style-name="ce21" office:value-type="string">
            <text:p>ISABELLY VITORIA SILV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IVISÃO DE CONSERVAÇÃO E MANUTENÇÃO PREDIAL</text:p>
          </table:table-cell>
          <table:table-cell table:style-name="ce21" office:value-type="string">
            <text:p>ITALO ALEXANDRE VENANCIO DE OLIVEIRA 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4º ANDAR 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AD/DEM - DIVISÃO DE ESTUDOS E MONITORAMENTO</text:p>
          </table:table-cell>
          <table:table-cell table:style-name="ce21" office:value-type="string">
            <text:p>ITALO DO COUTO MANTOVANI</text:p>
          </table:table-cell>
          <table:table-cell table:style-name="ce21" office:value-type="string">
            <text:p>DIRET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IZABEL KLUG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ENGENHEIRO/ARQUITETO/AGRÔNOMO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3 - DIVISÃO DE INGRESSO E CADASTRO </text:p>
          </table:table-cell>
          <table:table-cell table:style-name="ce21" office:value-type="string">
            <text:p>JAMES SAMPAIO OLIVEI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JANICE RODRIGUES DE ALMEID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OVERNO DO ESTADO</text:p>
          </table:table-cell>
          <table:table-cell table:style-name="ce21" office:value-type="string">
            <text:p>JESSICA SOUZA DE BRIT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PUBLICIDADE - CP</text:p>
          </table:table-cell>
          <table:table-cell table:style-name="ce21" office:value-type="string">
            <text:p>JOAO CARLOS MANOEL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MONITORAMENTO E AVALIAÇÃO - CMAP</text:p>
          </table:table-cell>
          <table:table-cell table:style-name="ce21" office:value-type="string">
            <text:p>JOAO VICTOR FREITAS MACHADO 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AF - PROTOCOLO</text:p>
          </table:table-cell>
          <table:table-cell table:style-name="ce21" office:value-type="string">
            <text:p>JOEL ROSA DE ALMEID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3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1 - DIVISÃO DE DESENVOLVIMENTO PROFISSIONAL</text:p>
          </table:table-cell>
          <table:table-cell table:style-name="ce21" office:value-type="string">
            <text:p>JOELMA ANSELMO DOS SANTO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JORGE GOMES NETO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MONITORAMENTO E AVALIAÇÃO - CMAP</text:p>
          </table:table-cell>
          <table:table-cell table:style-name="ce21" office:value-type="string">
            <text:p>JORGE GUSTAVO PINNA RODRIGUES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DESESTATIZACAO E PARCERIAS - SEDP</text:p>
          </table:table-cell>
          <table:table-cell table:style-name="ce21" office:value-type="string">
            <text:p>JOSE ANTONIO PARIMOSCHI</text:p>
          </table:table-cell>
          <table:table-cell table:style-name="ce21" office:value-type="string">
            <text:p>ASSESSOR ESPECIAL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DESESTATIZAÇÃO E PARCERIAS - CDP</text:p>
          </table:table-cell>
          <table:table-cell table:style-name="ce21" office:value-type="string">
            <text:p>JOSE CARLOS CALLEGARI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PPGG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JOSE CARLOS FERREIRA MORENO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MPM - ASSESSORIA MILITAR</text:p>
          </table:table-cell>
          <table:table-cell table:style-name="ce21" office:value-type="string">
            <text:p>JOSE DA SILVEI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7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JOSE FERREIRA DE FIGUEIREDO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JOSE GRACILIANO DE JESU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SO NIVEL III/MOTORISTA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JOSE ISSA JUNIOR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JOSE RENATO NALINI</text:p>
          </table:table-cell>
          <table:table-cell table:style-name="ce21" office:value-type="string">
            <text:p>SECRETARIO EXECUTIVO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JOSE ROBERTO STRANG XAVIER FILHO</text:p>
          </table:table-cell>
          <table:table-cell table:style-name="ce21" office:value-type="string">
            <text:p>ASSESSOR JURIDICO IV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JOSE RUBENS FIGUEIRED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JOSE TELES MENDE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PPGG -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JOSILENE SILVA MOREIRA SANTO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JULIA DA SILVA MEDEIRO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JULIA DE CARVALHO DOS SANTO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JULIA LOPES ARCANJ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JULIA RODRIGUES RICON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EXECUCAO ORCAMENTARIA E FINANCEIRA</text:p>
          </table:table-cell>
          <table:table-cell table:style-name="ce21" office:value-type="string">
            <text:p>JULIA SOARES DA SILV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JULIANA BULSONAR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JULIANA COSTA MACHADO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JULIANA SHIZUMI TAKAMUR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JULIANA SILVA ANTONI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4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EXECUCAO ORCAMENTARIA E FINANCEIRA</text:p>
          </table:table-cell>
          <table:table-cell table:style-name="ce21" office:value-type="string">
            <text:p>JULIANE DA SILVA TOLENTINO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JULIO CEZAR RAGAZZI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JULIO DE FREITA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DESESTATIZAÇÃO E PARCERIAS - CDP</text:p>
          </table:table-cell>
          <table:table-cell table:style-name="ce21" office:value-type="string">
            <text:p>JULIO JOSE RAMOS VIEIR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KAFEJA DE JESUS CAVALCANTE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KATIA LEITE</text:p>
          </table:table-cell>
          <table:table-cell table:style-name="ce21" office:value-type="string">
            <text:p>CHEFE DE ASSESSORIA JURIDICA I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KATIA MARIA DA SILVA SANTO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PRIMEIRA INFÂNCIA</text:p>
          </table:table-cell>
          <table:table-cell table:style-name="ce21" office:value-type="string">
            <text:p>LARA VITORIA ABREU DOS SANTO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 </text:p>
          </table:table-cell>
          <table:table-cell table:style-name="ce21" office:value-type="string">
            <text:p>LARISSA PIROTTI DIAS FERREIR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LAUDICEIA DE AMORIM FRANCISC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LAURA DAL ROVERE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IVISÃO DE CONSERVAÇÃO E MANUTENÇÃO PREDIAL</text:p>
          </table:table-cell>
          <table:table-cell table:style-name="ce21" office:value-type="string">
            <text:p>LEONARDO DE MOURA ALVES</text:p>
          </table:table-cell>
          <table:table-cell table:style-name="ce21" office:value-type="string">
            <text:p>CHEFE DE EQUIPE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LETICIA SANTOS BARROS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LHUANA CARLA DE REZENDE FILIPE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LIGIA MACHIAVELLI DE LIMA</text:p>
          </table:table-cell>
          <table:table-cell table:style-name="ce21" office:value-type="string">
            <text:p>CHEFE DE ASSESSORIA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ADMINISTRACAO E FINANCAS </text:p>
          </table:table-cell>
          <table:table-cell table:style-name="ce21" office:value-type="string">
            <text:p>LILIANA DE LUCA BRANDAO DE OLIVEIRA IPPOLIT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LIVIA FORMOSO DELSIN MONTES</text:p>
          </table:table-cell>
          <table:table-cell table:style-name="ce21" office:value-type="string">
            <text:p>CHEFE DE ASSESSORIA JURIDICA I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LIVIA SATIE KAMBALA KIMOTO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LOURDES MARIA SILVA BORGE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LUANA MARTINS CHAVES KATSUHA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LUCAS JUN WATANABE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LUCAS TACARA XAVIER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LUCAS TEIXEIRA RODRIGUES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LUCIA MARIA DE OLIVEIRA FREITAS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REENCONTRO</text:p>
          </table:table-cell>
          <table:table-cell table:style-name="ce21" office:value-type="string">
            <text:p>LUCIANA DE SOUZA BRAG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NALISTA ASSISTÊNCIA DESENVOLVIMENTO SOCIAL NÍVEL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LUCIANA FELDMAN</text:p>
          </table:table-cell>
          <table:table-cell table:style-name="ce21" office:value-type="string">
            <text:p>CHEFE DE GABINETE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ASSUNTOS FEDERATIVOS E METROPOLITANOS - CAFEM</text:p>
          </table:table-cell>
          <table:table-cell table:style-name="ce21" office:value-type="string">
            <text:p>LUCIANA TRIGO PULICE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LUCIANO AUGUSTO VIANN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PPGG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LUDMILA MELLO DE AMORIM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LUIS CARLOS DA SILV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SO  NIVEL II/Serviços Gerais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DESESTATIZAÇÃO E PARCERIAS - CDP</text:p>
          </table:table-cell>
          <table:table-cell table:style-name="ce21" office:value-type="string">
            <text:p>LUIS CARLOS RODRIGUES COSTA JUNIOR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RESIDENTE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3 - DIVISÃO DE INGRESSO E CADASTRO </text:p>
          </table:table-cell>
          <table:table-cell table:style-name="ce21" office:value-type="string">
            <text:p>LUIZ CLAUDIO PINTO MARTIN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DESESTATIZACAO E PARCERIAS - SEDP</text:p>
          </table:table-cell>
          <table:table-cell table:style-name="ce21" office:value-type="string">
            <text:p>LUIZ FERNANDO ARANTES MACHADO</text:p>
          </table:table-cell>
          <table:table-cell table:style-name="ce21" office:value-type="string">
            <text:p>SECRETARIO EXECUTIVO ADJUNTO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FOTOGRAFIA</text:p>
          </table:table-cell>
          <table:table-cell table:style-name="ce21" office:value-type="string">
            <text:p>LUIZ FRANCISCO GUADAGNOLI MARIANO DO REG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REENCONTRO</text:p>
          </table:table-cell>
          <table:table-cell table:style-name="ce21" office:value-type="string">
            <text:p>LUIZ GONZAGA DE LIMA NET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LUIZ HENRIQUE MIGUEL</text:p>
          </table:table-cell>
          <table:table-cell table:style-name="ce21" office:value-type="string">
            <text:p>GERENTE DE PROJETOS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 </text:p>
          </table:table-cell>
          <table:table-cell table:style-name="ce21" office:value-type="string">
            <text:p>LUIZ MIGUEL OLIVEIRA DE SOUS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3 - DIVISÃO DE INGRESSO E CADASTRO </text:p>
          </table:table-cell>
          <table:table-cell table:style-name="ce21" office:value-type="string">
            <text:p>LUIZ OTAVIO VIEIRA DOS SANTO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LUIZA ALEGRE CABALLERO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 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REDENÇÃO</text:p>
          </table:table-cell>
          <table:table-cell table:style-name="ce21" office:value-type="string">
            <text:p>LUIZA CHIZUE GATTI MURAKAMI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LUIZA HELENA FURTADO LOBAT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2 - DIVISÃO DE REMUNERAÇÃO E EVENTOS FUNCIONAIS </text:p>
          </table:table-cell>
          <table:table-cell table:style-name="ce21" office:value-type="string">
            <text:p>MAISA LEOTERIO SOUZ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MANOEL PROCOPIO LEITE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SO NIVEL II/MOTORISTA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MARCELO PEDRO MOMBELLI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21" office:value-type="string">
            <text:p>DEPARTAMENTO DE GESTAO DO AUTODROMO DE INTERLAGOS - DAUTO</text:p>
          </table:table-cell>
          <table:table-cell table:style-name="ce21" office:value-type="string">
            <text:p>MARCELO PINTO</text:p>
          </table:table-cell>
          <table:table-cell table:style-name="ce21" office:value-type="string">
            <text:p>COORDENAD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6" office:value-type="string">
            <text:p>AV.TEOTONIO VILELA, 400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MARCIA FRANCISCA DA SILVA SOARES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 - COORDENADORIA DE GESTÃO DE PESSOAS</text:p>
          </table:table-cell>
          <table:table-cell table:style-name="ce21" office:value-type="string">
            <text:p>MARCIA HARUMI KUROKAWA GUSHIKEN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MARCIO ROGERIO DA SILVA OLIVEIR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TECNOLOGIA DA INFORMAÇÃO</text:p>
          </table:table-cell>
          <table:table-cell table:style-name="ce21" office:value-type="string">
            <text:p>MARCO ANTONIO DA SILVA SOUZ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AF - PROTOCOLO</text:p>
          </table:table-cell>
          <table:table-cell table:style-name="ce21" office:value-type="string">
            <text:p>MARCO ANTONIO GONZAGA DE CAMARG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SO NIVEL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3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MARCO ANTONIO MARTINS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MARCO AURELIO BARRO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ADMINISTRACAO E FINANCAS </text:p>
          </table:table-cell>
          <table:table-cell table:style-name="ce21" office:value-type="string">
            <text:p>MARCOS FERNANDES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MARCOS ROBERTO FRANCO</text:p>
          </table:table-cell>
          <table:table-cell table:style-name="ce21" office:value-type="string">
            <text:p>ASSESSOR JURIDICO IV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MARIA ANGELICA FERRI MEDEIROS DA CUNHA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MARIA APARECIDA DE SOUZA SILV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MARIA APARECIDA ROCHA ALVES LARRUSS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MONITORAMENTO E AVALIAÇÃO - CMAP</text:p>
          </table:table-cell>
          <table:table-cell table:style-name="ce21" office:value-type="string">
            <text:p>MARIA CAROLINA ARVIGO PIRES DE CASTRO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2 - DIVISÃO DE REMUNERAÇÃO E EVENTOS FUNCIONAIS </text:p>
          </table:table-cell>
          <table:table-cell table:style-name="ce21" office:value-type="string">
            <text:p>MARIA CRISTINA FERREIRA</text:p>
          </table:table-cell>
          <table:table-cell table:style-name="ce21" office:value-type="string">
            <text:p>DIRET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MARIA DE FATIMA DETALONDE LOPES ABATE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MARIA DE FATIMA FERREIRA MORAE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T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7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3 - DIVISÃO DE INGRESSO E CADASTRO </text:p>
          </table:table-cell>
          <table:table-cell table:style-name="ce21" office:value-type="string">
            <text:p>MARIA DO ESPIRITO SANTO GAMA DE SOUS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MARIA GABRIELA LINS DA SILVA 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MARIA ISABEL DE OLIVEIRA CAPINAN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MARIA ISABEL MEUNIER FERRAZ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PPGG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2 - DIVISÃO DE REMUNERAÇÃO E EVENTOS FUNCIONAIS </text:p>
          </table:table-cell>
          <table:table-cell table:style-name="ce21" office:value-type="string">
            <text:p>MARIA ISILDA GIMENES MIHOK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3 - DIVISÃO DE INGRESSO E CADASTRO </text:p>
          </table:table-cell>
          <table:table-cell table:style-name="ce21" office:value-type="string">
            <text:p>MARIA LUIZA RUIZ AROSTEGUI</text:p>
          </table:table-cell>
          <table:table-cell table:style-name="ce21" office:value-type="string">
            <text:p>DIRET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NUCLEO DE LICITAÇÕES/DEPARTAMENTO DE COMPRAS LICITAÇÕES E CONTRATOS</text:p>
          </table:table-cell>
          <table:table-cell table:style-name="ce21" office:value-type="string">
            <text:p>MARIA LUZINETE DO NASCIMENTO</text:p>
          </table:table-cell>
          <table:table-cell table:style-name="ce21" office:value-type="string">
            <text:p>CHEFE DE NUCLEO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1 - DIVISÃO DE DESENVOLVIMENTO PROFISSIONAL</text:p>
          </table:table-cell>
          <table:table-cell table:style-name="ce21" office:value-type="string">
            <text:p>MARIA SALETE PONTEDURA CORREIA</text:p>
          </table:table-cell>
          <table:table-cell table:style-name="ce21" office:value-type="string">
            <text:p>DIRET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MARIANE CAPRICHO CAMACHO MEDEIROS</text:p>
          </table:table-cell>
          <table:table-cell table:style-name="ce21" office:value-type="string">
            <text:p>DIRET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MARIO LUIZ DE CAMARGO FILHO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IVISÃO DE GESTÃO DE SUPRIMENTOS E ALMOXARIFADO</text:p>
          </table:table-cell>
          <table:table-cell table:style-name="ce21" office:value-type="string">
            <text:p>MARISA GOME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4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MAX DA SILVA BANDEIRA</text:p>
          </table:table-cell>
          <table:table-cell table:style-name="ce21" office:value-type="string">
            <text:p>ASSESSOR JURIDICO IV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MICAELLE MAESTRELLO ARAUJO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MICHELLE MUNIZ BENETTI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AD/DEM - DIVISÃO DE ESTUDOS E MONITORAMENTO</text:p>
          </table:table-cell>
          <table:table-cell table:style-name="ce21" office:value-type="string">
            <text:p>MILENA SOARES SOUZ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MILTON ALVES JUNIOR</text:p>
          </table:table-cell>
          <table:table-cell table:style-name="ce21" office:value-type="string">
            <text:p>SECRETARIO-ADJUNTO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 - COORDENADORIA DE GESTÃO DE PESSOAS</text:p>
          </table:table-cell>
          <table:table-cell table:style-name="ce21" office:value-type="string">
            <text:p>MIRELLY ALMEIDA MAXIMIANO SILV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MURILO AUGUSTO FIORINI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NAIDE RIBEIRO CHAPADENSE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NANCI TIEMI AKIT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NATHALIA WACKED DIAS PERROCA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NEIDE RIBEIRO CHAPADENSE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NEIVA TREVISAN</text:p>
          </table:table-cell>
          <table:table-cell table:style-name="ce21" office:value-type="string">
            <text:p>COORDENAD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NEUSA PEDRAO NASSIR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NICHOLAS ZAPPAROLI HADDAD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OLGA TAMOTO</text:p>
          </table:table-cell>
          <table:table-cell table:style-name="ce21" office:value-type="string">
            <text:p>CHEFE DE ASSESSORIA JURIDICA I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2 - DIVISÃO DE REMUNERAÇÃO E EVENTOS FUNCIONAIS </text:p>
          </table:table-cell>
          <table:table-cell table:style-name="ce21" office:value-type="string">
            <text:p>ONDINA CELIA LUCIANO CANDID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ONILDO PINA SILV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SO NIVEL III/MOTORISTA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IVISÃO DE GESTÃO DE SUPRIMENTOS E ALMOXARIFADO</text:p>
          </table:table-cell>
          <table:table-cell table:style-name="ce21" office:value-type="string">
            <text:p>OSMAR BARROS DO CARMO</text:p>
          </table:table-cell>
          <table:table-cell table:style-name="ce21" office:value-type="string">
            <text:p>DIRET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4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 PREF/SERI/GABINETE - SECRETARIA ESPECIAL DE RELAÇÕES INSTITUCIONAIS</text:p>
          </table:table-cell>
          <table:table-cell table:style-name="ce21" office:value-type="string">
            <text:p>OSVALDO APARECIDO CEOLDO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PALMIRA SOUZA BARBOS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PATRICIA GUILHARDUCCI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PATRICIA KELLI DA SILV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PATRICIA PAIXAO DA SILVA OLIVEI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INFORMATIVO</text:p>
          </table:table-cell>
          <table:table-cell table:style-name="ce21" office:value-type="string">
            <text:p>PAULA FRANCO MENDE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PAULO JOSE MARTIN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TECNOLOGIA DA INFORMAÇÃO</text:p>
          </table:table-cell>
          <table:table-cell table:style-name="ce21" office:value-type="string">
            <text:p>PAULO ROBERTO DA SILVA SOARES FILHO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PAULO ROGERIO BRUN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SO NIVEL I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PEDRO BRASIL DE OLIVEI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PEDRO GUSTAVO CRISOSTAMO DA SILV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PRISCILLA ALESSANDRA WIDMANN</text:p>
          </table:table-cell>
          <table:table-cell table:style-name="ce21" office:value-type="string">
            <text:p>ASSESSOR JURIDICO III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RAFAEL AUGUSTO GALVANI FRAGA MOREIRA</text:p>
          </table:table-cell>
          <table:table-cell table:style-name="ce21" office:value-type="string">
            <text:p>CHEFE DE ASSESSORIA JURIDICA II</text:p>
          </table:table-cell>
          <table:table-cell table:style-name="ce21" office:value-type="string">
            <text:p>EFETIVO C/CARGO</text:p>
          </table:table-cell>
          <table:table-cell table:style-name="ce21" office:value-type="string">
            <text:p>PROCURADOR DO MUNICIPIO I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RAFAEL GAMBARINI MONTINI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DESESTATIZACAO E PARCERIAS - SEDP</text:p>
          </table:table-cell>
          <table:table-cell table:style-name="ce21" office:value-type="string">
            <text:p>RAFAEL LOPEZ ANDREOTTI</text:p>
          </table:table-cell>
          <table:table-cell table:style-name="ce21" office:value-type="string">
            <text:p>CHEFE DE ASSESSORIA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UBPREFEITURA DA PENHA</text:p>
          </table:table-cell>
          <table:table-cell table:style-name="ce21" office:value-type="string">
            <text:p>RAFAEL PEREIRA RIBEIR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RAFAELA RODRIGUES LIMA ARAUJO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 PREF/SERI/GABINETE - SECRETARIA ESPECIAL DE RELAÇÕES INSTITUCIONAIS</text:p>
          </table:table-cell>
          <table:table-cell table:style-name="ce21" office:value-type="string">
            <text:p>RAFAELA SILVA SOARE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RAIMUNDO RODRIGUES DE OLIVEI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RAISSA FONTELAS ROSADO GAMBI</text:p>
          </table:table-cell>
          <table:table-cell table:style-name="ce21" office:value-type="string">
            <text:p>CHEFE DE ASSESSORIA 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PPGG - 4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RAISSA MARQUES AGOSTINHO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3 - DIVISÃO DE INGRESSO E CADASTRO </text:p>
          </table:table-cell>
          <table:table-cell table:style-name="ce21" office:value-type="string">
            <text:p>RAUL BUENO DA FONSEC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IVISÃO DE GESTÃO DE SUPRIMENTOS E ALMOXARIFADO</text:p>
          </table:table-cell>
          <table:table-cell table:style-name="ce21" office:value-type="string">
            <text:p>REGIANE DE SOUSA RIBEIRO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4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RENATA GRECC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RENATO NOBILE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MSP</text:p>
          </table:table-cell>
          <table:table-cell table:style-name="ce21" office:value-type="string">
            <text:p>RENATO ROSARIO CIUCCI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DMITID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4 - DIVISÃO DE GESTÃO DE QUADROS E FLUXOS</text:p>
          </table:table-cell>
          <table:table-cell table:style-name="ce21" office:value-type="string">
            <text:p>RICARDO ANDRE MARTIN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RICARDO AUGUSTO NASCIMENTO DE MELLO ARAUJO</text:p>
          </table:table-cell>
          <table:table-cell table:style-name="ce21" office:value-type="string">
            <text:p>VICE PREFEITO</text:p>
          </table:table-cell>
          <table:table-cell table:style-name="ce21" office:value-type="string">
            <text:p>ELETIV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RICARDO DAHER GONCALVES DIAS TEIXEIR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RICARDO FIGUEIREDO VEIGA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RICARDO LUIS REIS NUNES</text:p>
          </table:table-cell>
          <table:table-cell table:style-name="ce21" office:value-type="string">
            <text:p>PREFEITO</text:p>
          </table:table-cell>
          <table:table-cell table:style-name="ce21" office:value-type="string">
            <text:p>ELETIV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RICARDO NEGREIROS PIRES FERREIRA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NUCLEO DE CONTRATOS/DEPARTAMENTO DE COMPRAS LICITAÇÕES E CONTRATOS</text:p>
          </table:table-cell>
          <table:table-cell table:style-name="ce21" office:value-type="string">
            <text:p>RITA DE CASSIA PAULI DE OLIVEIRA</text:p>
          </table:table-cell>
          <table:table-cell table:style-name="ce21" office:value-type="string">
            <text:p>CHEFE DE NUCLEO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PA</text:p>
          </table:table-cell>
          <table:table-cell table:style-name="ce21" office:value-type="string">
            <text:p>ROBERTO REZENDE LEA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3 - DIVISÃO DE INGRESSO E CADASTRO </text:p>
          </table:table-cell>
          <table:table-cell table:style-name="ce21" office:value-type="string">
            <text:p>ROBSON GONCALVES SANTOS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NUCLEO DE PLANEJAMENTO/DEPARTAMENTO DE TECNOLOGIA DA INFORMAÇÃO</text:p>
          </table:table-cell>
          <table:table-cell table:style-name="ce21" office:value-type="string">
            <text:p>RODRIGO ANTONIO DE SOUZA</text:p>
          </table:table-cell>
          <table:table-cell table:style-name="ce21" office:value-type="string">
            <text:p>CHEFE DE NUCLEO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RODRIGO FABRETTI BORGES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RODRIGO MANZZONI DE OLIVEIRA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DESESTATIZAÇÃO E PARCERIAS - CDP</text:p>
          </table:table-cell>
          <table:table-cell table:style-name="ce21" office:value-type="string">
            <text:p>RODRIGO RIBEIRO DE LIMA</text:p>
          </table:table-cell>
          <table:table-cell table:style-name="ce21" office:value-type="string">
            <text:p>GERENTE DE PROJETOS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COMPRAS LICITAÇÕES E CONTRATOS</text:p>
          </table:table-cell>
          <table:table-cell table:style-name="ce21" office:value-type="string">
            <text:p>ROGERIO PORTO WILTENBURG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PUBLICIDADE - CP</text:p>
          </table:table-cell>
          <table:table-cell table:style-name="ce21" office:value-type="string">
            <text:p>ROSALINA CORREA DA SILVA</text:p>
          </table:table-cell>
          <table:table-cell table:style-name="ce21" office:value-type="string">
            <text:p>COORDENAD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ROSANA APARECIDA GUIMARAES LOPES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ROSANA MAURA SPOSITO DE MORAE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DMITIDO</text:p>
          </table:table-cell>
          <table:table-cell table:style-name="ce21" office:value-type="string">
            <text:p>ANALISTA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RUBENS DE GODOI FILH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REDENÇÃO</text:p>
          </table:table-cell>
          <table:table-cell table:style-name="ce21" office:value-type="string">
            <text:p>RUTH ALVES DE SOUZ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SAMANTA GOUVEIA PARISI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SAMANTHA VALENCI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 - LIP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SANDRA GRANDJEAN PIRE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DORIA DE MONITORAMENTO E AVALIAÇÃO - CMAP</text:p>
          </table:table-cell>
          <table:table-cell table:style-name="ce21" office:value-type="string">
            <text:p>SILVANA BERTI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TCM</text:p>
          </table:table-cell>
          <table:table-cell table:style-name="ce21" office:value-type="string">
            <text:p>SILVANA MARIA BASSO BARBOSA POPPI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DMITIDO</text:p>
          </table:table-cell>
          <table:table-cell table:style-name="ce21" office:value-type="string">
            <text:p>ANALISTA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VICE PREFEITO</text:p>
          </table:table-cell>
          <table:table-cell table:style-name="ce21" office:value-type="string">
            <text:p>SILVIA MACIEL ALMEIDA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SIMONE BALLARIN RAMOS GONCALVES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EDIDO OUTRO ÓRGÃ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ASSUNTOS FEDERATIVOS E METROPOLITANOS - CAFEM</text:p>
          </table:table-cell>
          <table:table-cell table:style-name="ce21" office:value-type="string">
            <text:p>SIMONE DE FARIA FRANCO GOSLING</text:p>
          </table:table-cell>
          <table:table-cell table:style-name="ce21" office:value-type="string">
            <text:p>COORDENADOR II</text:p>
          </table:table-cell>
          <table:table-cell table:style-name="ce21" office:value-type="string">
            <text:p>CEDIDO OUTRO ÓRGÃ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INDSEP</text:p>
          </table:table-cell>
          <table:table-cell table:style-name="ce21" office:value-type="string">
            <text:p>SOLANGE CRISTINA RIBEIR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ASO  NIVEL III/Cozinha</text:p>
          </table:table-cell>
          <table:table-cell table:style-name="ce21" office:value-type="string">
            <text:p>ATIVO - AFASTADO</text:p>
          </table:table-cell>
          <table:table-cell table:style-name="ce25"/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SONIA CRISTINA OSTASIUK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4 - DIVISÃO DE GESTÃO DE QUADROS E FLUXOS</text:p>
          </table:table-cell>
          <table:table-cell table:style-name="ce21" office:value-type="string">
            <text:p>SONIA REGINA SARTI</text:p>
          </table:table-cell>
          <table:table-cell table:style-name="ce21" office:value-type="string">
            <text:p>DIRETOR I</text:p>
          </table:table-cell>
          <table:table-cell table:style-name="ce21" office:value-type="string">
            <text:p>EFETIVO C/ CARGO</text:p>
          </table:table-cell>
          <table:table-cell table:style-name="ce21" office:value-type="string">
            <text:p>AAG - NIVEL 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SUELI DE FATIMA DOVAL MONTEIRO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J - ASSESSORIA JURÍDICA</text:p>
          </table:table-cell>
          <table:table-cell table:style-name="ce21" office:value-type="string">
            <text:p>TALITA DA HORA SANTOS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 - COORDENADORIA DE GESTÃO DE PESSOAS</text:p>
          </table:table-cell>
          <table:table-cell table:style-name="ce21" office:value-type="string">
            <text:p>TANIA TOMIKO KUROKAWA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TARSILA AMARAL FABRE GODINHO</text:p>
          </table:table-cell>
          <table:table-cell table:style-name="ce21" office:value-type="string">
            <text:p>CHEFE DE GABINETE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TEREZA CRISTINA SUGUIYAMA NOGUEIRA NAVEG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RI/COORDENADORIA DE GOVERNO ABERTO - CGA</text:p>
          </table:table-cell>
          <table:table-cell table:style-name="ce21" office:value-type="string">
            <text:p>THALLES MARCIUS DE MORAI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 </text:p>
          </table:table-cell>
          <table:table-cell table:style-name="ce21" office:value-type="string">
            <text:p>QEAG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THAMY MOOARA GONCALVES MACEDO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THAYNA MARQUES PERAL DE SOUZ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 </text:p>
          </table:table-cell>
          <table:table-cell table:style-name="ce21" office:value-type="string">
            <text:p>THAYNARA FERNANDA AZEVEDO DA SILVA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REDENÇÃO</text:p>
          </table:table-cell>
          <table:table-cell table:style-name="ce21" office:value-type="string">
            <text:p>TIAGO RUFINO FERNANDE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PPGG -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ADMINISTRAÇÃO PREDIAL</text:p>
          </table:table-cell>
          <table:table-cell table:style-name="ce21" office:value-type="string">
            <text:p>VALDIR PEREIRA DA SILVA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SO NIVEL II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OORDENAÇÃO DE IMPRENSA - CI</text:p>
          </table:table-cell>
          <table:table-cell table:style-name="ce21" office:value-type="string">
            <text:p>VALERIA BORGES DOS REI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GM/GABINETE</text:p>
          </table:table-cell>
          <table:table-cell table:style-name="ce21" office:value-type="string">
            <text:p>VALERIA CRISTINA ORLANDI</text:p>
          </table:table-cell>
          <table:table-cell table:style-name="ce21" office:value-type="string">
            <text:p>ASSESSOR 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VANESSA ALMEIDA RUIZ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VICTOR LUIZ BISPO MARMIROLI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VINICIUS SANTOS MOTA DE JESUS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VIRGILIO DE SANT ANNA NET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EFETIVO</text:p>
          </table:table-cell>
          <table:table-cell table:style-name="ce21" office:value-type="string">
            <text:p>AAG - NIVEL I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INETE DO PREFEITO</text:p>
          </table:table-cell>
          <table:table-cell table:style-name="ce21" office:value-type="string">
            <text:p>VITOR DE ALMEIDA SAMPAIO</text:p>
          </table:table-cell>
          <table:table-cell table:style-name="ce21" office:value-type="string">
            <text:p>CHEFE DE GABINETE DO PREFEITO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5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VIVIAN FERRELLI PIOVEZAN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GESTAO DO AUTODROMO DE INTERLAGOS - DAUTO</text:p>
          </table:table-cell>
          <table:table-cell table:style-name="ce21" office:value-type="string">
            <text:p>VIVIANE DAMARIS BATIST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6" office:value-type="string">
            <text:p>AV.TEOTONIO VILELA, 400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ERIMONIAL</text:p>
          </table:table-cell>
          <table:table-cell table:style-name="ce21" office:value-type="string">
            <text:p>VIVIANE LEAL BATISTA</text:p>
          </table:table-cell>
          <table:table-cell table:style-name="ce21" office:value-type="string">
            <text:p>ASSESS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ASSESSORIA ADMINISTRATIVA DE COMUNICAÇÃO - AAC</text:p>
          </table:table-cell>
          <table:table-cell table:style-name="ce21" office:value-type="string">
            <text:p>WAGNER ROBERTO DA SILVA</text:p>
          </table:table-cell>
          <table:table-cell table:style-name="ce21" office:value-type="string">
            <text:p>ASSESSOR IV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6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CRETARIA EXECUTIVA DE MUDANÇAS CLIMATICAS - SECLIMA</text:p>
          </table:table-cell>
          <table:table-cell table:style-name="ce21" office:value-type="string">
            <text:p>WASHINGTON LUIZ GONCALVES PESTANA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8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CGP/DGP 1 - DIVISÃO DE DESENVOLVIMENTO PROFISSIONAL</text:p>
          </table:table-cell>
          <table:table-cell table:style-name="ce21" office:value-type="string">
            <text:p>WELLINGTON SILVA CORRE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EXECUCAO ORCAMENTARIA E FINANCEIRA</text:p>
          </table:table-cell>
          <table:table-cell table:style-name="ce21" office:value-type="string">
            <text:p>WILLIAM RAFAEL MENDES DE TOLEDO</text:p>
          </table:table-cell>
          <table:table-cell table:style-name="ce21" office:value-type="string">
            <text:p>DIRETOR 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EPE/GABINETE</text:p>
          </table:table-cell>
          <table:table-cell table:style-name="ce21" office:value-type="string">
            <text:p>YAGO GUIMARAES VITOR DA SILVA</text:p>
          </table:table-cell>
          <table:table-cell table:style-name="ce21" office:value-type="string">
            <text:p>ASSESSOR II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1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DEPARTAMENTO DE CONSERVACAO E MANUTENCAO PREDIAL</text:p>
          </table:table-cell>
          <table:table-cell table:style-name="ce21" office:value-type="string">
            <text:p>YARA COSTA PEREIRA</text:p>
          </table:table-cell>
          <table:table-cell table:style-name="ce21" office:value-type="string">
            <text:p>ASSESSOR 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2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GAB PREF/SERI/GABINETE - SECRETARIA ESPECIAL DE RELAÇÕES INSTITUCIONAIS</text:p>
          </table:table-cell>
          <table:table-cell table:style-name="ce21" office:value-type="string">
            <text:p>YIJIDER DOUGLAS DALL AGNOL DA SILVA</text:p>
          </table:table-cell>
          <table:table-cell table:style-name="ce21" office:value-type="string">
            <text:p>ASSESSOR VI</text:p>
          </table:table-cell>
          <table:table-cell table:style-name="ce21" office:value-type="string">
            <text:p>COMISSIONADO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ATIVO</text:p>
          </table:table-cell>
          <table:table-cell table:style-name="ce24" office:value-type="string">
            <text:p>VIADUTO DO CHÁ, 15</text:p>
          </table:table-cell>
          <table:table-cell table:style-name="ce24" office:value-type="string">
            <text:p>9º ANDAR</text:p>
          </table:table-cell>
          <table:table-cell table:style-name="ce24" office:value-type="string">
            <text:p>40 HORAS</text:p>
          </table:table-cell>
          <table:table-cell table:number-columns-repeated="1015"/>
        </table:table-row>
        <table:table-row table:number-rows-repeated="1048208" table:style-name="ro1">
          <table:table-cell table:number-columns-repeated="1024"/>
        </table:table-row>
        <table:named-expressions>
          <table:named-range table:name="_FilterDatabase" table:cell-range-address="'ITA -SGM-GAB PREF'.$B$1:.$I$368" table:base-cell-address="'$ITA -SGM-GAB PREF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ITA -SGM-GAB PREF" style:display-name="PageStyle_ITA -SGM-GAB PREF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Sonia Regina Sarti</meta:initial-creator>
    <meta:creation-date>2025-10-30T13:22:04Z</meta:creation-date>
    <dc:date>2025-11-03T17:41:06Z</dc:date>
    <meta:print-date>2025-10-30T14:15:17Z</meta:print-date>
  </office:meta>
</office:document-meta>
</file>