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ARIANA OHARA MORITA ABREU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ATHEUS ALBERTO CAVALCANTE CAVALHEIR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EDRO HENRIQUE SALGUEIRO DA CRUZ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THAMYRIS APARECIDA SOUZA BAREICHA DE ABREU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TAVARES GARCIA DE GO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Y RIKIJIRO FUCA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THAYNA DE LIMA CARNEIRO HOLAN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DUARDO FERRARINI MARQ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LAINE CRISTINA COGH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ESSANDRA BULGARELLI ANCESQUI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LINE BRASILEIRO LEAL</text:p>
          </table:table-cell>
          <table:table-cell office:value-type="string" table:style-name="ce1">
            <text:p>ANALISTA DE INFORMACOES CULTURA E DESPORTO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RANCIANE NASCIMENTO DE ALENCA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E LOURDES FERNAND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IAGO FERNANDO GUEDES DE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LAYLA DOS SANTOS CARVA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RAFAELA DA CUNHA PAU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 MATSUZAK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SUSANI STEF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ANIELE BEATRIZ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ELIANE MENEZES ALVES DE ABREU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ABIO KNEESE FLAK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BRUNO MADEIRA CRU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JOSE OLIVEIRA DE 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RODRIGO PEREIRA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ERICO COELH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GABRIELA GALVAO DE FRAN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ULIA ALVES CUSTODI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NA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DANIEL GOMES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DIONARIA THIMOTEO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UILHERME DE OLIVEIRA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LICE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LIGIA DOS SANTOS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VANESSA CONDE CARVALH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JOAO PEDRO BRANCO FRAZ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DE SOUSA PAIX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LUTFI KHOURY PORTELLA TALARI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LARISSA CUNH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FAELA LA SPI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ELA CRISTINA DEGANELLO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6-07-08T18:41:11Z</meta:creation-date>
    <dc:date>2026-07-08T18:41:11Z</dc:date>
  </office:meta>
</office:document-meta>
</file>