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681in"/>
    </style:style>
    <style:style style:name="co2" style:family="table-column">
      <style:table-column-properties fo:break-before="auto" style:column-width="8.9472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dced13a-c8d6-4618-835d-aa16d04c54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ECRETARIA MUNICIPAL DE URBANISMO E LICENCIAMENTO;BRUNO OTAVIO COSTA ARAUJO;PROCURADOR DO MUNICIPIO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CAMILA AYRA MORI;RESIDENTE EM GESTAO PUBLICA;PROG RESIDENC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DIEGO XAVIER LEITE;ASSESSOR 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HELOISA TOOP SENA REBOUCAS;PROCURADOR DO MUNICIPIO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MONICA DE AZEVEDO COSTA NOGA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NELSON SEIJI MATSUZAWA;PROCURADOR DO MUNICIPIO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NICOLLE CHISTIEN MESQUITA MARQUES MEGDA;ASSESSOR JURIDICO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PATRICIA SAEMI NAKAMURA;PROCURADOR DO MUNICIPIO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RICARDO NAGLIATI TOPPAN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ROGER FRANCISCO BORGES;CHEFE DE ASSESSORIA JURIDICA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VANESSA SILVA CARVALHO;ANALISTA POLITICAS PUBLICAS GESTAO GOVERNAMENTAL N.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MUNICIPAL DE URBANISMO E LICENCIAMENTO;VINICIUS FELIX DA SILVA;ANALISTA POLITICAS PUBLICAS GESTAO GOVERNAMENTAL N.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AMANDA DE ALMEIDA RIBEIRO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ARTHUR ANDRE COSTA DE FREITA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CINTHIA ZILLI FERR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DANIEL DE BARROS CARONE;ASSESSOR V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ELISABETE FRANCA;SECRETARIO MUNICIPAL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FERNANDA ORMELEZI PITOMBO;ASSESSOR V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JOSE LUIZ TABITH JUNIOR;SECRETARIO EXECUTIVO ADJUNTO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JULIA MAIA JEREISSATI;SECRETARIO-ADJUNTO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LUIS OLIVEIRA RAM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GABINETE DO SECRETARIO;PAULO LEITE JUNIOR;CHEFE DE GABINETE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INETE DO SECRETARIO;ROGERIO DA SILVA MACIEL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ANDERSON DOS REIS GONZAG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APARECIDA MARIA DOS SANTO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BEATRIZ BRUNO MENDE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EDUARDO KEI DA COSTA MOTIDOME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ELAINE NAZARIO ALV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FELIPE ROBERTO LEITA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FERNANDA EZIDIO MODEST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GABRIEL BERNARDO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HENRIQUE SUGAY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ISADORA DE ARAUJO ALEXANDRE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LUANA DE ALMEI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MAIRA MENEZES DE ANDRADE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MARIA ADRIANA RODRIGUES DA SILVA TOGN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MARIA GABRIELA CAMOLLEZ FLORI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MARIANA POLI GORTAN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PAULA HELOISA FURTADO SABATE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RENAN FREITAS DE ARAUJ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TECNICA E JURIDICA;ROBERTO LUIZ DE ALMEID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ROSANE CRISTINA GOM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ASSESSORIA TECNICA E JURIDICA;SILVANA DA COSTA PAGANO OLIVEI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VICTOR ALEXANDER MENEZES DE ABREU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VINICIUS BARRETO RANCIAR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VINICIUS DE OLIVEIRA GIULIAN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E JURIDICA;VIVIANE DORALICE DE BARROS ALMEIDA TAVAR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ALESSANDRO DA SILVA FERNAND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ANA MARIA GIL AUG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TECNICA DE COLEGIADOS E COMISSOES;CECILIA AYAKO TSURUD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DAMARIS VALESKA LEANDRO FALAVINH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ERICA MASSI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ETHORE BELLATO GIACOMIN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FERNANDA CSORD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TECNICA DE COLEGIADOS E COMISSOES;FERNANDA DOS SANTOS ROCHA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GABRIEL CAVINATO DA PONTE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GABRIELLA ROESLER RADOLL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ASSESSORIA TECNICA DE COLEGIADOS E COMISSOES;GILCILENE ALVES DA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TECNICA DE COLEGIADOS E COMISSOES;HENRIQUE CORREIA LIM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KAUANE ANACLETO DA SILVA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LUCILEIA JESUS MIR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MARCO ANTONIO NASCIMENTO MACHAD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MARCOS DA SILVA TOST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MARIELY FERREIRA DOS REIS LU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ASSESSORIA TECNICA DE COLEGIADOS E COMISSOES;MARILIA FERNANDE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NATALIA SHIMOYAM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PAULA SIMELIOVICH BIRMAN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PAULO CESAR SPERDUT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PEDRO LUIZ FERREIRA DA FONSECA;CHEFE DE ASSESSORIA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ROBERTO PRUDENTE JUNIOR;ASSESSOR II;ADM CUMP J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SUELI GUERREIRO MORALES;ASSESSOR 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TECNICA DE COLEGIADOS E COMISSOES;THAYS SANTOS HAMAD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TECNICA DE COLEGIADOS E COMISSOES;THIAGO PRADO SILVERO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DIANA AMERICA DA ROCH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ELAINE CRISTINA COGHI;CHEFE DE ASSESSORIA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EVERTON CALICI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GUILHERME GUIDETTI PEDROS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ISADORA DA SILVA CARVALH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LEANDRO DAMASIO RAFAIN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SOFIA SCHOEDL DE OLIVEIR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THALITA ARIANI BORGE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TIAGO SALLES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COMUNICACAO;VICTOR TEIXEIRA GONCALVE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ADRIANA ARAUJO SOUZA DE JESU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BRUNO GIANNONI FILH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BRUNO LUIZ VIEI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CARLOS EDUARDO MORAES;CHEFE DE ASSESSORIA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CHEILA SOUZA SODRE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DIEGO LIMA ALCANTA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EDINALDO FRANCISCO DINIZ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FELIPE DOS SANTOS CAPRA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JOSE CARLOS GAZARINI DUT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JULIANA OLIVEIRA DE CARVALH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JULIETTE MARIA ALFONSO FREDERIC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KENDI SOUZA KURIHA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LUIS HENRIQUE NUMERIANO DA SILVA LIM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MARIA AMELIA SANTOS MIRAND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ORLANDO CABRAL DO NASCIMENTO JUNIOR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ROGERIO DO NASCIMENTO GONCALVE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SIDNEI DE OLIVEIRA FRAG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TIAGO MARTINS PINHEIR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TECNOLOGIA DA INFORMACAO E COMUNICAC;VICTOR PAULON JAREMCRUSK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ALINE VALFOGO PEREIRA FALCA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ANA PAULA DE GODOY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ANDREA MARIA PEREIRA PINTO;ASSESSOR 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ANNA LETICIA DE QUEIROZ MONTOVANELL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BEATRIZ RUGGIER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CAMILA GABRIEL BARBOSA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CLAUDIO KNAPP BENEDICTO OTTO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ASSESSORIA DE GABINETE E GESTAO ESTRATEGICA;DANIELA FARO ZUN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EVERTON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FELIPE DE OLIVEIRA PEREI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FERNANDO KEN OTSUK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GABRIELLA GRANATO FERNANDES LAVAGETTI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GEORGIA SANTANIELLO ABEJON;ASSESSOR 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IVETE NOBUE KANEKO TEIXEI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JACQUES FELIPE IATCHUK VIEIRA;CHEFE DE ASSESSORIA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JOYCE CARVALHO DA SILVEI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JULIO CESAR DE SOUSA;ASSESSOR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JULIO CEZAR DE BARROS ALVES DE PONTE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KLAUSER NASCIMENTO BARBOS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LARA QUADROS DE MELO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LARISSA DANIELLE SANTIAG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LETICIA LOPES ZUFF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COS LIUDY OGAW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COS SILVA RAFAEL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I ROSANGELA LUZ GUIMARAE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IA DA CONCEICAO CAMPELLO DE SOUZA GALLI;ASSESSOR 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IA ISABEL GIUSTI BRUNO BRADSHAW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ARISA ANTONIA PEREIR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MIRNA SCHNEIDER BRAZIOLLI DE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NIVEA APARECIDA ALVES MARTINS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PAMELA BORGES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PRISCILA COELHO PEREIR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PRISCILA CRUZ BARBOSA DA SILV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PRISCILA MOLLEDO FORTES LEIT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DE GABINETE E GESTAO ESTRATEGICA;RAFAEL BARRETO CASTELO DA CRU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ASSESSORIA DE GABINETE E GESTAO ESTRATEGICA;REGIANE HONORIA SOUSA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ROGERIO TANAN TORRES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ROSANA FRIESS;ASSESSOR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TADEU MARTINS DE MEL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TAMELA APARECIDA DA COSTA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TANIA REGINA MINA DEMARCH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THAIS HELENA BORGES CRESP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ASSESSORIA DE GABINETE E GESTAO ESTRATEGICA;VALERIA ROBLES FERNANDEZ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DE GABINETE E GESTAO ESTRATEGICA;WALTIRENE DOS SANTOS TAVARES COSTA;ASSESSOR 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AILTON DOS SANTOS;ASSISTENTE ADMINISTRATIVO DE GESTAO;ADM CUMP J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ANDRE ALVES DE MOU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USO RESIDENCIAL;ANTONIO APARECIDO PEREIRA DA SILV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CAMILA LUCIANA CABRAL BONILHA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CARMEN SILVIA DE CAMPO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CASSIA MARY ITAMOT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ELAINE CRISTINA GABRIEL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FLAVIO LUIZ GOMES GODOY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GABRIEL ARRUDA OLIVEIR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GEOVANNE DUARTE CERQU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LUCAS BATISTA DE MOUR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LUCILA DE ALMEIDA SAMPAIO MAGALHAE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LUCIMARA APARECIDA TORTORELI CORTIZ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MARA APARECIDA BALDIM MARTIN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MARIA CRISTINA FABR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EDIFICACAO DE USO RESIDENCIAL;MARIA HELENA VIDIGAL BARBOSA DE ALMEI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USO RESIDENCIAL;PATRICIA BAPTISTA MORENO MARTI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USO RESIDENCIAL;PATRICK DE SOUZA SILVA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RAFAEL URNHAN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RESIDENCIAL;RAQUEL HERNANDES MELECHCO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USO RESIDENCIAL;ROSENI BISPO ASSUNCAO FASI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VERTICAL;ANDRESA KOLB FIDALGO KARABOLAD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VERTICAL;CELSO KEI KAWAMURA;ANALISTA DE ORDENAMENTO TERRITORIAL (NQ)NIVEL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VERTICAL;DANIELLE LUZ DO AMARAL BASTOS PEROB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FERNANDA VAZ MEIRELLE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VERTICAL;HELIO AKAMIN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ISABELA GOBBA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JOSE MARIA GALVAO JULI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VERTICAL;PATRICIA SANCHEZ RIATO LOURENC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RENATO SOARE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RESIDENCIAL VERTICAL;SORAIA TAVARES DE ALMEI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TAMIRES MARIANA DE OLIVEIRA TAMANI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VERTICAL;WENDELL ZAMONER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HORIZONTAL E VERTICAL D;ARIANE DONATA DE CAMARGO OLIVEIRA MARCUCCI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HORIZONTAL E VERTICAL D;CLAUDIA DAEMON DE ARRU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HORIZONTAL E VERTICAL D;FELLIPE PASTORE DE SANTAN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RESIDENCIAL HORIZONTAL E VERTICAL D;ILSE BISCHOF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USO RESIDENCIAL HORIZONTAL E VERTICAL D;LUIZ FERNANDO NUNO MALVEZI PEDROS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HORIZONTAL E VERTICAL D;MARCO AURELIO THIELMAN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USO RESIDENCIAL HORIZONTAL E VERTICAL D;MARINA DEODATO BARR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HORIZONTAL E VERTICAL D;MICHEL GUERRA CAMP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HORIZONTAL E VERTICAL D;REGINA MARIA ALMEIDA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RESIDENCIAL HORIZONTAL E VERTICAL D;SILVIA RAMOS BARBOS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RESIDENCIAL HORIZONTAL;BRUNA ALVES CAPOAN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RESIDENCIAL HORIZONTAL;GABRIELA DEFILIPPI AUDR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RESIDENCIAL HORIZONTAL;SANDRA REGINA FLACH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EDIFICACAO DE USO COMERCIAL E IND;ADEMIR DE ASSIS CANDID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ANDRE GIANNONI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ANDRESSA LICI VALE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DENISE MOREIRA CAN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USO COMERCIAL E IND;ELTON LISBOA DE BRIT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FABIO KNEIPP BARBUY WILHELM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GUILHERMUS RUIV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JULIANA RIBEIRO LONGANEZI DE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MARCELO EIDI YOSHII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MARIA LETICIA BASS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MILENA FERREIRA STEFFEN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PLINIO CORREA JUNIOR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QUEICO HOND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RAQUEL MIRANDA DO NASCIMENT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ROSELI APARECIDA BARROS CIPRIAN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USO COMERCIAL E IND;WANDERLEY RODRIGUE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COMERCIAL E INDUSTRIAL DE MEDIO POR;CLAUDIA XAVIER ALCOFORAD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COMERCIAL E INDUSTRIAL DE MEDIO POR;GABRIELA MENDONC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COMERCIAL E INDUSTRIAL DE MEDIO POR;IZILDA MARA FIORI FERNANDE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USO COMERCIAL E INDUSTRIAL DE MEDIO POR;LUCIANA SATIKO TAKAESU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COMERCIAL E INDUSTRIAL DE MEDIO POR;LUISA MARIA HORTA MAI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COMERCIAL E INDUSTRIAL DE MEDIO POR;MILENA SATIE SHIKASHO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COMERCIAL E INDUSTRIAL DE MEDIO POR;PEDRO PARELLA LOURENCO DE AZEVED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USO COMERCIAL E INDUSTRIAL DE MEDIO POR;RICARDO OSHIM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COMERCIAL E INDUSTRIAL DE MEDIO POR;THIAGO BRAGA LAGONEGRO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COMERCIAL E INDUSTRIAL DE GRANDE PO;ANDRE GIMENEZ BUTKERAITI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USO COMERCIAL E INDUSTRIAL DE GRANDE PO;MARCOS ROBERTO WALDE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USO COMERCIAL E INDUSTRIAL DE GRANDE PO;MARCUS LOPES MIYAT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APARECIDA IVETE DIA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CAMILA BOSELLI DE MENDONC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SERVICOS E USO INST;CARLA APARECIDA TELES LEITE JIORDANO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CAROLINA MASCHIO SEMIM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ERIK GIORGETTI BATIST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FABIO RENAN DIAS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HELIO FREITAS FI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EDIFICACAO DE SERVICOS E USO INST;JOSE GERALDO CORREA ALVE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JOYCE OLIVEIR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KATHERINE PEREZ SANCHES BARB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KATIA LUZIA PEREIRA DE ALMEIDA HERRER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LEANDRA CAPELA CELESTIN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RAMATIS ROSA DA SILV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SARITA TOBIAS DE ANDRADE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SATIE ARIMOTO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SILVIA REGINA FERREIRA LEITE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TONI OGURA TASSO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EDIFICACAO DE SERVICOS E USO INST;VIVIANE STANKEVICIUS URIOST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MEDIO P;CLARICE MIEKO ISHIZAK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MEDIO P;CRISTIANE RIBEIRO DE MELLO ARAUJ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MEDIO P;GABRIELA PEIXOTO DE MEL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MEDIO P;JANAINA SANTANA DAS NEVES LOP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MEDIO P;KATLEEN MAYUMI MINOD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MEDIO P;POLLYANNA SJOBON VERA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MEDIO P;RENATA CRISTINA ALVES CARDOS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ERVICOS E USO INSTITUCIONAL DE MEDIO P;ROSANE RODRIGUES WANDERLEY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SERVICOS E USO INSTITUCIONAL DE GRANDE;EDYLENE FANTATO SILVA FREIT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GRANDE;ESTER SZNAJDER KUTNE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SERVICOS E USO INSTITUCIONAL DE GRANDE;FABIO CORSI FERRA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GRANDE;IDELY BORGH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SERVICOS E USO INSTITUCIONAL DE GRANDE;LUIS EDUARDO MARANHA DE SOUS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GRANDE;MARIANA ARAUJO ROGGERO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GRANDE;RAPHAEL MENDES CARDOS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GRANDE;RODRIGO MENEGUCCI SALVAD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ERVICOS E USO INSTITUCIONAL DE GRANDE;ROSELI GUEDES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RVICOS E USO INSTITUCIONAL DE GRANDE;SANDRA MARIA COELHO CRUZ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GRANDE;TATIANA ROMANO DE CAMPO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E USO INSTITUCIONAL DE GRANDE;VALDETE KANAGUSKO ITIKAW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ALEXANDRE MIKIO TAKAKI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AMILCAR MAIOLI RIBEIRO D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ANDRE LUIZ DE OLIVEIRA MOSELA;ASSESSOR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APARECIDA CONCEICAO BERNARD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BEATRIZ POLIZEL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CAROLINA MOTERANI PAZIA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CLAUDIA MARIA COSTA DE ARRUD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EDEN MARCONI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FRANCISCO JUVENCIO DA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GIOVANA FERREIRA CALEFI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JOSE RICARDO PAOLIELLO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PARCELAMENTO DO SOLO E DE HABITAC;KATHLEEN MARIA HORACIO SOARE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MARLENE PERILLO DE MORAES NONAT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NATHALIA BRITTO KUTOM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RAFAELA DA CUNHA PAULIN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TALITA DELGROSSI BARR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VINICIUS DA SILVA CORRE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WILSON ROBERTO DOS SANTOS JUNIOR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ARCELAMENTO DO SOLO E DE HABITAC;YURI VALERIO DE SOUS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ARTHUR MARTINS TIVERO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CRISTONALDO QUINTELA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DANIELLA ROMANI VIDAL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FELIPE CORRE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GUSTAVO KATSURAYAMA ABREU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HENRIQUE DE SOUZA SANTOS DO NASCIMENTO SEN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LEILA SOUZA PETRI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LUIS OTAVIO DOS SANTOS GUER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MARCELO AKIRA NAKAJIM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RENALDO SILVA DE MOUR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TATYANA PORTO DE ASSIS VICICONTE RAMA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APARECIDA MARIA MARTINS D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DIMITRI GONFINET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GUILHERME YUDI HAYAKAW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JESSICA OLIVEIRA D ELI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KATRIN ABDALLAH MENDONC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KIMIAKI OZAK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LIVIA TROMBINI DELLA VITTORI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LUCIANA BERTOLINI BEZER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MARIA REGINA BRAGA LAGONEG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MARIANA MAZZARIELLO DAMANT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MARILIA PEDROSO LUCCA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SAMUEL MARCAL DE OLIVEIR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SIBELE DE FATIMA MORAES SILVA DELANIEZE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ARCELAMENTO DO SOLO;ALESSANDRA MELO RUCIGNOLLI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ARCELAMENTO DO SOLO;CAROLINA BAPTISTA SUZUKI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PARCELAMENTO DO SOLO;CECILIA UNGARETTI JESU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PARCELAMENTO DO SOLO;CLAUDIA EMILIA DAVID HERNAND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PARCELAMENTO DO SOLO;GUILHERME PINHO ONCKE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PARCELAMENTO DO SOLO;JANE ROSA DE SANTAN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ARCELAMENTO DO SOLO;LUCY MAYUMI YAMAMOTO MIYAMO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PARCELAMENTO DO SOLO;LUDYMILA HERRERO SINKU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ARCELAMENTO DO SOLO;MARILIA HAMA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PARCELAMENTO DO SOLO;NEUZA FRANCISCA OLIVEIR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ARCELAMENTO DO SOLO;TANIA APARECIDA DA SILVA FERREIR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ANA CRISTINA PEREIRA DO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ASTRID HARUMI BUEN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BETHANIA GONCALVES DE SOUZ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CECILIA DE ALMEIDA MARQU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DANIELA SALGUEIRO COELHO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GABRIELLA RODRIGUES DANTAS DO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IRIS PRICILLA RIBEIRO DE ABREU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LUIS FERNANDO CA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MARTA CRISTINA DA SILVA NASCIMENTO;ASSISTENTE DE SAUDE <text:s/>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PATRICIA COTRIN DE LIM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HABITACAO DE INTERESSE SOCIAL E MERCADO;VANESSA RIBEIRO BATISTA DA CRU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HABITACAO DE INTERESSE SOCIAL E MERCADO;WALTER TAKASHI YOSHI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CONTROLE E USO DE IMOVEIS;ADRIANO MANZANO CANIET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ANA CRISTINA PASSARELLI FERREIR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CRISTIANE DA SILVA OLIVEI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DEIVYD ARAUJO DA SILVA BARBOS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GERALDO APARECIDO SOARES DOS SANTO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GIOVANNA DE AQUINO LINICA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IZABEL BORGES FERREI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JOAO THADEU ALVES DE SOUZ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JOSEPH ABI GHOS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CONTROLE E USO DE IMOVEIS;JULIANA DOS SANTOS VI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LARISSA CASTRO DE SANTANA CARNEIR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LUCAS BENICIO DE ARAUJO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MAYARA CALDAS CAVALHEIRO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PAULA CRISTINA RIBEIRO REI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CONTROLE E USO DE IMOVEIS;PAULO YASSUO HIRA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CONTROLE E USO DE IMOVEIS;RACHEL DE PAULA FERREI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E USO DE IMOVEIS;RAFAEL FLORENTIN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DAPTACAO A ACESSIBILIDADE;ADRIANO VITOR DE ALMEI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DAPTACAO A ACESSIBILIDADE;ANTONIO RODRIGUES COSTA LEAL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DAPTACAO A ACESSIBILIDADE;DEBORA RODRIGUES DOS SANTO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DAPTACAO A ACESSIBILIDADE;FERNANDA TOLEDO DE MESQUI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DAPTACAO A ACESSIBILIDADE;ISABELA CORREIA DE QUEIRO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DAPTACAO A ACESSIBILIDADE;JOSE MANUEL FERREIRA CORREI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DAPTACAO A ACESSIBILIDADE;LUIS FERNANDO LESS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DAPTACAO A ACESSIBILIDADE;LUIS FERNANDO VANALE OTE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DAPTACAO A ACESSIBILIDADE;MAGALY VICENTE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DAPTACAO A ACESSIBILIDADE;MARCIA MARIA POLICASTRO PESSO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DAPTACAO A ACESSIBILIDADE;MARCOS ANTONIO PINHEI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ADAPTACAO A ACESSIBILIDADE;ROBERTA PESTANA RIBEIRO GARCI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DAPTACAO A ACESSIBILIDADE;ROBERTO ANGELO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DAPTACAO A ACESSIBILIDADE;SARA CAROLINE LOPES DA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GURANCA DE USO;ALEXEI ILIA OVCHINNIKOV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GURANCA DE USO;ALINE CESARIO PIOVEZAN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GURANCA DE USO;ALONIR RAMOS DOS SANTO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GURANCA DE USO;FRANCISCO MIGUEL MATURANO SANTO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SEGURANCA DE USO;GERALDO UCILO BORGHI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GURANCA DE USO;ORNELINO JOSE CARDOSO LOP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SEGURANCA DE USO;RENAN TEIXEIRA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EGURANCA DE USO;RENATO PEDROSO DO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GURANCA DE USO;RENE BUTKERAITI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SEGURANCA DE USO;ROBSON ROVERLEI SANCH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SEGURANCA DE USO;SILVIO TADEU VUO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EGURANCA DE USO;WILIAN SOUZA PER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LOCAL DE REUNIAO;ALEX SANDRO FERREIRA MARTINS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CAL DE REUNIAO;ALVARO AFFONSO DANTAS DE CARVA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LOCAL DE REUNIAO;ANTONIO LOPES DA FONSECA FI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CAL DE REUNIAO;CARLOS RODRIGUES DI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LOCAL DE REUNIAO;CRISTIANE MATOSO INACI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CAL DE REUNIAO;DIEGO TEIXEIRA SILV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CAL DE REUNIAO;ELIDA DE FRANCO ARRU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CAL DE REUNIAO;GABRIEL DO NASCIMENTO RIBEI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LOCAL DE REUNIAO;JOAO MIGUEL FERR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CAL DE REUNIAO;JOBSON GOMES DE ALENCA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LOCAL DE REUNIAO;LEONARDO REIS CORREI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CAL DE REUNIAO;MARCAL MASSATOSHI TAKE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CAL DE REUNIAO;ROSSANA ANDRADE MOREIR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CAL DE REUNIAO;SONIA DE ARAUJO RICCIARDI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AMANDA MOUTINHO NUNES MARCON PIR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BEATRIZ BORGES GONCALVES ROSTEY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CLEUSA MARIA SANTAN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EDMAR MARINO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FERNANDO ORBEA MAGG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FERNANDO PERPETUO COS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IVENS FERREIRA FERNAND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JULIANA FENDE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LUIZ CARLOS FLOSI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EQUIPAMENTOS E INSTALACOES;PAULO HENRIQUE SANTANA DE MEL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RAFAEL SCHENER BARBOS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RAUL ALEIXO FERNANDE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RICARDO GREBER ARI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SONY KAHN SINDEAUX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TANIA REGINA LANZA CARDOS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QUIPAMENTOS E INSTALACOES;THIAGO ARAUJO VANNUZI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EQUIPAMENTOS E INSTALACOES;VEBERT MARCELO ARAUJ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QUIPAMENTOS E INSTALACOES;WELLINGTON CAETANO SILVA DE PAUL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ALEXIA KAORI MATUBARA;ASSESSOR III;EFETI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GUSTAVO FERNANDES CAMARGO;ASSESSOR III;EM COMISS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MARA APARECIDA DAVID;ASSISTENTE ADMINISTRATIVO DE GESTAO NIVEL II;EFETI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MARIANA COSTA PANSERI;COORDENADOR II;EFETI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PAULO PEREIRA DA SILVA;ASSESSOR II;EM COMISS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RALPH SOUSA DE MATTOS;ASSISTENTE ADMINISTRATIVO DE GESTAO NIVEL I;EFETI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THAMIRES LIMA SILVA;ASSESSOR II;EM COMISS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ORIA DE CADASTRO</text:p>
          </table:table-cell>
          <table:table-cell office:value-type="string" calcext:value-type="string">
            <text:p><text:s/>ANALISE DE DADOS E SIST;VALMIR PEREIRA DE FREITAS JUNIOR;ASSISTENTE ADMINISTRATIVO DE GESTAO NIVEL I;EFETI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AO DE LICENCIAMENTO ELETRONICO E ANALISE D;ANITA MITUE TANAKA SAT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CESAR MACIEL RIBEIRO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CRISTIANE DE OLIVEIR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DANIELLA OLIV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FABIO KNEESE FLAKS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HELENA SERTORIO SENISE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NELSON AUGUSTO RAMALH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RENAN MOREIRA GOMES;DIRET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SONIA APARECIDA GOME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VISAO DE LICENCIAMENTO ELETRONICO E ANALISE D;YVES DANILLO BOCUTT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CADASTRO;ANA CRISTINA GIERON FONSEC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CADASTRO;ANA PAULA MAIA BORLENGH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CADASTRO;ANTONIO CORREIA DA FONSEC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;ARIOVALDO VITI SANCHE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CADASTRO;DIRCEU GOLINO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CADASTRO;DULCE VASCONCELLOS DE ANDRADE E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CADASTRO;ELIDA MIWA UEM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;GIULIANO SALVATORE FIUSA MAGNELLI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;LEILA DE LACERDA PANKOSKI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;MARIA CRISTINA HADDAD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CADASTRO;RENATA DA SILVA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CADASTRO;SONIA APARECIDA TAVARES FERREIR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;THAYNA DE LIMA CARNEIRO HOLAND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ALEXIANO LUIZ TADEU PINHO L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LOGRADOUROS E EDIFICACOES;ANALICE BARBOSA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DANIEL VASCONCELOS FADLALAH BARREIR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LOGRADOUROS E EDIFICACOES;EDIVALDO MARTINS DOMICIANO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FABIO PEDRO BAE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LOGRADOUROS E EDIFICACOES;FRANCISCO DE ASSIS NUNES CUB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LILIAN LIE OKAMOTO YATAB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GRADOUROS E EDIFICACOES;LISA CLAUDIA KAMAL GHOBRIAL MONTEI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LOGRADOUROS E EDIFICACOES;MAURO RAMON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MELISSA GONCALVES ABREU DE MENDONC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PAULO FELIX DA SILV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OGRADOUROS E EDIFICACOES;RODRIGO CARVALHO LOPES DE SOUZ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ADEMAR KAZUMI SHIMABUKUR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CAROLINA HARUMI KURASHIM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CLAUDIA REGINA DOS SANTOS BATISTA NOVAI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EDUARDO MASANARES DE ARAUJ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FABIO GIMENE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DADOS URBANISTICOS;FERNANDO RANCANO FERNANDE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DADOS URBANISTICOS;MARCELLO DE BARROS RICARDO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DADOS URBANISTICOS;MARLY KIATAK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DADOS URBANISTICOS;ROSIMEIRE MARIA CANDIDA SOARE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ADALBERTO DE OLIVEIRA DE JESU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ANDERSON FERREIRA DE ANDRADE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ANTONIA CANDIDO DE SOUZ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AUCELIA BOMFIM DA CRUZ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DANIEL SEVER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FERNANDO AUGUSTO OLIVEIRA ROSSIGNOLLI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JOAO CARLOS SEVERIANO DA SILVA;ASSISTENTE DE SAUDE <text:s/>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JULIO CESAR APARECIDO GOME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LELIA BATISTA ALVE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MARCELO ANTONIO ZARAGOZA ARC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ATENDIMENTO AO PUBLICO;MARCELO EDUARDO CARRETERO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MARGARETE ROCHA PANTALEAO DE PAULA;COORDENAD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MARIA APARECIDA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MARIANA ESTEVES MEDEIRO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MAYROM GUILHERME SILVA OLIVEI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NANCI DE FATIMA DO NASCIMENT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PEDRO LANG AUGUSTI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ATENDIMENTO AO PUBLICO;RAQUEL DA SILVA LUIZ SANTOS;ASSISTENTE ADMINISTRATIVO DE GESTAO;ADMIT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THAIS PORTO FRANC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THALIA ROCHA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TENDIMENTO AO PUBLICO;WAGNER NASCIMENTO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ATENDIMENTO AO PUBLICO;ZELIA BOMFIM DA CRUZ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ADILSON MARCELINO GONCALVES;ASSISTENTE ADMINISTRATIVO DE GESTAO;ADM CUMP J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DANIEL FERNANDES DE ABREU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MARIA JOSE GONCALVES PEREIR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NATALIA ROVERI ADOMAITI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PATRICIA TIEMI TOMOTAN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RAFAEL ALMEIDA MAGALHA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TOCOLO;SARA PEREIRA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ANTONIO CARLOS ZAMAR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CLAUDIO APARECIDO RODRIGUE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JOSE MARIA DE SOUZ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KARLA FRAGOSO PINT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MARIA DE LURDES DUARTE SILV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PAULO ROGERIO BALBINO;ASSISTENTE ADMINISTRATIVO DE GESTAO;ADMIT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REGINA MARIA VILELA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RICARDO SANTOS DE OLIVEIR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SILAS FERREIRA DIA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COMUNICADOS E INDEFERIDOS;VANDERLEY SILVA PEREIRA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CARLOS ALBERTO JORGE ROS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ELISABETE DA SILVA SANT CROX DOS SANTO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JOAO CAN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JORGE FERNANDO FELISBERTO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JOSE FRANCA DE LIM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KEITHE PAULA POSPISCHEK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CESSOS DEFERIDOS;MARIO SERGIO VILLAS BOAS LA MOTTA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ANDRELINA MARTINS BEDONI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CARINE DE SOUSA CARNEIR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CAROLINA DE ABREU DIAS COST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FERNANDA PASSOS VIEIRA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FRANCINALDO DA SILVA RODRIGU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LAIS FERNANDES FARIA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PEDRO PORCINIO DE ANDRADE JUNIOR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DMINISTRACAO E FINANCAS;VALMIR JONAS DA SILV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CECILIA GONCALVE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CRISTIANE MARIA SILVA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HUGO TERYUKI TAKAN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MARIA MARLENE DO VALLE DAINTON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MARIANA CAMPOS DIAS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MATHEUS DE OLIVEIRA CARM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PEDRO JORGE SANTOS DA SILVEIRA;ANALISTA PLANEJAMENTO DESENV ORGANIZACIONAL (NQ)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CAMENTO E FINANCAS;ROBERTO APARECIDO DUARTE JUNIOR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ADILSON GOMES D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ANA TAFFARI FERREIRA DA COST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ANNY CAROLINY ANDRADE SALE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ARTUR MASSINELLI DUARTE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BRUNA OLIVEIRA DOMINGO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ELAINE CRISTINA VENANCI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INGRID JESUS COST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KESIA AVELINO DIA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LEONA MOLAI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LETICIA REGINA DA SILVA PAIVA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LUCIANA DE SA RONCAD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MARIANA DOS SANTO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MARLY BRAGA ROTUNDO AMATT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MAYARA MIRELLE ALVES DE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PEDRO AUGUSTO DO NASCIMENTO MARTINS ASSUNPCA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ROBERTO KOJI MOMOSSE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SANDRA NADIA PRICERT RETTORE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SANDRA REGINA BRANDAO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SARA GUEDES FERRAO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SIMONE APARECIDA BETTUZZ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TEREZINHA DE JESUS FERNANDES DA SILV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THATIANE SANTOS EVANGELIST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VERA CRISTINA MATTOS AULICINO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VICTOR HUGO BRAS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VIVIANE TORRES VALENTIM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PESSOAS;YARA SOUZA SILV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ALESSANDRO TRUGILO JURAD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CLARICE DE FATIMA FRANCISCO DESSE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DIEGO MOLINA PACHEC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ELAINE CRISTINA MELGACO PALADINI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LUCAS ALVES FERREIRA FILH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SAMARA COELHO CRUZ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LICITACOES E CONTRATOS;WAGNER VIDAL JUNIOR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ALICE DA CONCEICAO OLIVEIRA BENEDETTI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ANGELICA MARIA RAMOS DOMINGU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ERVICOS DE SUPORTE;AYMAR MENDES SOARES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ELENICE DE SANT ANA VIEIRA;ASSESS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FRANCISCO ANTONIO DE AQUINO VI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FRANCISCO DE ASSIS SANTAN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JOSE LUIZ INACIO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MARCELO ALVE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NORIYUKI KUBOYAMA;ASSISTENTE TECNIC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RICARDO PEDRO SIMOES NAZARIAN;ASSISTENTE ADMINISTRATIVO DE GESTAO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RONALDO ALVES DA SILVA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RONALDO SANTOS PINHEIR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SANDRA BERNARD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ERVICOS DE SUPORTE;SILVIA VASCONCELLOS ROCHA;ASSISTENTE DE SUPORTE OPERACIONAL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RECURSOS VINCULADOS;ANTONIO HELIO RODRIGUES DE SOUZ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RECURSOS VINCULADOS;FABIANO SILVA DE OLIVEIRA;ANALISTA PLANEJAMENTO DESENV ORGANIZACIONAL (NQ)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RECURSOS VINCULADOS;GISELE ALVES MESQUIT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RECURSOS VINCULADOS;JONATHAN DA SILV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GESTAO DE RECURSOS VINCULADOS;VITO PANICCI NETO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CAROLINE KROBATH LUZ PER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FERNANDO HENRIQUE GASPERINI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FLAVIA TALIBERTI PERET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PLANEJAMENTO URBANO;GIULIA FARRAN MATTE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LETICIA SOARES HONORI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MATEUS TOURINHO BORGES PENTEAD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MIRIAM DE CARVALH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RAQUEL ARAUJO DE JESUS PONTE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RAUL SILVA SOUZ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ROBERTA ANJOLETTO BARTAQUINE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LANEJAMENTO URBANO;ROSANA YAMAGUT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PLANEJAMENTO URBANO;VITOR GODINHO CORREA DOS SANTOS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DENAMENTO TERRITORIAL;GIOVANNA ESTEVAM SAQUIETTI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DENAMENTO TERRITORIAL;GUSTAVO ROGERIO DE LUCC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ORDENAMENTO TERRITORIAL;LUIS OCTAVIO DA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ORDENAMENTO TERRITORIAL;MARCIA PETRON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ORDENAMENTO TERRITORIAL;VINICIUS LUZ DE LIM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E AVALIACAO;ADRIANA JARDIM GOUVEI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E AVALIACAO;CLAYTON ERIK TEIXEIR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MONITORAMENTO E AVALIACAO;LUCIANA CHAKARIAN KUAD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E AVALIACAO;MARIA STELLA CARDEAL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ARTICULACAO INTERSETORIAL;CAMILLA DO VALE FREIT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RTICULACAO INTERSETORIAL;DENISE GONCALVES LIMA MALHEIR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ARTICULACAO INTERSETORIAL;GUILHERME ISERI DE BRITO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RTICULACAO INTERSETORIAL;JULIANA MENDES PRA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RTICULACAO INTERSETORIAL;PAMELA ESCOLASTICO RODRIGU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ALESSANDRA WATANABE ALVES DE SOUZ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AUREA PEIXOTO ZAPLETAL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CARLOS EDUARDO SILVERIO BARBOS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DANIEL PAULO BOTECCHIA RAGUS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DANIELLA LUCAS RICHARDS BRONZONI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ELLEN AGUIAR COST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FILIPE CARRARA RODRIGUES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GUILHERME HENRIQUE FATORELLI DEL ARC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JANAINA PACHECO CORTINOV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JOSE MARINHO NERY DA SILVA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LEGISLACAO DE USO E OCUPACAO DO S;JULIANA SOUZA SANTO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LEANDRO DELLA CROCHE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LISANDRO FRIGERIO;ASSESSOR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LUIS CAMPITELI MONTEIR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MARCELO CARDOSO GONTIJ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MARCELO NOVAES BARACAS DO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MARCIO CORREA SOAR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MARCO ANTONIO BALDO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LEGISLACAO DE USO E OCUPACAO DO S;MAYSI YUMI SANTOS IAN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MONIQUE SEGATELLI CARRETEIRO RICO CARUS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PRISCILA DA COSTA SIMON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REGINALDO APARECIDO GOZZ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ROGERIO ALV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LEGISLACAO DE USO E OCUPACAO DO S;TANIA CINQUINI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TATIANE OLIVEIRA TELE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LEGISLACAO DE USO E OCUPACAO DO S;VIVIAN KLUMPP CORTEZ DE BARR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DO USO DO SOLO;DANIEL FIGUEIRA DE MELLO PAULINO DA COS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MONITORAMENTO DO USO DO SOLO;DENISE MIE OKABAYASHI UEN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DO USO DO SOLO;LUCIANA FERNANDA BUENO ALVES DE MOU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MONITORAMENTO DO USO DO SOLO;ROBERTA BERTIN ABUD BORGES QUEIRO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MONITORAMENTO DO USO DO SOLO;TALES EDUARDO FERRETTI PACHECO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NORMATIZACAO DO USO DO SOLO;ALINE CANNATARO DE FIGUEIREDO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NORMATIZACAO DO USO DO SOLO;ANA LUCIA DE LIMA FIOROTT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NORMATIZACAO DO USO DO SOLO;ELISA SAYAKA I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NORMATIZACAO DO USO DO SOLO;JESSICA GENARO FA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NORMATIZACAO DO USO DO SOLO;MARIANA YAMAMOTO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ISTEMA DE INFORMACOES SOBRE ZONEAMENTO;ANDREI JOSE VACZI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 DE INFORMACOES SOBRE ZONEAMENTO;DENISE DE CAMPOS BITTENCOURT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ISTEMA DE INFORMACOES SOBRE ZONEAMENTO;GUSTAVO ANELLO CAMPO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 DE INFORMACOES SOBRE ZONEAMENTO;KELLY ALENCAR TEIXEIRA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 DE INFORMACOES SOBRE ZONEAMENTO;LUIZ AUGUSTO LIMA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SISTEMA DE INFORMACOES SOBRE ZONEAMENTO;PEDRO KIYOSHI CAMARGO NAKAMU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SISTEMA DE INFORMACOES SOBRE ZONEAMENTO;SANDRA REGINA PAULINO OKUMURA;ANALISTA (NQ);ADM CUMP J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DANILO MIZUTA;COORDENAD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ELAINE DO CARMO BUENO PEREIRA DIAS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ITALO RIBEIR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LUIZ FERNANDO DE MORAES VECCHIA;ANALISTA (NQ);ADMIT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MARCIO DE OLIVEIRA SOAR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PRODUCAO E ANALISE DE INFORMACAO;ROSEMEIRE DE ALMEIDA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S DE INFORMACOES GEOGRAFICAS;FABIO DA COSTA BONFIM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ISTEMAS DE INFORMACOES GEOGRAFICAS;FABIO SINAI GUIMARAES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SISTEMAS DE INFORMACOES GEOGRAFICAS;JULIANA COLLI MUNHOZ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S DE INFORMACOES GEOGRAFICAS;MARCOS TOYOTOSHI MAEDA;ANALISTA PLANEJAMENTO DESENV ORGANIZACIONAL (NQ)NIVEL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SISTEMAS DE INFORMACOES GEOGRAFICAS;PATRICIA MARRA SEP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SISTEMAS DE INFORMACOES GEOGRAFICAS;TIAGO ANDRADE REGU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CERVO E GEOPROCESSAMENTO;ALEXANDRE LINS DOS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CERVO E GEOPROCESSAMENTO;AMANDA MENDES DE SOUS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CERVO E GEOPROCESSAMENTO;ANA JULIA DOMINGUES DAS NEVES BRANDA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CERVO E GEOPROCESSAMENTO;CAIO CESAR KOJO SANT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CERVO E GEOPROCESSAMENTO;LUCIANA PASCARELLI SANTO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CERVO E GEOPROCESSAMENTO;RONALDO KOCIN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ANALISE E DISSEMINACAO;GIULIA AIKAWA DA SILVEIRA ANDRAD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NALISE E DISSEMINACAO;LARA CAVALCANTI RIBEIRO DE FIGUEIRED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NALISE E DISSEMINACAO;PRISCILA ARAKAWA ROS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DIVISAO DE ANALISE E DISSEMINACAO;STEFFANO ESTEVES DE VASCONCELOS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AMERICO AUGUSTO LUNARDELLI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BRUNA DOMENICI DE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BRUNO VINICIUS DA SILVA NOGUEIR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FELIPE HAHN E QUEIROZ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FERNANDO PINTO DE ARAUJO;ANALISTA PLANEJAMENTO DESENV ORGANIZACIONAL (NQ)NIVEL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HELIANA LOMBARDI ARTIGIANI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SANDRA CRISTINA RODRIGUES PRADA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SIDONIO PACHECO ALV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SILVIO CESAR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CONTROLE DA FUNCAO SOCIAL DA PROP;TATIANE MARIA TIBURCIO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CONTROLE DA FUNCAO SOCIAL DA PROP;THAIS MIUKY NAGATA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 E INFORMACOES TERRITORIAIS;DANILO ERIC DOS SANTOS;ASSESSOR I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CADASTRO E INFORMACOES TERRITORIAIS;JANAINA BELO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CADASTRO E INFORMACOES TERRITORIAIS;LAIS BONI VALIERI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VISTORIA E FISCALIZACAO;JOSE GUILHERME CAETANO DA SIL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VISTORIA E FISCALIZACAO;MAIARA DOS SANTOS DIA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ANALISE DOCUMENTAL;ROGERIO ESTEVAM PEREIRA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GESTAO DA REDE MUNICIPAL DE ILUMI;HELIO BECHIR WATANAB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GESTAO DA REDE MUNICIPAL DE ILUMI;JORGE MINORU OIKAWA;ANALISTA DE ORDENAMENTO TERRITORIAL (NQ)NIVEL IV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GESTAO DA REDE MUNICIPAL DE ILUMI;MARCIO SACCHI CORREI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GESTAO DA REDE MUNICIPAL DE ILUMI;MARCO ANTONIO DO NASCIMENTO SANTOS;ASSISTENTE TECNIC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GESTAO DA REDE MUNICIPAL DE ILUMI;REGINALDO DE SOUZA;ANALISTA PLANEJAMENTO DESENV ORGANIZACIONAL (NQ)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GESTAO DA REDE MUNICIPAL DE ILUMI;VLADIR BARTALINI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GESTAO DA REDE MUNICIPAL DE ILUMI;YUKIE NISHIZIM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DIVISAO DE PLANEJAMENTO;ROSELI SILVA DE ATAIDE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LANEJAMENTO;TALITA VEIGA CAVALLARI FONSECA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PROJETOS E FISCALIZACAO;FELIPE NAVARRO PIMENTA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MANUTENCAO E CONTROLE;JAYNE APARECIDA SILVA DE ANDRADE;DIRETOR 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ALFREDO DIAS DE OLIV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ANA LUIZA BUENO BYR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ANA PAULA NERIS DE SOUZ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ANTONIO NORBERTO DE CASTRO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ANTONIO ROGERIO CAVALEI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CARLOS ALBERTO LAGONEG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UNIDADE DE GESTAO TECNICA DE ANALISE DE REGULARIZA;CAROLINE LERRI MART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DANIEL OREFIC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UNIDADE DE GESTAO TECNICA DE ANALISE DE REGULARIZA;DANIELA HARUMI FUKUNAR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EDGARD DA FONSECA SUZANO JUNIOR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EDSON ROBERTO DA SILV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FERNANDO SALL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UNIDADE DE GESTAO TECNICA DE ANALISE DE REGULARIZA;FULVIA MELO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GILBERTO FULGENCIO HACHMANN D AGOSTIN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GIOVANNI DE SALV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GIULIA ZANGANATTO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GLAUCIA APARECIDA FARIA FREIT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HARALDO MANOEL CORRE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HE NEM KIM SE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ISABELLA VIOLA SANCHEZ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ITALO FUZAR;ASSISTENTE ADMINISTRATIVO DE GESTAO NIVEL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JOANA LOWENTHAL GIAQUIN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JORGE HENRIQUE MESQUITA;ASSESS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JOSE ANTONIO MAS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JOSE JOAQUIM D ANDREA MATHI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LUIZ EDSON DE CASTRO FI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MARCELO ARAUJO DE PONTES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MARCIA MARIA DE ARAUJO BORG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MARIA DE LOURDES BATIST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MARINA MERUSSI NEIV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MAURO MESSA MARTIN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NEWTON CESAR BOLELL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UNIDADE DE GESTAO TECNICA DE ANALISE DE REGULARIZA;ODIRLEY DIEGO ALVES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PAOLA TUCC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RICARDO BUENO VIANN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RODRIGO DO CARM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ROQUE VILLANO BIL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RUBENS GONCALVES BIAR FI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UNIDADE DE GESTAO TECNICA DE ANALISE DE REGULARIZA;SANDRA REGINA CASEIR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SERGIO COMELIS BERTOLI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VALDEMIR MILANEZ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VERA LUCIA DANIEL;ASSISTENTE DE SUPORTE OPERACIONAL NIVEL I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ADE DE GESTAO TECNICA DE ANALISE DE REGULARIZA;WAYNE STEFFEN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UNIDADE DE GESTAO TECNICA DE ANALISE DE REGULARIZA;ZANNO DE CARVA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APROVACAO DE EDIFICACOES DE PEQUE;ALLINY TELES VINHAS ALVE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APROVACAO DE EDIFICACOES DE PEQUE;ANA CANDIDA DE OLIVEIRA FERREIR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APROVACAO DE EDIFICACOES DE PEQUE;ANTONIO MATEUS BUZUNA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APROVACAO DE EDIFICACOES DE PEQUE;CARLOS THENN DE BARROS FILH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APROVACAO DE EDIFICACOES DE PEQUE;ELIANA GONCALVES DA LUZ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COORDENADORIA DE APROVACAO DE EDIFICACOES DE PEQUE;ERICA SERODIO SIMIONATO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V;EFETIVO</text:p>
          </table:table-cell>
        </table:table-row>
        <table:table-row table:style-name="ro1">
          <table:table-cell office:value-type="string" calcext:value-type="string">
            <text:p>COORDENADORIA DE APROVACAO DE EDIFICACOES DE PEQUE;GISELLE FLORES ARROJO PIRES;COORDENAD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APROVACAO DE EDIFICACOES DE PEQUE;VERA LUCIA DE ASSEMPCAO SANTANA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RESIDENCIAIS DE PEQUENO POR;MARILIA DE FREITAS CAMPOS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RESIDENCIAIS DE PEQUENO POR;REGINA TAUE WATANAB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I;EFETIVO</text:p>
          </table:table-cell>
        </table:table-row>
        <table:table-row table:style-name="ro1">
          <table:table-cell office:value-type="string" calcext:value-type="string">
            <text:p>DIVISAO DE EDIFICACOES RESIDENCIAIS DE PEQUENO POR;YDIAMEN SAUALHA COELHO CAMPEL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DIFICACOES COMERCIAIS E INDUSTRIAIS DE;EDUARDO MORELL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COMERCIAIS E INDUSTRIAIS DE;FABIO DI CIOMO;ASSESSOR II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DIFICACOES COMERCIAIS E INDUSTRIAIS DE;LUIS FERNANDO DOS SANTO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DIFICACOES COMERCIAIS E INDUSTRIAIS DE;NINFA DE SOUZA COSTABIL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DE SERVICOS DE PEQUENO PORT;CRISTIANO RICARDO QUINTELA MARTINS;DIRETOR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ISAO DE EDIFICACOES DE SERVICOS DE PEQUENO PORT;HERCILIA CRISTINA DA COSTA MEIRELLES BOLELL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DE SERVICOS DE PEQUENO PORT;MARIA LUCIA IZAR BOURROUL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I;EFETIVO</text:p>
          </table:table-cell>
        </table:table-row>
        <table:table-row table:style-name="ro1">
          <table:table-cell office:value-type="string" calcext:value-type="string">
            <text:p>DIVISAO DE EDIFICACOES DE SERVICOS DE PEQUENO PORT;ROSANA APARECIDA BEZERRA DA SILVA FAUSTINO;ASSESSOR I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SEGURANCA HIDRICA;ELAINE FERREIRA DE OLIVEIRA;ASSESSOR IV;EM COMISSA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SEGURANCA HIDRICA;ESTHER FERNANDES GONCALVES DE OLIVEIRA;ASSISTENTE ADMINISTRATIVO DE GESTAO NIVEL I;EFE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ENADORIA DE SEGURANCA HIDRICA;IVAN XAVIER PAPATERRA LIMONGI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  <table:table-row table:style-name="ro1">
          <table:table-cell office:value-type="string" calcext:value-type="string">
            <text:p>COORDENADORIA DE SEGURANCA HIDRICA;RITA DE CASSIA GOUVEIA JACOME;PROFISSIONAL ENG</text:p>
          </table:table-cell>
          <table:table-cell office:value-type="string" calcext:value-type="string">
            <text:p><text:s/>ARQ</text:p>
          </table:table-cell>
          <table:table-cell office:value-type="string" calcext:value-type="string">
            <text:p><text:s/>AGRONOMIA</text:p>
          </table:table-cell>
          <table:table-cell office:value-type="string" calcext:value-type="string">
            <text:p>GEOLOGIA NIVEL I;EFETIV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518" meta:object-count="0"/>
    <meta:generator>LibreOffice/24.8.1.2$Linux_X86_64 LibreOffice_project/87fa9aec1a63e70835390b81c40bb8993f1d4ff6</meta:generator>
  </office:meta>
</office:document-meta>
</file>