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FF0000" fo:font-size="12pt" style:font-size-asian="12pt" style:font-size-complex="12pt"/>
    </style:style>
    <style:style style:name="ce7" style:family="table-cell" style:parent-style-name="Default" style:data-style-name="N0">
      <style:text-properties fo:color="#9BBB59" fo:font-size="12pt" style:font-size-asian="12pt" style:font-size-complex="12pt"/>
    </style:style>
    <style:style style:name="ce8" style:family="table-cell" style:parent-style-name="Default" style:data-style-name="N0">
      <style:text-properties fo:color="#7030A0" fo:font-size="12pt" style:font-size-asian="12pt" style:font-size-complex="12pt"/>
    </style:style>
    <style:style style:name="ce9" style:family="table-cell" style:parent-style-name="Default" style:data-style-name="N2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color="#7030A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9BBB59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E26B0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963634" fo:font-size="12pt" style:font-size-asian="12pt" style:font-size-complex="12pt"/>
    </style:style>
    <style:style style:name="ce14" style:family="table-cell" style:parent-style-name="Default" style:data-style-name="N0">
      <style:text-properties fo:color="#C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0070C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1F497D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366092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color="#92D05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963634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color="#00B0F0" fo:font-size="12pt" style:font-size-asian="12pt" style:font-size-complex="12pt"/>
    </style:style>
    <style:style style:name="ce21" style:family="table-cell" style:parent-style-name="Default" style:data-style-name="N0">
      <style:text-properties fo:color="#4F81BD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DE9D9"/>
      <style:text-properties fo:color="#000000" fo:font-size="12pt" style:font-size-asian="12pt" style:font-size-complex="12pt"/>
    </style:style>
    <style:style style:name="ce23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2">
      <style:table-cell-properties fo:border="thin solid #000000"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1" style:family="table-cell" style:parent-style-name="Normal_32_22" style:data-style-name="N2">
      <style:table-cell-properties fo:border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3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5" style:family="table-cell" style:parent-style-name="V_237_rgula" style:data-style-name="N2">
      <style:table-cell-properties fo:border="thin solid #000000" style:vertical-align="automatic" fo:background-color="#FFFFFF"/>
      <style:text-properties fo:color="#000000"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37" style:family="table-cell" style:parent-style-name="Normal_32_2_32_4" style:data-style-name="N2">
      <style:table-cell-properties fo:border="thin solid #000000"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DIN_-_ABRIL-2026_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4">
            <text:p>PROV</text:p>
          </table:table-cell>
          <table:table-cell office:value-type="string" table:style-name="ce24">
            <text:p>TIPO DE VÍNCULO</text:p>
          </table:table-cell>
          <table:table-cell office:value-type="string" table:style-name="ce24">
            <text:p>ENTIDADE</text:p>
          </table:table-cell>
          <table:table-cell office:value-type="string" table:style-name="ce25">
            <text:p>NOME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SEÇÃO</text:p>
          </table:table-cell>
          <table:table-cell office:value-type="string" table:style-name="ce27">
            <text:p>VENC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DAO BORGES VASCONCELOS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FINANCEIRA</text:p>
          </table:table-cell>
          <table:table-cell office:value-type="float" office:value="23550.5" table:style-name="ce29">
            <text:p>23550,5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DRIANA NUNES CONCEICAO CORRE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17247.46" table:style-name="ce29">
            <text:p>17247,46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ADRIANO VEDOVATO MARINHO SOUZA</text:p>
          </table:table-cell>
          <table:table-cell office:value-type="string" table:style-name="ce30">
            <text:p>SUPERVISOR</text:p>
          </table:table-cell>
          <table:table-cell office:value-type="string" table:style-name="ce30">
            <text:p>GERENCIA TERRIT LIC E INTERF</text:p>
          </table:table-cell>
          <table:table-cell office:value-type="float" office:value="20337.239999999998" table:style-name="ce29">
            <text:p>20337,2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GUINALDO BOTELHO PERE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8598.2900000000009" table:style-name="ce29">
            <text:p>8598,2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ILTON ARIZA ZACARO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5283.92" table:style-name="ce29">
            <text:p>15283,9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AN AUGUSTO GUIMARAES</text:p>
          </table:table-cell>
          <table:table-cell office:value-type="string" table:style-name="ce30">
            <text:p>ADVOGADO</text:p>
          </table:table-cell>
          <table:table-cell office:value-type="string" table:style-name="ce28">
            <text:p>GERENCIA JURIDICA</text:p>
          </table:table-cell>
          <table:table-cell office:value-type="float" office:value="10588.45" table:style-name="ce29">
            <text:p>10588,45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CIDES DA SILVA FILH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EDUCACAO</text:p>
          </table:table-cell>
          <table:table-cell office:value-type="float" office:value="14304.08" table:style-name="ce29">
            <text:p>14304,08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DO ANTUNES DE FARIA SODRE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EDUCACAO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EXANDRE DE OLIVEIRA</text:p>
          </table:table-cell>
          <table:table-cell office:value-type="string" table:style-name="ce30">
            <text:p>AN AG CONSTR CIVIL</text:p>
          </table:table-cell>
          <table:table-cell office:value-type="string" table:style-name="ce28">
            <text:p>GERENCIA DE EDUCACAO</text:p>
          </table:table-cell>
          <table:table-cell office:value-type="float" office:value="10106.65" table:style-name="ce29">
            <text:p>10106,65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EXANDRE MARQUES NOGUEIRA COBR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EXANDRE SOUSA VIEIRA</text:p>
          </table:table-cell>
          <table:table-cell office:value-type="string" table:style-name="ce30">
            <text:p>ASSESSOR II</text:p>
          </table:table-cell>
          <table:table-cell office:value-type="string" table:style-name="ce28">
            <text:p>GERENCIA DE PREÇOS E CUSTOS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FREDO LENZ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CONCESSOES</text:p>
          </table:table-cell>
          <table:table-cell office:value-type="float" office:value="12717.130000000001" table:style-name="ce29">
            <text:p>12717,13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VARO DA SILVA E SOUZ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ADMINISTRATIVA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A MARIA SANTIAGO JORGE DE MELO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OBRAS DE DRENAGEM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ANDREWS DE SOUZ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EDUCACAO</text:p>
          </table:table-cell>
          <table:table-cell office:value-type="float" office:value="14629.96" table:style-name="ce29">
            <text:p>14629,96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CARLOS TAVARES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DRENAGEM</text:p>
          </table:table-cell>
          <table:table-cell office:value-type="float" office:value="10708.880000000001" table:style-name="ce29">
            <text:p>10708,88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GONCALVES</text:p>
          </table:table-cell>
          <table:table-cell office:value-type="string" table:style-name="ce30">
            <text:p>ASS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6878.35" table:style-name="ce29">
            <text:p>6878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PEREIRA DE LIM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ADMINISTRATIVA</text:p>
          </table:table-cell>
          <table:table-cell office:value-type="float" office:value="12293.400000000001" table:style-name="ce29">
            <text:p>12293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2">
            <text:p>AUGUSTA NATALI CERCIARI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OBRAS - PROPRIOS</text:p>
          </table:table-cell>
          <table:table-cell office:value-type="float" office:value="18488.399999999998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BERNADETE ROSARIA SOARES DE ALMEIDA MUNIZ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3513.84" table:style-name="ce29">
            <text:p>13513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BIANCA CRISTINA SANTOS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5823.89" table:style-name="ce29">
            <text:p>15823,89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BRUNO COSER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DRENAGEM</text:p>
          </table:table-cell>
          <table:table-cell office:value-type="float" office:value="23334.13" table:style-name="ce29">
            <text:p>23334,1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BRUNO ROLIM DE FREITAS BRUGNERA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MILA PERSEGHIN DA SILVA PINTO</text:p>
          </table:table-cell>
          <table:table-cell office:value-type="string" table:style-name="ce30">
            <text:p>SECRETARIA</text:p>
          </table:table-cell>
          <table:table-cell office:value-type="string" table:style-name="ce28">
            <text:p>GERENCIA DE OBRAS DE DRENAGEM</text:p>
          </table:table-cell>
          <table:table-cell office:value-type="float" office:value="9691.9199999999983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MILA VALEZI DE SOU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DIRETORIA DE OBRAS</text:p>
          </table:table-cell>
          <table:table-cell office:value-type="float" office:value="9691.92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RLOS NASCIMENTO CAETANO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- PROPRIOS</text:p>
          </table:table-cell>
          <table:table-cell office:value-type="float" office:value="8290.630000000001" table:style-name="ce29">
            <text:p>8290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ELSO FRE BOLOGNINI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CLAUDIA ASSAE TAKENAK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OBRAS DE VIARIO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LAUDIA CRISTINA DE GOUVEI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PESSOAS</text:p>
          </table:table-cell>
          <table:table-cell office:value-type="float" office:value="13513.84" table:style-name="ce29">
            <text:p>13513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RISTINA FERREIRA DE SOUZA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PREÇOS E CUSTOS</text:p>
          </table:table-cell>
          <table:table-cell office:value-type="float" office:value="18488.399999999998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ANIEL FERREIRA DE SIQUEIRA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SISTEMAS E LOGICA</text:p>
          </table:table-cell>
          <table:table-cell office:value-type="float" office:value="5344.2099999999991" table:style-name="ce29">
            <text:p>5344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ANIELLA CAROLINA R P GANDARA</text:p>
          </table:table-cell>
          <table:table-cell office:value-type="string" table:style-name="ce30">
            <text:p>ASSESSOR III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6211.33" table:style-name="ce29">
            <text:p>16211,33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DAYANE CRISTINA BORGES CARDOSO</text:p>
          </table:table-cell>
          <table:table-cell office:value-type="string" table:style-name="ce30">
            <text:p>ASSESSOR IV</text:p>
          </table:table-cell>
          <table:table-cell office:value-type="string" table:style-name="ce28">
            <text:p>ASSESSORIA TECNICA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ENISE CARVALHO MARQUES SILVA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9515.53" table:style-name="ce29">
            <text:p>19515,5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OUGLAS PRADO NEPOMUCENO BATIST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O MEIO AMBIENTE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EVALDO BARBOZA DE MELLO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10077.32" table:style-name="ce29">
            <text:p>10077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GAR ORTIZ FRANCISCO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PESSOAS</text:p>
          </table:table-cell>
          <table:table-cell office:value-type="float" office:value="9325.61" table:style-name="ce29">
            <text:p>9325,6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ILSON REBELL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0588.45" table:style-name="ce29">
            <text:p>10588,45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WALDO DE OLIVEIRA SAB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16490.53" table:style-name="ce29">
            <text:p>16490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LENIR GARCIA TAMIASI FERRETE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DIRETORIA DE REPRESENTACAO DOS EMPREGADOS</text:p>
          </table:table-cell>
          <table:table-cell office:value-type="float" office:value="5878.63" table:style-name="ce29">
            <text:p>5878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LIANA MARIANO FRANC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SUPERINTENDENCIA JURIDICA</text:p>
          </table:table-cell>
          <table:table-cell office:value-type="float" office:value="12988.099999999999" table:style-name="ce29">
            <text:p>12988,10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ELIFANIO CAMPANA NETO</text:p>
          </table:table-cell>
          <table:table-cell office:value-type="string" table:style-name="ce30">
            <text:p>AN PROJ OBR SERV-ENG</text:p>
          </table:table-cell>
          <table:table-cell office:value-type="string" table:style-name="ce30">
            <text:p>GERENCIA DE OBRAS DE ARTES ESPECIAIS - OBRAS</text:p>
          </table:table-cell>
          <table:table-cell office:value-type="float" office:value="30456.73" table:style-name="ce29">
            <text:p>30456,7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LISABETE C DOS S <text:s/>DE OLIVEIR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HEFIA DE GABINETE</text:p>
          </table:table-cell>
          <table:table-cell office:value-type="float" office:value="10176.51" table:style-name="ce29">
            <text:p>10176,5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ABIANA DA SILVA LIM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ABIO CERIDONO FORTES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CONVENIOS E FINANCIAMENTOS</text:p>
          </table:table-cell>
          <table:table-cell office:value-type="float" office:value="23344.339999999997" table:style-name="ce29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LIPE DI LAZARO BARRETO DOS SANTOS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VIARIO</text:p>
          </table:table-cell>
          <table:table-cell office:value-type="float" office:value="28044.38" table:style-name="ce29">
            <text:p>28044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RNANDO DE ALMEID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4304.080000000002" table:style-name="ce29">
            <text:p>14304,0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RNANDO LUIZ DA COSTA ZWARG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ANALISE DE DADOS</text:p>
          </table:table-cell>
          <table:table-cell office:value-type="float" office:value="9208.59" table:style-name="ce29">
            <text:p>9208,59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ILMAR CONDE CONCEICA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SISTEMAS E LOGICA</text:p>
          </table:table-cell>
          <table:table-cell office:value-type="float" office:value="13513.84" table:style-name="ce29">
            <text:p>13513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VEM APRENDIZ</text:p>
          </table:table-cell>
          <table:table-cell office:value-type="string" table:style-name="ce28">
            <text:p>JOVEM APRENDIZ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IULIA DOS REIS MAIA</text:p>
          </table:table-cell>
          <table:table-cell office:value-type="string" table:style-name="ce30">
            <text:p>JOVEM APRENDIZ</text:p>
          </table:table-cell>
          <table:table-cell office:value-type="string" table:style-name="ce28">
            <text:p>GERENCIA DE PESSOAS</text:p>
          </table:table-cell>
          <table:table-cell office:value-type="float" office:value="1621" table:style-name="ce29">
            <text:p>1621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LEYCE PEREIRA DOS SANTOS</text:p>
          </table:table-cell>
          <table:table-cell office:value-type="string" table:style-name="ce28">
            <text:p>ASSESSOR I</text:p>
          </table:table-cell>
          <table:table-cell office:value-type="string" table:style-name="ce28">
            <text:p>GERENCIA DE OBRAS DE VIARIO</text:p>
          </table:table-cell>
          <table:table-cell office:value-type="float" office:value="22507.61" table:style-name="ce29">
            <text:p>22507,6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RACE KELLY CORACIN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FINANCEIRA</text:p>
          </table:table-cell>
          <table:table-cell office:value-type="float" office:value="18488.399999999998" table:style-name="ce29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HELIO MARCOS DA SILV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DRENAGEM</text:p>
          </table:table-cell>
          <table:table-cell office:value-type="float" office:value="17386.71" table:style-name="ce29">
            <text:p>17386,7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IVANILDO RAFAEL DA SILVA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EXECUCAO CONTRATUAL</text:p>
          </table:table-cell>
          <table:table-cell office:value-type="float" office:value="7833.76" table:style-name="ce29">
            <text:p>7833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ANAYNA MARIA DOS SANTOS PACHECO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 SIST VIARIO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EFERSON CORDEIRO DA SILV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TERRIT LIC E INTERF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ERUSA CASAGRANDE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12484.48" table:style-name="ce29">
            <text:p>12484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HONATAN VICTOR SILVA RIBEIRO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OBRAS DE VIARIO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AO LUIZ PEREIRA DOS SANTOS</text:p>
          </table:table-cell>
          <table:table-cell office:value-type="string" table:style-name="ce28">
            <text:p>AUXILIAR DE <text:s/>ADMINISTRAÇÃO</text:p>
          </table:table-cell>
          <table:table-cell office:value-type="string" table:style-name="ce28">
            <text:p>GERENCIA ADMINISTRATIVA</text:p>
          </table:table-cell>
          <table:table-cell office:value-type="float" office:value="6903.2599999999993" table:style-name="ce29">
            <text:p>6903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AO PAULO RESPLANDES DE OLIVE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CONCESSOES</text:p>
          </table:table-cell>
          <table:table-cell office:value-type="float" office:value="7895.84" table:style-name="ce29">
            <text:p>7895,84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HNSON ARAUJO DA SILVA</text:p>
          </table:table-cell>
          <table:table-cell office:value-type="string" table:style-name="ce28">
            <text:p>ADVOGADO</text:p>
          </table:table-cell>
          <table:table-cell office:value-type="string" table:style-name="ce28">
            <text:p>GERENCIA JURIDICA</text:p>
          </table:table-cell>
          <table:table-cell office:value-type="float" office:value="23344.34" table:style-name="ce29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CARLOS DA SILVA</text:p>
          </table:table-cell>
          <table:table-cell office:value-type="string" table:style-name="ce30">
            <text:p>AN AG CONSTR CIVIL</text:p>
          </table:table-cell>
          <table:table-cell office:value-type="string" table:style-name="ce28">
            <text:p>GERENCIA DE OBRAS - PROPRIOS</text:p>
          </table:table-cell>
          <table:table-cell office:value-type="float" office:value="12284.689999999999" table:style-name="ce29">
            <text:p>12284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CARLOS LINS DE OLIVE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2203.79" table:style-name="ce29">
            <text:p>12203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DONIZETE DE OLIVE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7895.84" table:style-name="ce29">
            <text:p>7895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EDUARDO RODRIGUES DA SILVA</text:p>
          </table:table-cell>
          <table:table-cell office:value-type="string" table:style-name="ce28">
            <text:p>SUPERVISOR</text:p>
          </table:table-cell>
          <table:table-cell office:value-type="string" table:style-name="ce28">
            <text:p>GERENCIA DE EDUCACAO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NARCISO GOMES PASSOS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6113.84" table:style-name="ce29">
            <text:p>16113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PEREIRA DA SILV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9704.08" table:style-name="ce29">
            <text:p>9704,08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ROSA FRANCISCO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PREÇOS E CUSTOS</text:p>
          </table:table-cell>
          <table:table-cell office:value-type="float" office:value="35016.519999999997" table:style-name="ce29">
            <text:p>35016,5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ULIA COELHO DOURADO</text:p>
          </table:table-cell>
          <table:table-cell office:value-type="string" table:style-name="ce30">
            <text:p>AN PROJ OBR SERV-ARQ</text:p>
          </table:table-cell>
          <table:table-cell office:value-type="string" table:style-name="ce28">
            <text:p>COORD DE PLANEJAMENTO</text:p>
          </table:table-cell>
          <table:table-cell office:value-type="float" office:value="12356.4" table:style-name="ce29">
            <text:p>12356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ULIANA OLIVEIRA DE SOUZA SILVA</text:p>
          </table:table-cell>
          <table:table-cell office:value-type="string" table:style-name="ce30">
            <text:p>AN PROJ OBR SERV-ARQ</text:p>
          </table:table-cell>
          <table:table-cell office:value-type="string" table:style-name="ce28">
            <text:p>GERENCIA DO MEIO AMBIENTE</text:p>
          </table:table-cell>
          <table:table-cell office:value-type="float" office:value="12630.99" table:style-name="ce29">
            <text:p>12630,9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JULIANA PINTO PIRES DE OLIVEIRA ESCANDOLHERO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EDUCACAO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LEANDRO DO LINO CIRQUEIR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OBRAS DE VIARIO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EMUEL SOUZA MENDES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FINANCEIRA</text:p>
          </table:table-cell>
          <table:table-cell office:value-type="float" office:value="5344.21" table:style-name="ce29">
            <text:p>5344,2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LEONAN DE SOUZA BRAG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O MEIO AMBIENTE</text:p>
          </table:table-cell>
          <table:table-cell office:value-type="float" office:value="11207.619999999999" table:style-name="ce29">
            <text:p>11207,6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LIDIA DE SOUSA AGUIAR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OBRAS DE DRENAGEM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ILIAN CRISTIANE SUNCIN AMARAL</text:p>
          </table:table-cell>
          <table:table-cell office:value-type="string" table:style-name="ce30">
            <text:p>AN PROJ OBR SERV-ENG</text:p>
          </table:table-cell>
          <table:table-cell office:value-type="string" table:style-name="ce36">
            <text:p>GERENCIA TERRIT LIC E INTERF</text:p>
          </table:table-cell>
          <table:table-cell office:value-type="float" office:value="23344.34" table:style-name="ce29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CIANA DE SOUZA SEVERIN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DIRETORIA ADMINISTRATIVA E FINANCEIRA</text:p>
          </table:table-cell>
          <table:table-cell office:value-type="float" office:value="10685.33" table:style-name="ce29">
            <text:p>10685,33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ANTONIO PINC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CONCESSOES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CARLOS DE SOUZA BARBOZ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DRENAGEM</text:p>
          </table:table-cell>
          <table:table-cell office:value-type="float" office:value="7895.84" table:style-name="ce29">
            <text:p>7895,8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TAKEO HAR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EDUCACAO</text:p>
          </table:table-cell>
          <table:table-cell office:value-type="float" office:value="25938.16" table:style-name="ce29">
            <text:p>25938,16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NOEL DIVINO ALVES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ADMINISTRATIVA</text:p>
          </table:table-cell>
          <table:table-cell office:value-type="float" office:value="10113.81" table:style-name="ce29">
            <text:p>10113,8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ELO BRUCO</text:p>
          </table:table-cell>
          <table:table-cell office:value-type="string" table:style-name="ce28">
            <text:p>COORDENADOR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23547.690000000002" table:style-name="ce29">
            <text:p>23547,6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ELO ROCHA DA SILV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3899.73" table:style-name="ce29">
            <text:p>13899,7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IA APARECIDA TEIXEIRA DE CAMPOS CARVALH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21369.38" table:style-name="ce29">
            <text:p>21369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IA HELENA NUCCI EIRAS GARCI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PESSOAS</text:p>
          </table:table-cell>
          <table:table-cell office:value-type="float" office:value="25146.19" table:style-name="ce29">
            <text:p>25146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OS RIBEIR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- PROPRIOS</text:p>
          </table:table-cell>
          <table:table-cell office:value-type="float" office:value="15019.289999999999" table:style-name="ce29">
            <text:p>15019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MARCUS GUADAGNIN MORAVIA</text:p>
          </table:table-cell>
          <table:table-cell office:value-type="string" table:style-name="ce30">
            <text:p>SUPERVISOR</text:p>
          </table:table-cell>
          <table:table-cell office:value-type="string" table:style-name="ce30">
            <text:p>GERENCIA DE OBRAS DE DRENAGEM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 BEATRIZ DE MARCOS MILLAN OLIVEIR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23344.34" table:style-name="ce29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MARIANA FERNANDES DA SILV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- PROPRIOS</text:p>
          </table:table-cell>
          <table:table-cell office:value-type="float" office:value="11207.62" table:style-name="ce29">
            <text:p>11207,6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LIA GABRIELA DA SILVA SCHETTINO</text:p>
          </table:table-cell>
          <table:table-cell office:value-type="string" table:style-name="ce30">
            <text:p>TEC SEG TRABALHO</text:p>
          </table:table-cell>
          <table:table-cell office:value-type="string" table:style-name="ce28">
            <text:p>GERENCIA DE OBRAS DE DRENAGEM</text:p>
          </table:table-cell>
          <table:table-cell office:value-type="float" office:value="5798.46" table:style-name="ce29">
            <text:p>5798,4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LIA RODRIGUES FERREIRA MARTINS</text:p>
          </table:table-cell>
          <table:table-cell office:value-type="string" table:style-name="ce28">
            <text:p>ADVOGADO</text:p>
          </table:table-cell>
          <table:table-cell office:value-type="string" table:style-name="ce28">
            <text:p>GERENCIA JURIDICA</text:p>
          </table:table-cell>
          <table:table-cell office:value-type="float" office:value="11428.81" table:style-name="ce29">
            <text:p>11428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NA FALEIRA VELOS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JURIDICA</text:p>
          </table:table-cell>
          <table:table-cell office:value-type="float" office:value="9691.92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NA SADAKO TAKIMOTO</text:p>
          </table:table-cell>
          <table:table-cell office:value-type="string" table:style-name="ce28">
            <text:p>ASSESSOR II</text:p>
          </table:table-cell>
          <table:table-cell office:value-type="string" table:style-name="ce28">
            <text:p>GERENCIA DE PREÇOS E CUSTOS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LENE DO NASCIMENTO MARSOLLA</text:p>
          </table:table-cell>
          <table:table-cell office:value-type="string" table:style-name="ce28">
            <text:p>ASSESSOR VII</text:p>
          </table:table-cell>
          <table:table-cell office:value-type="string" table:style-name="ce28">
            <text:p>GERENCIA DE EXECUCAO CONTRATUAL</text:p>
          </table:table-cell>
          <table:table-cell office:value-type="float" office:value="6577.57" table:style-name="ce29">
            <text:p>6577,5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7">
            <text:p>MATEUS DA CRUZ SCHNAAK</text:p>
          </table:table-cell>
          <table:table-cell office:value-type="string" table:style-name="ce28">
            <text:p>ASSESSOR IV</text:p>
          </table:table-cell>
          <table:table-cell office:value-type="string" table:style-name="ce28">
            <text:p>GERENCIA DO MEIO AMBIENTE</text:p>
          </table:table-cell>
          <table:table-cell office:value-type="float" office:value="14469.189999999999" table:style-name="ce29">
            <text:p>14469,19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THEUS SABADIN BUENO</text:p>
          </table:table-cell>
          <table:table-cell office:value-type="string" table:style-name="ce30">
            <text:p>AN PROJ OBR SERV-ARQ</text:p>
          </table:table-cell>
          <table:table-cell office:value-type="string" table:style-name="ce30">
            <text:p>GERENCIA DE PROJ SIST VIARIO</text:p>
          </table:table-cell>
          <table:table-cell office:value-type="float" office:value="13592.039999999999" table:style-name="ce29">
            <text:p>13592,0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URICIO DANIEL DO PRAD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EDUCACAO</text:p>
          </table:table-cell>
          <table:table-cell office:value-type="float" office:value="14304.08" table:style-name="ce29">
            <text:p>14304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URICIO GUERREIRO TREVISAN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EXECUCAO CONTRATUAL</text:p>
          </table:table-cell>
          <table:table-cell office:value-type="float" office:value="23344.34" table:style-name="ce29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IRTES JANECLER BARBOSA OLIVEIRA MELQUISEDEQUE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FINANCEIRA</text:p>
          </table:table-cell>
          <table:table-cell office:value-type="float" office:value="5344.21" table:style-name="ce29">
            <text:p>5344,2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NATALIE MAT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COORD DE PLANEJAMENTO</text:p>
          </table:table-cell>
          <table:table-cell office:value-type="float" office:value="12356.4" table:style-name="ce29">
            <text:p>12356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OMAR AYUB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EDUCACAO</text:p>
          </table:table-cell>
          <table:table-cell office:value-type="float" office:value="18256.04" table:style-name="ce29">
            <text:p>18256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PALOMA FERREIRA DA SILV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22346.87" table:style-name="ce29">
            <text:p>22346,8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AOLLA SIMOES NASCIM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9691.92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ATRICIA ROCH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13513.84" table:style-name="ce29">
            <text:p>13513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AULO HENRIQUE BISPO DE OLIVEIR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PESSOAS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AULO HENRIQUE DE MENEZES</text:p>
          </table:table-cell>
          <table:table-cell office:value-type="string" table:style-name="ce28">
            <text:p>ASSESSOR II</text:p>
          </table:table-cell>
          <table:table-cell office:value-type="string" table:style-name="ce28">
            <text:p>GERENCIA ADMINISTRATIVA</text:p>
          </table:table-cell>
          <table:table-cell office:value-type="float" office:value="30403.15" table:style-name="ce29">
            <text:p>30403,15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EDRO VICENTE DA ROCHA</text:p>
          </table:table-cell>
          <table:table-cell office:value-type="string" table:style-name="ce30">
            <text:p>ASS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6878.3499999999995" table:style-name="ce29">
            <text:p>6878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AFAEL ANTONIO MYAWAKI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EÇOS E CUSTOS</text:p>
          </table:table-cell>
          <table:table-cell office:value-type="float" office:value="9140.4199999999983" table:style-name="ce29">
            <text:p>9140,4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AFAEL NABHAN RODRIGUES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CONCESSOES</text:p>
          </table:table-cell>
          <table:table-cell office:value-type="float" office:value="7227.07" table:style-name="ce29">
            <text:p>7227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BECA VIEIRA POLICASTR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ASSESSORIA DE COMUNICACAO</text:p>
          </table:table-cell>
          <table:table-cell office:value-type="float" office:value="16211.330000000002" table:style-name="ce29">
            <text:p>16211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GINA NOVAES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ENGENHARIA</text:p>
          </table:table-cell>
          <table:table-cell office:value-type="float" office:value="5892" table:style-name="ce29">
            <text:p>5892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GINALDO CESAR DE OLIVEIRA</text:p>
          </table:table-cell>
          <table:table-cell office:value-type="string" table:style-name="ce30">
            <text:p>ASS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6878.35" table:style-name="ce29">
            <text:p>6878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RENATA IARUSSI</text:p>
          </table:table-cell>
          <table:table-cell office:value-type="string" table:style-name="ce30">
            <text:p>AN PROJ OBR SERV-ARQ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1207.619999999999" table:style-name="ce29">
            <text:p>11207,6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ICARDO DE MENEZES DIAS</text:p>
          </table:table-cell>
          <table:table-cell office:value-type="string" table:style-name="ce28">
            <text:p>CHEFE DE GABINETE</text:p>
          </table:table-cell>
          <table:table-cell office:value-type="string" table:style-name="ce28">
            <text:p>CHEFIA DE GABINETE</text:p>
          </table:table-cell>
          <table:table-cell office:value-type="float" office:value="28027.69" table:style-name="ce29">
            <text:p>28027,69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ICARDO DUARTE MATHIAS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RICARDO LOURENCO DO AMARAL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6746.739999999998" table:style-name="ce29">
            <text:p>16746,7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ICARDO LUIZ GONCALVES TORRES DE SOUS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PREÇOS E CUSTOS</text:p>
          </table:table-cell>
          <table:table-cell office:value-type="float" office:value="12356.4" table:style-name="ce29">
            <text:p>12356,40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ITA DE CASSIA MOREIRA NEUBAUER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DIRETORIA DE PROJETOS</text:p>
          </table:table-cell>
          <table:table-cell office:value-type="float" office:value="9691.92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ROBERTO BERNAL</text:p>
          </table:table-cell>
          <table:table-cell office:value-type="string" table:style-name="ce28">
            <text:p>SUPERVISOR</text:p>
          </table:table-cell>
          <table:table-cell office:value-type="string" table:style-name="ce28">
            <text:p>ASSESSORIA TECNICA</text:p>
          </table:table-cell>
          <table:table-cell office:value-type="float" office:value="19515.530000000002" table:style-name="ce29">
            <text:p>19515,53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DRIGO DA SILVA FERREIRA DO CARMO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PROJETOS DE ENGENHARIA</text:p>
          </table:table-cell>
          <table:table-cell office:value-type="float" office:value="6766.81" table:style-name="ce29">
            <text:p>6766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DRIGO RAHAL CANADO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ANALISE DE DADOS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ROGERIO AKAMINE</text:p>
          </table:table-cell>
          <table:table-cell office:value-type="string" table:style-name="ce30">
            <text:p>ASSESSOR IV</text:p>
          </table:table-cell>
          <table:table-cell office:value-type="string" table:style-name="ce28">
            <text:p>GERENCIA DE QUALIDADE E PROCESSOS</text:p>
          </table:table-cell>
          <table:table-cell office:value-type="float" office:value="14469.18999999999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ROGERIO JOSE MAGALHAES PIRES</text:p>
          </table:table-cell>
          <table:table-cell office:value-type="string" table:style-name="ce30">
            <text:p>ASSESSOR I</text:p>
          </table:table-cell>
          <table:table-cell office:value-type="string" table:style-name="ce28">
            <text:p>GERENCIA DE OBRAS DE VIARIO</text:p>
          </table:table-cell>
          <table:table-cell office:value-type="float" office:value="22507.61" table:style-name="ce29">
            <text:p>22507,6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ROGERIO RODRIGUES PEREIRA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GERENCIA DE PROJ SIST VIARIO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MUALDO EMILI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O MEIO AMBIENTE</text:p>
          </table:table-cell>
          <table:table-cell office:value-type="float" office:value="12356.400000000001" table:style-name="ce29">
            <text:p>12356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7">
            <text:p>RONALDO APARECIDO BUENO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CONCESSOES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ANDRA KATSUURA S DE OLIVEIRA</text:p>
          </table:table-cell>
          <table:table-cell office:value-type="string" table:style-name="ce30">
            <text:p>AN PROJ OBR SERV-ARQ</text:p>
          </table:table-cell>
          <table:table-cell office:value-type="string" table:style-name="ce28">
            <text:p>GERENCIA DE OBRAS - PROPRIOS</text:p>
          </table:table-cell>
          <table:table-cell office:value-type="float" office:value="12396.87" table:style-name="ce29">
            <text:p>12396,87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ELMA BARROS DOS SANTOS DIAS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O MEIO AMBIENTE</text:p>
          </table:table-cell>
          <table:table-cell office:value-type="float" office:value="17247.46" table:style-name="ce29">
            <text:p>17247,46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ERGIO COUTINHO SANT ANA JUNIOR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TERRIT LIC E INTERF</text:p>
          </table:table-cell>
          <table:table-cell office:value-type="float" office:value="5892" table:style-name="ce29">
            <text:p>5892,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ERGIO MAURICIO LANGE ESTRAD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3452.81" table:style-name="ce29">
            <text:p>13452,8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EVERINO DOS SANTOS SOARES</text:p>
          </table:table-cell>
          <table:table-cell office:value-type="string" table:style-name="ce30">
            <text:p>AN AG CONSTR CIVIL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9270.3" table:style-name="ce29">
            <text:p>19270,3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ILVANA ISGROI CARVALH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ADMINISTRATIVA</text:p>
          </table:table-cell>
          <table:table-cell office:value-type="float" office:value="21369.38" table:style-name="ce29">
            <text:p>21369,38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ILVIA GRACIELE TRINDADE CAIRES</text:p>
          </table:table-cell>
          <table:table-cell office:value-type="string" table:style-name="ce30">
            <text:p>SUPERVISOR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IMONE DE ALMEIDA COST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DE CONCESSOES</text:p>
          </table:table-cell>
          <table:table-cell office:value-type="float" office:value="9230.4" table:style-name="ce29">
            <text:p>9230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IVALDO BARBOSA DOS SANTOS</text:p>
          </table:table-cell>
          <table:table-cell office:value-type="string" table:style-name="ce30">
            <text:p>AN AG CONSTR CIVIL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16603.98" table:style-name="ce29">
            <text:p>16603,98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STEFANIA REGINA DE SOUZ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SYLVIO LUIS DAHER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OBRAS DE VIARIO</text:p>
          </table:table-cell>
          <table:table-cell office:value-type="float" office:value="14469.18999999999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ATIANE DE SOUZA CARDOS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8488.399999999998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HIAGO ALEX CASTILH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PESSOAS</text:p>
          </table:table-cell>
          <table:table-cell office:value-type="float" office:value="10588.45" table:style-name="ce29">
            <text:p>10588,45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HIEGO ESCALEIRA FUZINAT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2356.4" table:style-name="ce29">
            <text:p>12356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ALDELI DA SILVA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ADMINISTRATIVA</text:p>
          </table:table-cell>
          <table:table-cell office:value-type="float" office:value="9140.42" table:style-name="ce29">
            <text:p>9140,4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ALERIA GONZAGA ROA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PESSOAS</text:p>
          </table:table-cell>
          <table:table-cell office:value-type="float" office:value="6247.65" table:style-name="ce29">
            <text:p>6247,65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ALTER ITIRO SOLI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TERRIT LIC E INTERF</text:p>
          </table:table-cell>
          <table:table-cell office:value-type="float" office:value="13592.04" table:style-name="ce29">
            <text:p>13592,0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ANEIDE DOS SANTOS PEDR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9691.92" table:style-name="ce29">
            <text:p>9691,92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ICENTE JULIANO MINGUILI CANELADA</text:p>
          </table:table-cell>
          <table:table-cell office:value-type="string" table:style-name="ce30">
            <text:p>ASSESSOR V</text:p>
          </table:table-cell>
          <table:table-cell office:value-type="string" table:style-name="ce28">
            <text:p>GERENCIA DE CONCESSOES</text:p>
          </table:table-cell>
          <table:table-cell office:value-type="float" office:value="9208.59" table:style-name="ce29">
            <text:p>9208,5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ILMA DE SOUZA HAYAKAW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WAGNER CARDOSO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TERRIT LIC E INTERF</text:p>
          </table:table-cell>
          <table:table-cell office:value-type="float" office:value="5344.21" table:style-name="ce29">
            <text:p>5344,21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WAGNER TRISTAO VARGAS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SISTEMAS E LOGICA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18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WAGNER WILLIAM SEGANTINI</text:p>
          </table:table-cell>
          <table:table-cell office:value-type="string" table:style-name="ce28">
            <text:p>ASSESSOR I</text:p>
          </table:table-cell>
          <table:table-cell office:value-type="string" table:style-name="ce30">
            <text:p>GERENCIA DE OBRAS DE VIARIO</text:p>
          </table:table-cell>
          <table:table-cell office:value-type="float" office:value="22507.61" table:style-name="ce29">
            <text:p>22507,61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WALTER MARTINS DE SOUZ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EDUCACAO</text:p>
          </table:table-cell>
          <table:table-cell office:value-type="float" office:value="14304.08" table:style-name="ce29">
            <text:p>14304,0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2">
            <text:p>YURI ROS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DIRETOR</text:p>
          </table:table-cell>
          <table:table-cell office:value-type="string" table:style-name="ce28">
            <text:p>DIRETOR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HANDREZA ROBERTA DE TOLEDO CARVALHO</text:p>
          </table:table-cell>
          <table:table-cell office:value-type="string" table:style-name="ce28">
            <text:p>DIRETORA DE REPRESENT DOS EMPREGADOS<text:s/></text:p>
          </table:table-cell>
          <table:table-cell office:value-type="string" table:style-name="ce28">
            <text:p>DIRETORIA DE REPRESENTACAO DOS EMPREGADOS</text:p>
          </table:table-cell>
          <table:table-cell office:value-type="float" office:value="23550.5" table:style-name="ce29">
            <text:p>23550,5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DIRETOR</text:p>
          </table:table-cell>
          <table:table-cell office:value-type="string" table:style-name="ce28">
            <text:p>DIRETOR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HERALDO DUARTE</text:p>
          </table:table-cell>
          <table:table-cell office:value-type="string" table:style-name="ce28">
            <text:p>DIRETOR DE OBRAS</text:p>
          </table:table-cell>
          <table:table-cell office:value-type="string" table:style-name="ce28">
            <text:p>DIRETORIA DE OBRAS</text:p>
          </table:table-cell>
          <table:table-cell office:value-type="float" office:value="23550.5" table:style-name="ce29">
            <text:p>23550,5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DIRETOR</text:p>
          </table:table-cell>
          <table:table-cell office:value-type="string" table:style-name="ce28">
            <text:p>DIRETOR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RGE BAYERLEIN</text:p>
          </table:table-cell>
          <table:table-cell office:value-type="string" table:style-name="ce28">
            <text:p>DIRETOR PROGRAMAS ESPECIAIS</text:p>
          </table:table-cell>
          <table:table-cell office:value-type="string" table:style-name="ce28">
            <text:p>DIRETORIA DE PROJETOS</text:p>
          </table:table-cell>
          <table:table-cell office:value-type="float" office:value="23550.5" table:style-name="ce29">
            <text:p>23550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RETOR</text:p>
          </table:table-cell>
          <table:table-cell office:value-type="string" table:style-name="ce28">
            <text:p>DIRETOR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O ALESSIO ANTUNES</text:p>
          </table:table-cell>
          <table:table-cell office:value-type="string" table:style-name="ce28">
            <text:p>DIRETOR PRESIDENTE</text:p>
          </table:table-cell>
          <table:table-cell office:value-type="string" table:style-name="ce28">
            <text:p>DIRETORIA DA PRESIDENCIA</text:p>
          </table:table-cell>
          <table:table-cell office:value-type="float" office:value="24823.5" table:style-name="ce29">
            <text:p>24823,5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INE PEREIRA DE SANTANA</text:p>
          </table:table-cell>
          <table:table-cell office:value-type="string" table:style-name="ce30">
            <text:p>RECURSOS HUMANOS</text:p>
          </table:table-cell>
          <table:table-cell office:value-type="string" table:style-name="ce28">
            <text:p>GERENCIA DE PESSOA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A LUIZA BORGES DA SILVA</text:p>
          </table:table-cell>
          <table:table-cell office:value-type="string" table:style-name="ce30">
            <text:p>PUBLICIDADE E PROPAG</text:p>
          </table:table-cell>
          <table:table-cell office:value-type="string" table:style-name="ce28">
            <text:p>ASSESSORIA DE COMUNICACAO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A LUIZA COCOLICHIO MOURA</text:p>
          </table:table-cell>
          <table:table-cell office:value-type="string" table:style-name="ce30">
            <text:p>DIREITO</text:p>
          </table:table-cell>
          <table:table-cell office:value-type="string" table:style-name="ce28">
            <text:p>GERENCIA JURIDIC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DRESSA LISBOA SILVA</text:p>
          </table:table-cell>
          <table:table-cell office:value-type="string" table:style-name="ce30">
            <text:p>ADM EMPRESAS</text:p>
          </table:table-cell>
          <table:table-cell office:value-type="string" table:style-name="ce28">
            <text:p>GERENCIA DE OBRAS - PROPRIOS</text:p>
          </table:table-cell>
          <table:table-cell office:value-type="float" office:value="700" table:style-name="ce29">
            <text:p>7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BRUNA LARISSA BEZERRA MOURATO</text:p>
          </table:table-cell>
          <table:table-cell office:value-type="string" table:style-name="ce28">
            <text:p>GEOGRAFIA</text:p>
          </table:table-cell>
          <table:table-cell office:value-type="string" table:style-name="ce28">
            <text:p>GERENCIA DO MEIO AMBIENTE</text:p>
          </table:table-cell>
          <table:table-cell office:value-type="float" office:value="1458.33" table:style-name="ce29">
            <text:p>1458,33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RLOS EDUARDO SENA DE FARIAS</text:p>
          </table:table-cell>
          <table:table-cell office:value-type="string" table:style-name="ce28">
            <text:p>CIENCIAS DA COMPUTACAO</text:p>
          </table:table-cell>
          <table:table-cell office:value-type="string" table:style-name="ce28">
            <text:p>GERENCIA DE SISTEMAS E LOGIC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AYVID SILVA DANTAS</text:p>
          </table:table-cell>
          <table:table-cell office:value-type="string" table:style-name="ce28">
            <text:p>DIREITO</text:p>
          </table:table-cell>
          <table:table-cell office:value-type="string" table:style-name="ce28">
            <text:p>ASSESSORIA TECNIC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RNANDO SATOSHI T ITINOCE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ABRIELA SANTANA DA SILVA</text:p>
          </table:table-cell>
          <table:table-cell office:value-type="string" table:style-name="ce28">
            <text:p>ADM EMPRESAS</text:p>
          </table:table-cell>
          <table:table-cell office:value-type="string" table:style-name="ce28">
            <text:p>GERENCIA DE CONCESSOE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ABRIELLA MOTA CARDOSO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950" table:style-name="ce29">
            <text:p>95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ABRIELLE LINO MONCAO</text:p>
          </table:table-cell>
          <table:table-cell office:value-type="string" table:style-name="ce28">
            <text:p>ARQUITETURA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000" table:style-name="ce29">
            <text:p>1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GIOVANA DO PRADO GOBO</text:p>
          </table:table-cell>
          <table:table-cell office:value-type="string" table:style-name="ce28">
            <text:p>ARQUITETURA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ISABELLA CAMPOS SOUSA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JENNY MACEDO XAVIER LUZ</text:p>
          </table:table-cell>
          <table:table-cell office:value-type="string" table:style-name="ce28">
            <text:p>DIREITO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JULIA CHAVES SANTOS</text:p>
          </table:table-cell>
          <table:table-cell office:value-type="string" table:style-name="ce28">
            <text:p>ARQUITETURA</text:p>
          </table:table-cell>
          <table:table-cell office:value-type="string" table:style-name="ce28">
            <text:p>GERENCIA DE CONVENIOS E FINANCIAMENT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JULIA FERNANDA DOS SANTOS</text:p>
          </table:table-cell>
          <table:table-cell office:value-type="string" table:style-name="ce28">
            <text:p>ENGENHARIA ELETRICA</text:p>
          </table:table-cell>
          <table:table-cell office:value-type="string" table:style-name="ce28">
            <text:p>GERENCIA TERRIT LIC E INTERF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LAYANE KESIA SOUSA SANTOS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OBRAS - PROPRI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EONARDO HENRIQUE DE OLIVEIRA ASCENCIO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IVIA BARIZON QUEIROZ</text:p>
          </table:table-cell>
          <table:table-cell office:value-type="string" table:style-name="ce28">
            <text:p>ARQUITETURA</text:p>
          </table:table-cell>
          <table:table-cell office:value-type="string" table:style-name="ce28">
            <text:p>GERENCIA DE OBRAS - PROPRI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GUSTAVO DA SILVA</text:p>
          </table:table-cell>
          <table:table-cell office:value-type="string" table:style-name="ce28">
            <text:p>CIENCIAS CONTABEIS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GUSTAVO DE FREITAS OISHI</text:p>
          </table:table-cell>
          <table:table-cell office:value-type="string" table:style-name="ce28">
            <text:p>TEC CONST CIVIL DE EDIF</text:p>
          </table:table-cell>
          <table:table-cell office:value-type="string" table:style-name="ce28">
            <text:p>GERENCIA DE OBRAS DE VIARIO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 LUIZA CORDEIRO MARTINS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NA DOS SANTOS LIMA</text:p>
          </table:table-cell>
          <table:table-cell office:value-type="string" table:style-name="ce28">
            <text:p>ADM EMPRESAS</text:p>
          </table:table-cell>
          <table:table-cell office:value-type="string" table:style-name="ce28">
            <text:p>GERENCIA DE QUALIDADE E PROCESS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TEUS VALLARETO</text:p>
          </table:table-cell>
          <table:table-cell office:value-type="string" table:style-name="ce28">
            <text:p>ARQUITETURA</text:p>
          </table:table-cell>
          <table:table-cell office:value-type="string" table:style-name="ce28">
            <text:p>GERENCIA DE PROJ SIST VIARIO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NATHALIA ALVARO LUPETTI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AFAEL FERREIRA GODINHO</text:p>
          </table:table-cell>
          <table:table-cell office:value-type="string" table:style-name="ce28">
            <text:p>ARQUITETURA</text:p>
          </table:table-cell>
          <table:table-cell office:value-type="string" table:style-name="ce28">
            <text:p>GERENCIA DE PROJ SIST VIARIO</text:p>
          </table:table-cell>
          <table:table-cell office:value-type="float" office:value="1600" table:style-name="ce29">
            <text:p>16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APHAEL AMARO SILVA HUEB SIMAO</text:p>
          </table:table-cell>
          <table:table-cell office:value-type="string" table:style-name="ce28">
            <text:p>GESTAO AMBIENTAL</text:p>
          </table:table-cell>
          <table:table-cell office:value-type="string" table:style-name="ce28">
            <text:p>GERENCIA DO MEIO AMBIENTE</text:p>
          </table:table-cell>
          <table:table-cell office:value-type="float" office:value="800" table:style-name="ce29">
            <text:p>8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NALD CASTELLI MASQUETTI</text:p>
          </table:table-cell>
          <table:table-cell office:value-type="string" table:style-name="ce28">
            <text:p>CIENCIAS CONTABEIS</text:p>
          </table:table-cell>
          <table:table-cell office:value-type="string" table:style-name="ce28">
            <text:p>GERENCIA FINANCEIR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AINARA DA SILVA MOTA</text:p>
          </table:table-cell>
          <table:table-cell office:value-type="string" table:style-name="ce28">
            <text:p>TECNICO EM EDIFICACOES</text:p>
          </table:table-cell>
          <table:table-cell office:value-type="string" table:style-name="ce28">
            <text:p>GERENCIA DE PREÇOS E CUST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VITORIA KIARA S DE ALMEIDA</text:p>
          </table:table-cell>
          <table:table-cell office:value-type="string" table:style-name="ce28">
            <text:p>COMUNICAÇÃO SOCIAL</text:p>
          </table:table-cell>
          <table:table-cell office:value-type="string" table:style-name="ce28">
            <text:p>DIR REPRESENTAÇÃO DOS EMPREGADOS</text:p>
          </table:table-cell>
          <table:table-cell office:value-type="float" office:value="1600" table:style-name="ce29">
            <text:p>16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CARLOS DA SILV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PESSOAS</text:p>
          </table:table-cell>
          <table:table-cell office:value-type="float" office:value="4009.0400000000004" table:style-name="ce29">
            <text:p>4009,0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UDREY MARTINI CABRAL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O MEIO AMBIENTE</text:p>
          </table:table-cell>
          <table:table-cell office:value-type="float" office:value="17189.37" table:style-name="ce29">
            <text:p>17189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LOVES NOGUEIRA DE SOUZ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EXECUCAO CONTRATUAL</text:p>
          </table:table-cell>
          <table:table-cell office:value-type="float" office:value="5393.7699999999995" table:style-name="ce29">
            <text:p>5393,77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YONISIO JOSE PEDRO FILHO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OBRAS - PROPRIOS</text:p>
          </table:table-cell>
          <table:table-cell office:value-type="float" office:value="17586.48" table:style-name="ce29">
            <text:p>17586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LEONORA PIAGGI PORTEL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PREÇOS E CUSTOS</text:p>
          </table:table-cell>
          <table:table-cell office:value-type="float" office:value="30385.17" table:style-name="ce29">
            <text:p>30385,1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RANCISCO A DE AQUINO VIEIR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FINANCEIRA</text:p>
          </table:table-cell>
          <table:table-cell office:value-type="float" office:value="3696.06" table:style-name="ce29">
            <text:p>3696,06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AIME GONÇALVES DA SILV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PESSOAS</text:p>
          </table:table-cell>
          <table:table-cell office:value-type="float" office:value="15902.830000000002" table:style-name="ce29">
            <text:p>15902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EL ERNESTO GUEDES JUNIOR</text:p>
          </table:table-cell>
          <table:table-cell office:value-type="string" table:style-name="ce34">
            <text:p>COORDENADOR COMERCIAL</text:p>
          </table:table-cell>
          <table:table-cell office:value-type="string" table:style-name="ce34">
            <text:p>COORDENAÇÃO COMERCIAL</text:p>
          </table:table-cell>
          <table:table-cell office:value-type="float" office:value="22322.46" table:style-name="ce29">
            <text:p>22322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NAS MESSIAS NARDIS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ADMINISTRATIVA</text:p>
          </table:table-cell>
          <table:table-cell office:value-type="float" office:value="6762.43" table:style-name="ce29">
            <text:p>6762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ULIO CESAR DOS REIS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O MEIO AMBIENTE</text:p>
          </table:table-cell>
          <table:table-cell office:value-type="float" office:value="17577.2" table:style-name="ce29">
            <text:p>17577,2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CAS ALVES FERREIRA FILHO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EXECUCAO CONTRATUAL</text:p>
          </table:table-cell>
          <table:table-cell office:value-type="float" office:value="4004.2" table:style-name="ce29">
            <text:p>4004,2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 CRISTINA ALVES DE BRITO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ARQUITERUA E URBANISMO</text:p>
          </table:table-cell>
          <table:table-cell office:value-type="float" office:value="19799.260000000002" table:style-name="ce29">
            <text:p>19799,2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 CHRISTINA ZACCHELLO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21140.95" table:style-name="ce29">
            <text:p>21140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NALDO LUIZ DE ANDRADE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STAO DE SISTEMAS LOGICA<text:s/></text:p>
          </table:table-cell>
          <table:table-cell office:value-type="float" office:value="5772.67" table:style-name="ce29">
            <text:p>5772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PENTEADO MENDONCA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MILA PERSEGHIN DA SILVA PINT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IBELE ALMEIDA MOLINA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RNANDO PADULA NOVAES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ELO COSTA DEL BOSCO AMARAL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OS MONTEIR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USA PINO MIRANDA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NAN MARINO VIEIRA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DRIGO IGLESIAS ARENAS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SON BRASIL DA SILVA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35">
            <text:p>3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ELO PINTO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35">
            <text:p>3000,00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IA REGINA MORALEZ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29">
            <text:p>3000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NATA ANDREA PIETRO PEREIRA VIANA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29">
            <text:p>3000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HIAGO DEMETRIO SOUZA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29">
            <text:p>3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8">
            <text:p>T-VINC</text:p>
          </table:table-cell>
          <table:table-cell table:number-columns-repeated="2" table:style-name="ce38"/>
          <table:table-cell office:value-type="float" office:value="213" table:formula="of:=COUNTA([.D2:.D214])" table:style-name="ce39">
            <text:p>213</text:p>
          </table:table-cell>
          <table:table-cell office:value-type="string" table:style-name="ce38">
            <text:p>TIPO DO CARGO</text:p>
          </table:table-cell>
          <table:table-cell office:value-type="float" office:value="213" table:formula="of:=COUNTA([.F2:.F214])" table:style-name="ce38">
            <text:p>213</text:p>
          </table:table-cell>
          <table:table-cell office:value-type="float" office:value="2674948.96" table:formula="of:=SUM([.G2:.G214])" table:style-name="ce40">
            <text:p><text:s/>2.674.948,96<text:s/>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style-name="ce23"/>
          <table:table-cell table:number-columns-repeated="16380" table:style-name="ce4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laudia Cristina De Gouveia</meta:initial-creator>
    <dc:creator>Ana Luiza Borges da Silva</dc:creator>
    <meta:creation-date>2026-03-04T20:21:08Z</meta:creation-date>
    <dc:date>2026-05-11T14:04:58Z</dc:date>
  </office:meta>
</office:document-meta>
</file>