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2.408958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9.78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Servidores_SIURB_-_28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Nome:</text:p>
          </table:table-cell>
          <table:table-cell office:value-type="string" table:style-name="ce3">
            <text:p>Cargo Efetivo / Comissão:</text:p>
          </table:table-cell>
          <table:table-cell office:value-type="string" table:style-name="ce3">
            <text:p>Categoria:</text:p>
          </table:table-cell>
          <table:table-cell office:value-type="string" table:style-name="ce3">
            <text:p>Unidade Serviço:</text:p>
          </table:table-cell>
          <table:table-cell office:value-type="string" table:style-name="ce3">
            <text:p>Cargo Comissão:</text:p>
          </table:table-cell>
          <table:table-cell office:value-type="string" table:style-name="ce3">
            <text:p>Observação Geral: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CACIO GOMES DE MELLO JUNIOR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ubsprefeitura de São Miguel Paulista- SUB/MP</text:p>
          </table:table-cell>
          <table:table-cell table:style-name="ce4"/>
          <table:table-cell office:value-type="string" table:style-name="ce4">
            <text:p>Ocupando CC na SUB <text:s/>São Miguel Paulist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 GIACCHERI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Execução de Edificações - OBRAS 3/OBRAS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DRIANA FRANÇA VASQUES COST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DRIANA SIANO BOGGIO BIAZZI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SECRETÁRIO ADJUNTO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FONSO LUIS CORREA DE VIRGILIIS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Drenagem - PROJ 4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LAN AMARAL SOUZA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Execução de Edificações - OBRAS 3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LEXANDRE MARGOSIAN CONTI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SP OBRAS</text:p>
          </table:table-cell>
          <table:table-cell table:style-name="ce4"/>
          <table:table-cell office:value-type="string" table:style-name="ce4">
            <text:p>Afastamento médic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E ORZAKAUSKAS BATLLE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eços e Custos - PROJ 5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LEXANDRE PEDRO ANTAO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Projetos - 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LVARO CRUZ DE SOUZA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Arquivo - DARQ/DA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MANDA RIBEIRO DE MOURA AFFON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NA CAROLINA PIUNTI DA COSTA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dificações - PROJ 3/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NA CAROLINE FERREIRA GARCI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Administração e Finanças - 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NA MARIA DOS SANTOS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ANA ROSA GONCALVES DA SILVA ALV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Manutenções - OBRAS 4/OBRAS<text:s/>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NDERSON DIAS DE MENESE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CHEFE DE GABINETE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DRE KAINER RINALDI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Execução de Edificações - OBRAS 3/OBRAS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DRE RAMOS EVARISTO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DREIA LOP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de Comunicação - SIURB G/AC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DREIA LUCIO DE GOUVE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Pavimentação e Viário - PROJ 1/PROJ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DRESSA MENEZES DE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de Comunicação - SIURB G/AC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DRESSA SOARES FERNANDES CONRA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ASSESSOR I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GELA MARIA SAMPAIO DA SILVA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Projetos - PROJ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GELO RAMOS DE FIGUERED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TONIA RIBEIRO GUGLIELMI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office:value-type="string" table:style-name="ce4">
            <text:p>CHEFE DE ASSESSORIA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NTONIO FERNANDO CRUZ SAMPAIO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Tribunal de Contas do Municipio - TCM</text:p>
          </table:table-cell>
          <table:table-cell table:style-name="ce4"/>
          <table:table-cell office:value-type="string" table:style-name="ce4">
            <text:p>Afastamento para o TC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ANTONIO OLIVEIRA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PARECIDA LOPES DE OLIVEIR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Arquivo - DARQ/DAF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RIOVALDO JOSE LOPES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AURELIANO CARNEIRO DE LI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BEATRIZ ALMEI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3" table:style-name="ce1"/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table-cell office:value-type="string" table:style-name="ce4">
            <text:p>BERNADETE EVANGELISTA DA SIL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BRUNA MIDORI DOI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Pavimentação e Viário - PROJ 1/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BRUNA SEMI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BRUNO RUIZ SEGANTINI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Ocupando C.C. na SIURB - de SEHA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IO MARCIA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CAREN DA SILVA FERREIRA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ARLA HARUMI VIEIRA SHIMOMU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CARLA SCARABELLO CANEL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CARLOS FORTUNA JARRA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ARLOS HENRIQUE SAUER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CARLOS MASAYOSHI ITINOCHE</text:p>
          </table:table-cell>
          <table:table-cell office:value-type="string" table:style-name="ce4">
            <text:p>Analista de Ordenamento Territorial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ATARINO RODRIGU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LAUDINEI LUQU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LAYTON CARLOS DO CARM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Administração e Finanças - DAF</text:p>
          </table:table-cell>
          <table:table-cell office:value-type="string" table:style-name="ce4">
            <text:p>DIRET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CLEIDE ANESIA LEOPOLDIN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Arquivo - DARQ/DAF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EIDE DO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Manutenções - OBRAS 4/OBRAS<text:s/>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OVIS NEWTON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Drenagem - PROJ 4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YNTHIA BORGHI SERRANO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Licitações (Núcleo de Licitação) - DL/NLIC/DAF</text:p>
          </table:table-cell>
          <table:table-cell office:value-type="string" table:style-name="ce4">
            <text:p>CHEFE DE NÚCLEO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DANIEL DA SILVA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Arquivo - DARQ/DA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DANIELA LUCHI COS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DANIELA MANTOVANI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Gabinete do Secretário - SIURB GAB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DEBORA DE JESUS LAURIN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Obras de Drenagem - OBRAS 1/OBRAS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DENISE DA SILV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ta Técnica, Núcleo de Planejamento - SIURB G/ATNP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DJALMA ALVES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Manutenções - OBRAS 4/OBRAS<text:s/>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DJALMA DONA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Técnica, Núcleo de Gestão - SIURB G/ATNG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UGLAS DE PAULA D AMARO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DRAUZIO DE CAMPOS BATISTA JUNIO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ta Técnica, Núcleo de Planejamento - SIURB G/ATNP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DYONISIO JOSE PEDRO FILHO</text:p>
          </table:table-cell>
          <table:table-cell office:value-type="string" table:style-name="ce4">
            <text:p>Analista de Ordenamento Territorial N-I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SP OBRAS</text:p>
          </table:table-cell>
          <table:table-cell table:style-name="ce4"/>
          <table:table-cell office:value-type="string" table:style-name="ce4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NA CRISTINA DE JESU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DUARDO DE CARVALHO PEREIRA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EDVANIA DOS SANTOS ROCHA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LANIR BARBOSA SILVA DE OLIVEIR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Execução de Edificações - OBRAS 3/OBRAS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LEONORA PIAGGI PORTELA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eços e Custos - PROJ 5/PROJ<text:s/></text:p>
          </table:table-cell>
          <table:table-cell table:style-name="ce4"/>
          <table:table-cell office:value-type="string" table:style-name="ce4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ANE DE SOUSA CARDO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LIANE GOMES LOPE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LISEU APARECIDO NET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ta Técnica, Núcleo de Planejamento - SIURB G/ATNP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LLEN SILVA DE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MERSON AMBROSI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de Comunicação - SIURB G/AC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MERSON REIS DE SOUZA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EMILLY BRITO BORGES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ERLANE SERRADOR GIMENES EUSEBI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FABIANE DELLA FLORA OLGUIN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ABIO PAULO REIS DE SANTANA</text:p>
          </table:table-cell>
          <table:table-cell office:value-type="string" table:style-name="ce4">
            <text:p>Procurador do Município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Jurídica - SIURB G/AJ</text:p>
          </table:table-cell>
          <table:table-cell table:style-name="ce4"/>
          <table:table-cell office:value-type="string" table:style-name="ce4">
            <text:p>Empréstimo de PGM para SIUR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O CEZAR ZAGO</text:p>
          </table:table-cell>
          <table:table-cell office:value-type="string" table:style-name="ce4">
            <text:p>Fiscal de Posturas Municipais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ERNANDO VILAR LEMOS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Pavimentação e Viário - PROJ 1/PROJ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LAVIO SAGATAUSKIEN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GABRIEL APOLINARIO DOS SANTOS NASCIMEN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Tecnologia da Informação - DAF/DTI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GABRIEL FERREIRA LICASTR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Edificações - PROJ 3/PROJ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GABRIELA DE SOUSA CHAG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Pavimentação e Viário - PROJ 1/PROJ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GABRIELLA SILVEIRA BASTOS FERNANDES FERREIRA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GILBERTO SERAI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Tribunal de Contas do Municipio - TCM</text:p>
          </table:table-cell>
          <table:table-cell table:style-name="ce4"/>
          <table:table-cell office:value-type="string" table:style-name="ce4">
            <text:p>Afastamento para o TCM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OVANNA BAIOCHI MONTAGNE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Projetos - PROJ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GUALBERTO KROLL LAZARIN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Técnica, Núcleo de Gestão - SIURB G/ATNG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GUBIO ANAXAGORAS DO PRADO FERREIRA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GUILHERME DOS SANTOS COELHO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GUSTAVO HENRIQUE PEREIRA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HELGA DE MELO MARTIN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eços e Custos - PROJ 5/PROJ<text:s/>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HOMERO SEBASTIÃO TEIXEIRA PINTO JUNIOR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IGOR SILVA GOM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Edificações - PROJ 3/PRO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INACIO SOLOWIEJCZYK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Urbanismo -SP URBANISMO</text:p>
          </table:table-cell>
          <table:table-cell table:style-name="ce4"/>
          <table:table-cell office:value-type="string" table:style-name="ce4">
            <text:p>Afastamento para SP-URBANISM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A LEMOS SANTAN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ISABELLA TAVEIR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de Comunicação - SIURB G/AC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ACQUELINE SUZAN JESUS SOUZ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ta Técnica, Núcleo de Planejamento - SIURB G/ATNP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ANE TRUZZ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O CARLOS CARNEIR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(Núcleo de Cadastro) - DL/NCAD/DAF</text:p>
          </table:table-cell>
          <table:table-cell office:value-type="string" table:style-name="ce4">
            <text:p>CHEFE DE NÚCLEO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OAO CLAUDIO ELISIARIO DA ROSA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dificações - PROJ 3/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JOAO FRANCISCO BARBOS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Finanças - DAF/D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JOAO LUIS MARANHAO BISCA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O NOVAIS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OAO VICTOR DA COSTA DAMACE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de Comunicação - SIURB G/AC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OELMA DE PAULA AULET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Administração e Finanças - DA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ONAS MESSIAS NARDI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SP OBRAS</text:p>
          </table:table-cell>
          <table:table-cell table:style-name="ce4"/>
          <table:table-cell office:value-type="string" table:style-name="ce4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NATHAN SANT'ANA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ORGE PEREIRA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TAKESHI OGA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Pavimentação e Viário - PROJ 1/PRO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ALVES DA SILVA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Manutenções - OBRAS 4/OBRAS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JOSE DE JESUS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OSE DONIZETE VENANCI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JORGEVAL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Divisão Administrativa (Protocolo) - DAF/D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JOSE ROBERTO DE LIM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JOSE ROBERTO KOPENHAGEN FELD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Pavimentação e Viário - PROJ 1/PROJ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ODRIGUEZ VAZQUEZ</text:p>
          </table:table-cell>
          <table:table-cell office:value-type="string" table:style-name="ce4">
            <text:p>Profissional de Engenharia, Arquitetura, Agronomia e Geologia N-I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JOSE WAK KINTO CHENG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Arquivo - DARQ/DA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JOSUE HENRIQUE RODRIGUE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ULIA SALES DE MORAES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ULIANA DE OLIVEIRA AUGUSTO</text:p>
          </table:table-cell>
          <table:table-cell office:value-type="string" table:style-name="ce4">
            <text:p>Analista de Info. Cultura e Desport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Projetos - PROJ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E MARILIA PEREIRA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JULIO CEZAR DOS REIS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SP OBRAS</text:p>
          </table:table-cell>
          <table:table-cell table:style-name="ce4"/>
          <table:table-cell office:value-type="string" table:style-name="ce4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VENAL CARDOSO DE LIM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KARINA SILVA BRAGA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KATIA DO CARMO VALENTE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Projetos - PROJ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ERCIO FRANCISCO BORGES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Arquivo - DARQ/DA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LARISSA DOS SANTOS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LETICIA PIERRE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LETICIA SILVA PICERN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Projetos - PROJ</text:p>
          </table:table-cell>
          <table:table-cell office:value-type="string" table:style-name="ce4">
            <text:p>ASSESSOR I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LIVIA GASPARELLI CAVALCANTE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dificações - PROJ 3/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LUCAS ALMEIDA DE ANDRADE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(Núcleo de Contratos) - DL/NCON/DAF</text:p>
          </table:table-cell>
          <table:table-cell office:value-type="string" table:style-name="ce4">
            <text:p>CHEFE DE NÚCLEO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LUCAS DOS SANTOS GUIMARAES VI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Tecnologia da Informação - DAF/DTI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LUCIANE DE BRITO COELH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Projetos - PRO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LUIS CARLOS MANZANO FALCA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LUIS EDUARDO DOS SANTOS E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LUIZ CARLOS DE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Arquivo - DARQ/DA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LUIZ REBOUCAS DE CARVALHO JUNIOR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table:style-name="ce4"/>
          <table:table-cell office:value-type="string" table:style-name="ce4">
            <text:p>Afastamento para mandato de dirigente sindical na SEAM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ZIA ANISIA ALV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Arquivo - DARQ/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ISA APARECIDA ROMANIN SIL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ELLO CARNEIRO FAIDIG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ELO EVANGELISTA MORA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IA DE PAULA MATTIOLE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V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IA TIEKO OMOTO YAMAGUCHI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IANA APARECIDA NEZEIRO ARCANJ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O ANTONIO ZITO ALVARENGA JUNIOR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OS ANTONIO BARBOS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Finanças - DAF/D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MARCOS ANTONIO DE ARAUJO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Gabinete do Secretário - SIURB GAB</text:p>
          </table:table-cell>
          <table:table-cell table:style-name="ce4"/>
          <table:table-cell office:value-type="string" table:style-name="ce4">
            <text:p>Afastamento para SEC. GOVERNO ESTAD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COELHO DE SOUZA DO NASCIMENTO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eços e Custos - PROJ 5/PROJ<text:s/>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OS MONTEIRO</text:p>
          </table:table-cell>
          <table:table-cell office:value-type="string" table:style-name="ce4">
            <text:p>Secretário Municipal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SECRETÁRIO MUNICIP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COS VINICIUS SANTOS DE ALMEID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eços e Custos - PROJ 5/PROJ<text:s/>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IA ANGELICA GARCIA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struturas e Obras de Arte Especiais - PROJ 2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MARIA ANTONIA DOMENICA CAINELLI PRA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Arquivo - DARQ/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IA CAROLINA LANDGRAF SCARAMELLI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Técnica, Núcleo de Gestão - SIURB G/ATNG</text:p>
          </table:table-cell>
          <table:table-cell office:value-type="string" table:style-name="ce4">
            <text:p>CHEFE DE ASSESSORIA</text:p>
          </table:table-cell>
          <table:table-cell office:value-type="string" table:style-name="ce4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 FATIMA SOARES DE MACEDO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JEZILDA DE MEDEIROS FONTANA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IANA GOMES GARCI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ARILUCIA RAMOS CARRASCOSA MARIANO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MARISA FATIMA TORQUATO LUCC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Divisão de Projetos de Drenagem - PROJ 4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MARIZETE LOMBARDI CANDIDO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MAURO FRYSMAN</text:p>
          </table:table-cell>
          <table:table-cell office:value-type="string" table:style-name="ce4">
            <text:p>Chefe de Assessoria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de Comunicação - SIURB G/AC</text:p>
          </table:table-cell>
          <table:table-cell office:value-type="string" table:style-name="ce4">
            <text:p>CHEFE DE ASSESSORIA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ICHELLY FRANCISCA DE SOUSA ROCH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IGUEL LUIS ANGEL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ILTON JOSE BARBOZA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MOISES GONCALVES DA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Divisão Administrativa (Protocolo) - DAF/DA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ONICA DE SAO THIAGO LOPES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Tribunal de Contas do Municipio - TCM</text:p>
          </table:table-cell>
          <table:table-cell table:style-name="ce4"/>
          <table:table-cell office:value-type="string" table:style-name="ce4">
            <text:p>Afastamento para o TCM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ZART CORREA FILH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MURILO RAMOS PEREIRA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NATALIA CARDOSO D AMATO</text:p>
          </table:table-cell>
          <table:table-cell office:value-type="string" table:style-name="ce4">
            <text:p>Analista Políticas Públicas Gestão Governamental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table:style-name="ce4"/>
          <table:table-cell office:value-type="string" table:style-name="ce4">
            <text:p>Empréstimo de SEGES para SIUR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MA APARECIDA GONCALVES PE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NIVIA DOS REIS SILVA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NYCOLAS FELIX GONCALVES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ODAIR BARBOS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Administrativa - DA / DA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ORIOSVALDO MENDES FREITA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Jurídica - SIURB G/A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OSMAR DIAS DOS SANTOS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OSMAR FERREIRA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OSVALDO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PABLO DE JESUS SANTOS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PALOMA PINHEIRO DE ALMEID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AULA CAMIL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AULO CESAR NANNINI</text:p>
          </table:table-cell>
          <table:table-cell office:value-type="string" table:style-name="ce4">
            <text:p>Procurador do Município I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CHEFE DE ASSESSORIA JURIDICA I</text:p>
          </table:table-cell>
          <table:table-cell office:value-type="string" table:style-name="ce4">
            <text:p>Ocupando C.C. em SIURB - da PGM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O EDUARDO DE SOUZA CARRON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Tecnologia da Informação - DAF/DTI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AULO MAURICIO BACCELLI MENDES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AULO ROBERTO RIBEIRO DA SILV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O SERGIO GABARRON</text:p>
          </table:table-cell>
          <table:table-cell office:value-type="string" table:style-name="ce4">
            <text:p>Analista de Ordenamento Territorial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eços e Custos - PROJ 5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PAULO VICTOR MARGINI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eços e Custos - PROJ 5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PEDRO SOARES MAS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de Comunicação - SIURB G/AC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RISCILA CRISTINA DEARO DA CAMARA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Manutenções - OBRAS 4/OBRAS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AFAEL ALEXANDRE DO NASCIMENTO PURIFICACA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Edificações - PROJ 3/PRO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AFAEL PEINO POLLAN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AFAEL PIAGGI PORTEL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AFAEL SALVADOR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Estruturas e Obras de Arte Especiais - PROJ 2/PROJ<text:s/>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AQUEL ALVES CABRAL TOLED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EGINA CELI FERNANDES RODRIGUES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Manutenções - OBRAS 4/OBRAS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EGINA CELIA MORANDI RUFATO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Pavimentação e Viário - PROJ 1/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EGIS YASSUDA SUGAYA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dificações - PROJ 3/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EINALDO AMAD M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Técnica, Núcleo de Gestão - SIURB G/ATN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ATA OLIVEIRA QUEIROZ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Projetos - PROJ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Ocupando C.C. em SIURB - da SUB-P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ATA VICENTE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CARDO AGUIAR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ICARDO FRANCISCO PEREIRA CIMINO</text:p>
          </table:table-cell>
          <table:table-cell office:value-type="string" table:style-name="ce4">
            <text:p>Profissional de Engenharia, Arquitetura, Agronomia e Geologia N-I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ITA DE CASSIA ANDERSON DE HARO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OBERTA CHUQUI NIN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OBERTO ADRIANE SANDI LEOPOLDIN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Administrativa (Protocolo) - DAF/D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OBERTO SOUSA VALENTE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Manutenções - OBRAS 4/OBRAS<text:s/>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ODRIGO BELTRAMI DA SILVA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ODRIGO FELIPE DE SAO PEDRO SOUZA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Execução de Edificações - OBRAS 3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ONALDO FERRAZ DO AMARAL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ONY GLEISON DA SILVA COELHO</text:p>
          </table:table-cell>
          <table:table-cell office:value-type="string" table:style-name="ce4">
            <text:p>Analista Políticas Públicas Gestão Governamental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Técnica, Núcleo de Gestão - SIURB G/ATNG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préstimo de SEGES para SIUR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NA BARBOSA DA SILVA</text:p>
          </table:table-cell>
          <table:table-cell office:value-type="string" table:style-name="ce4">
            <text:p>Assistente Administrativo de Gestão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OSANGELA SALETE GONÇALV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LI CARVALHAIS FREISINGE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ROSELI DE SOUZA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Administrativa (Protocolo) - DAF/D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OZILDA LIMA DOS SANTOS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Gestão de Pessoas - DGP/DAF</text:p>
          </table:table-cell>
          <table:table-cell table:style-name="ce4"/>
          <table:table-cell office:value-type="string" table:style-name="ce4">
            <text:p>Ocupando C.C. em SMAD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IR YOUSSEF EL JOUKHADAR</text:p>
          </table:table-cell>
          <table:table-cell office:value-type="string" table:style-name="ce4">
            <text:p>Profissional de Engenharia, Arquitetura, Agronomia e Geologia N-I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Manutenções - OBRAS 4/OBRAS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SANDRA DE PAULA ASSIS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struturas e Obras de Arte Especiais - PROJ 2/PROJ<text:s/>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ANDRA LUCIA AGUIAR MIRAND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a Jurídica - SIURB G/A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SARA REGINA FERREIR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ERGIO DA ROCHA</text:p>
          </table:table-cell>
          <table:table-cell office:value-type="string" table:style-name="ce4">
            <text:p>Assistente Técnico de Saúde (Laboratório)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struturas e Obras de Arte Especiais - PROJ 2/PROJ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SERGIO DE LIMA PE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Arquivo - DARQ/DAF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DNEIA MARIA CORREIA LEITE</text:p>
          </table:table-cell>
          <table:table-cell office:value-type="string" table:style-name="ce4">
            <text:p>GCM-CE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Projetos - PROJ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Ocupando C.C. em SIURB - de SMSU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VIA REGINA NOGUER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Assessoria Jurídica - SIURB G/AJ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ONIA APARECIDA DAS CHAG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ONIA DE MESQUITA RODRIGUES CHIABOTTO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Drenagem - PROJ 4/PROJ<text:s/>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UELI BARAUNA DE MATOS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Obras e Manutenção - 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SUSETE VICENTE DA CRUZ LIM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TANIA MARIA DE ARAUJO CARVALH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Arquivo - DARQ/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TATIANA REGINA PEIXO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Gestão de Pessoas - DGP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THAIS SALES GONCALVES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Pavimentação e Viário - PROJ 1/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THOMAS BOAVENTURA FLORAVANT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Administração e Finanças - DAF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TOMAS MOTEO DE PAULA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Drenagem - OBRAS 1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VALERIA RODRIGUES CASSEMIR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DIRET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VALMIR ROSSIGNOLI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Arquivo - DARQ/DAF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VANESSA CRISTINA FERR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Projetos de Edificações - PROJ 3/PROJ</text:p>
          </table:table-cell>
          <table:table-cell office:value-type="string" table:style-name="ce4">
            <text:p>DIRET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VANNESSA DOS SANTOS SOLA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Finanças - DAF/D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VICTOR HENRIQUE SANTANA DANTAS</text:p>
          </table:table-cell>
          <table:table-cell office:value-type="string" table:style-name="ce4">
            <text:p>Profissional de Engenharia, Arquitetura, Agronomia e Geologia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Obras de Arte Especiais, Viários e Estruturas - OBRAS 2/OBRA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VINICIUS DE OLIVEIRA NASCIMENTO</text:p>
          </table:table-cell>
          <table:table-cell office:value-type="string" table:style-name="ce4">
            <text:p>Profissional de Engenharia, Arquitetura, Agronomia e Geologia N-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ssessorita Técnica, Núcleo de Planejamento - SIURB G/ATNP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VINICIUS FELIPE MORE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de Licitações - DL/DAF</text:p>
          </table:table-cell>
          <table:table-cell office:value-type="string" table:style-name="ce4">
            <text:p>ASSESSOR 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VIVIANE CASSIANO DOMINGOS CRU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epartamento de Obras e Manutenção - OBRAS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WASHINGTON APARECIDO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Gabinete do Secretário - SIURB GAB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WEBERTON DA SILVA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IONADO</text:p>
          </table:table-cell>
          <table:table-cell office:value-type="string" table:style-name="ce4">
            <text:p>Divisão Administrativa - DA / DAF</text:p>
          </table:table-cell>
          <table:table-cell office:value-type="string" table:style-name="ce4">
            <text:p>ASSESSOR II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WELLINGTON CESAR CARDOSO DOS REIS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epartamento de Projetos - PROJ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WILLIAN BORDIN CANO</text:p>
          </table:table-cell>
          <table:table-cell office:value-type="string" table:style-name="ce4">
            <text:p>Assistente Administrativo de Gestão N-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Manutenções - OBRAS 4/OBRAS<text:s/></text:p>
          </table:table-cell>
          <table:table-cell office:value-type="string" table:style-name="ce4">
            <text:p>ASSESSOR I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ZELIA RACHMAN SERENO</text:p>
          </table:table-cell>
          <table:table-cell office:value-type="string" table:style-name="ce4">
            <text:p>Profissional de Engenharia, Arquitetura, Agronomia e Geologia N-IV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Divisão de Projetos de Edificações - PROJ 3/PROJ</text:p>
          </table:table-cell>
          <table:table-cell table:number-columns-repeated="2" table:style-name="ce4"/>
          <table:table-cell table:number-columns-repeated="16378"/>
        </table:table-row>
        <table:table-row table:number-rows-repeated="1048335" table:style-name="ro1">
          <table:table-cell table:number-columns-repeated="16384"/>
        </table:table-row>
      </table:table>
      <table:database-ranges>
        <table:database-range table:target-range-address="Lista_Servidores_SIURB_-_28_10_.A1:Lista_Servidores_SIURB_-_28_10_.F2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5-11-07T20:47:17Z</dc:date>
  </office:meta>
</office:document-meta>
</file>