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1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2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4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5" style:family="table-cell" style:parent-style-name="Default" style:data-style-name="N2"/>
    <style:style style:name="ce66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7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2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8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ext-properties fo:color="#333333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4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5">
            <text:p>Série histórica de casos autóctones** e óbitos por Dengue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1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1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1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1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70" table:style-name="ce101">
            <text:p>4.170</text:p>
          </table:table-cell>
          <table:table-cell office:value-type="float" office:value="36.862363977213931" table:formula="of:=[.C9]/[.H9]*100000" table:style-name="ce36">
            <text:p>36,86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46" table:style-name="ce101">
            <text:p>1.146</text:p>
          </table:table-cell>
          <table:table-cell office:value-type="float" office:value="10.071082862866124" table:formula="of:=[.C10]/[.H10]*100000" table:style-name="ce36">
            <text:p>10,07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589" table:style-name="ce101">
            <text:p>2.589</text:p>
          </table:table-cell>
          <table:table-cell office:value-type="float" office:value="22.618712201130936" table:formula="of:=[.C11]/[.H11]*100000" table:style-name="ce36">
            <text:p>22,62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8885" table:style-name="ce101">
            <text:p>28.885</text:p>
          </table:table-cell>
          <table:table-cell office:value-type="float" office:value="250.87208120734044" table:formula="of:=[.C12]/[.H12]*100000" table:style-name="ce36">
            <text:p>250,87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1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1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1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1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1" table:style-name="ce35">
            <text:p>1</text:p>
          </table:table-cell>
          <table:table-cell office:value-type="float" office:value="8.50798887393279E-3" table:formula="of:=[.E16]/[.H16]*100000" table:style-name="ce36">
            <text:p>0,01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16966" table:style-name="ce101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73">
            <text:p>2020</text:p>
          </table:table-cell>
          <table:table-cell office:value-type="float" office:value="2026" table:style-name="ce102">
            <text:p>2.026</text:p>
          </table:table-cell>
          <table:table-cell office:value-type="float" office:value="17.06872816913037" table:formula="of:=[.C18]/[.H18]*100000" table:style-name="ce75">
            <text:p>17,07</text:p>
          </table:table-cell>
          <table:table-cell office:value-type="float" office:value="1" table:style-name="ce74">
            <text:p>1</text:p>
          </table:table-cell>
          <table:table-cell office:value-type="float" office:value="8.4248411496201242E-3" table:formula="of:=[.E18]/[.H18]*100000" table:style-name="ce75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1" table:style-name="ce76">
            <text:p>2021</text:p>
          </table:table-cell>
          <table:table-cell office:value-type="float" office:value="7447" table:style-name="ce103">
            <text:p>7.447</text:p>
          </table:table-cell>
          <table:table-cell office:value-type="float" office:value="62.501830698512308" table:formula="of:=[.C19]/[.H19]*100000" table:style-name="ce78">
            <text:p>62,5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9]/[.H19]*100000" table:style-name="ce78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2" table:style-name="ce76">
            <text:p>2022</text:p>
          </table:table-cell>
          <table:table-cell office:value-type="float" office:value="11920" table:style-name="ce103">
            <text:p>11.920</text:p>
          </table:table-cell>
          <table:table-cell office:value-type="float" office:value="99.663751892106291" table:formula="of:=[.C20]/[.H20]*100000" table:style-name="ce78">
            <text:p>99,66</text:p>
          </table:table-cell>
          <table:table-cell office:value-type="float" office:value="2" table:style-name="ce77">
            <text:p>2</text:p>
          </table:table-cell>
          <table:table-cell office:value-type="float" office:value="1.6722106022165485E-2" table:formula="of:=[.E20]/[.H20]*100000" table:style-name="ce78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3" table:style-name="ce76">
            <text:p>2023</text:p>
          </table:table-cell>
          <table:table-cell office:value-type="float" office:value="14052" table:style-name="ce103">
            <text:p>14.052</text:p>
          </table:table-cell>
          <table:table-cell office:value-type="float" office:value="117.04386771177657" table:formula="of:=[.C21]/[.H21]*100000" table:style-name="ce78">
            <text:p>117,04</text:p>
          </table:table-cell>
          <table:table-cell office:value-type="float" office:value="10" table:style-name="ce77">
            <text:p>10</text:p>
          </table:table-cell>
          <table:table-cell office:value-type="float" office:value="8.3293387213049075E-2" table:formula="of:=[.E21]/[.H21]*100000" table:style-name="ce78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4*</text:p>
          </table:table-cell>
          <table:table-cell office:value-type="float" office:value="629403" table:style-name="ce104">
            <text:p>629.403</text:p>
          </table:table-cell>
          <table:table-cell office:value-type="float" office:value="5242.5107792054723" table:formula="of:=[.C22]/[.H22]*100000" table:style-name="ce57">
            <text:p>5242,51</text:p>
          </table:table-cell>
          <table:table-cell office:value-type="float" office:value="526" table:style-name="ce105">
            <text:p>526</text:p>
          </table:table-cell>
          <table:table-cell office:value-type="float" office:value="4.3812321674063819" table:formula="of:=[.E22]/[.H22]*100000" table:style-name="ce112">
            <text:p>4,3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58293" table:style-name="ce104">
            <text:p>58.293</text:p>
          </table:table-cell>
          <table:table-cell office:value-type="float" office:value="485.54214208102701" table:formula="of:=[.C23]/[.H23]*100000" table:style-name="ce57">
            <text:p>485,54</text:p>
          </table:table-cell>
          <table:table-cell office:value-type="float" office:value="32" table:style-name="ce105">
            <text:p>32</text:p>
          </table:table-cell>
          <table:table-cell office:value-type="float" office:value="0.26653883908175707" table:formula="of:=[.E23]/[.H23]*100000" table:style-name="ce112">
            <text:p>0,27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2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07 a 2010</text:p>
          </table:table-cell>
          <table:table-cell office:value-type="string" table:style-name="ce53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3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3">
            <text:p>2014</text:p>
          </table:table-cell>
          <table:table-cell office:value-type="string" table:style-name="ce53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3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3">
            <text:p>2016</text:p>
          </table:table-cell>
          <table:table-cell office:value-type="string" table:number-columns-spanned="10" table:number-rows-spanned="1" table:style-name="ce116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3">
            <text:p>2017</text:p>
          </table:table-cell>
          <table:table-cell office:value-type="string" table:number-columns-spanned="9" table:number-rows-spanned="1" table:style-name="ce116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18 a <text:s/>2024</text:p>
          </table:table-cell>
          <table:table-cell office:value-type="string" table:style-name="ce54">
            <text:p>SINAN ONLINE</text:p>
          </table:table-cell>
          <table:table-cell table:number-columns-repeated="8" table:style-name="ce54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04/07/2025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table:style-name="ce107"/>
          <table:table-cell table:number-columns-repeated="16382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5">
            <text:p>Série histórica de casos autóctones** e óbitos por Chikungunya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3">
            <text:p>2020</text:p>
          </table:table-cell>
          <table:table-cell office:value-type="float" office:value="1" table:style-name="ce74">
            <text:p>1</text:p>
          </table:table-cell>
          <table:table-cell office:value-type="float" office:value="8.4248411496201242E-3" table:formula="of:=[.C18]/[.H18]*100000" table:style-name="ce75">
            <text:p>0,01</text:p>
          </table:table-cell>
          <table:table-cell office:value-type="float" office:value="0" table:style-name="ce74">
            <text:p>0</text:p>
          </table:table-cell>
          <table:table-cell office:value-type="float" office:value="0" table:formula="of:=[.E18]/[.H18]*100000" table:style-name="ce75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76">
            <text:p>2021</text:p>
          </table:table-cell>
          <table:table-cell office:value-type="float" office:value="68" table:style-name="ce77">
            <text:p>68</text:p>
          </table:table-cell>
          <table:table-cell office:value-type="float" office:value="0.57071632704429121" table:formula="of:=[.C19]/[.H19]*100000" table:style-name="ce78">
            <text:p>0,57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9]/[.H19]*100000" table:style-name="ce78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76">
            <text:p>2022</text:p>
          </table:table-cell>
          <table:table-cell office:value-type="float" office:value="15" table:style-name="ce77">
            <text:p>15</text:p>
          </table:table-cell>
          <table:table-cell office:value-type="float" office:value="0.12541579516624113" table:formula="of:=[.C20]/[.H20]*100000" table:style-name="ce78">
            <text:p>0,13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20]/[.H20]*100000" table:style-name="ce78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76">
            <text:p>2023</text:p>
          </table:table-cell>
          <table:table-cell office:value-type="float" office:value="25" table:style-name="ce77">
            <text:p>25</text:p>
          </table:table-cell>
          <table:table-cell office:value-type="float" office:value="0.20823346803262271" table:formula="of:=[.C21]/[.H21]*100000" table:style-name="ce78">
            <text:p>0,21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21]/[.H21]*100000" table:style-name="ce78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4*</text:p>
          </table:table-cell>
          <table:table-cell office:value-type="float" office:value="30" table:style-name="ce56">
            <text:p>30</text:p>
          </table:table-cell>
          <table:table-cell office:value-type="float" office:value="0.24988016163914725" table:formula="of:=[.C22]/[.H22]*100000" table:style-name="ce57">
            <text:p>0,25</text:p>
          </table:table-cell>
          <table:table-cell office:value-type="float" office:value="1" table:style-name="ce56">
            <text:p>1</text:p>
          </table:table-cell>
          <table:table-cell office:value-type="float" office:value="8.3293387213049085E-3" table:formula="of:=[.E22]/[.H22]*100000" table:style-name="ce57">
            <text:p>0,01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6" table:style-name="ce104">
            <text:p>6</text:p>
          </table:table-cell>
          <table:table-cell office:value-type="float" office:value="4.9976032327829441E-2" table:formula="of:=[.C23]/[.H23]*100000" table:style-name="ce57">
            <text:p>0,05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E23]/[.H23]*100000" table:style-name="ce57">
            <text:p>0,00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4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1">
            <text:p>*Dados atualizados 04/07/2025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8">
            <text:p>Série histórica de casos autóctones** e óbitos por Leptospirose, Coeficiente de Incidência e Mortalidade (por 100.000 habitantes), e Taxa de Letalidade (%), residentes no Município de São Paulo, 2007 a 2025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99">
            <text:p>Letalidade</text:p>
          </table:table-cell>
          <table:table-cell office:value-type="string" table:style-name="ce106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100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7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7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89" table:style-name="ce15">
            <text:p>189</text:p>
          </table:table-cell>
          <table:table-cell office:value-type="float" office:value="1.6001332936432544" table:formula="of:=[.C17]/[.H17]*100000" table:style-name="ce16">
            <text:p>1,60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.052910052910052" table:formula="of:=[.E17]/[.C17]*100" table:style-name="ce17">
            <text:p>10,05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0" table:style-name="ce68">
            <text:p>2020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70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1" table:style-name="ce69">
            <text:p>2021</text:p>
          </table:table-cell>
          <table:table-cell office:value-type="float" office:value="112" table:style-name="ce66">
            <text:p>112</text:p>
          </table:table-cell>
          <table:table-cell office:value-type="float" office:value="0.94000336219059721" table:formula="of:=[.C19]/[.H19]*100000" table:style-name="ce16">
            <text:p>0,94</text:p>
          </table:table-cell>
          <table:table-cell office:value-type="float" office:value="16" table:style-name="ce66">
            <text:p>16</text:p>
          </table:table-cell>
          <table:table-cell office:value-type="float" office:value="0.13428619459865673" table:formula="of:=[.E19]/[.H19]*100000" table:style-name="ce71">
            <text:p>0,13</text:p>
          </table:table-cell>
          <table:table-cell office:value-type="float" office:value="14.285714285714285" table:formula="of:=[.E19]/[.C19]*100" table:style-name="ce72">
            <text:p>14,29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2" table:style-name="ce69">
            <text:p>2022</text:p>
          </table:table-cell>
          <table:table-cell office:value-type="float" office:value="201" table:style-name="ce66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6">
            <text:p>20</text:p>
          </table:table-cell>
          <table:table-cell office:value-type="float" office:value="0.16722106022165487" table:formula="of:=[.E20]/[.H20]*100000" table:style-name="ce71">
            <text:p>0,17</text:p>
          </table:table-cell>
          <table:table-cell office:value-type="float" office:value="9.9502487562189064" table:formula="of:=[.E20]/[.C20]*100" table:style-name="ce72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3" table:style-name="ce69">
            <text:p>2023</text:p>
          </table:table-cell>
          <table:table-cell office:value-type="float" office:value="191" table:style-name="ce66">
            <text:p>191</text:p>
          </table:table-cell>
          <table:table-cell office:value-type="float" office:value="1.5909036957692373" table:formula="of:=[.C21]/[.H21]*100000" table:style-name="ce16">
            <text:p>1,59</text:p>
          </table:table-cell>
          <table:table-cell office:value-type="float" office:value="19" table:style-name="ce66">
            <text:p>19</text:p>
          </table:table-cell>
          <table:table-cell office:value-type="float" office:value="0.15825743570479325" table:formula="of:=[.E21]/[.H21]*100000" table:style-name="ce71">
            <text:p>0,16</text:p>
          </table:table-cell>
          <table:table-cell office:value-type="float" office:value="9.9476439790575917" table:formula="of:=[.E21]/[.C21]*100" table:style-name="ce72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4*</text:p>
          </table:table-cell>
          <table:table-cell office:value-type="float" office:value="148" table:style-name="ce61">
            <text:p>148</text:p>
          </table:table-cell>
          <table:table-cell office:value-type="float" office:value="1.2327421307531263" table:formula="of:=[.C22]/[.H22]*100000" table:style-name="ce19">
            <text:p>1,23</text:p>
          </table:table-cell>
          <table:table-cell office:value-type="float" office:value="16" table:style-name="ce61">
            <text:p>16</text:p>
          </table:table-cell>
          <table:table-cell office:value-type="float" office:value="0.13326941954087854" table:formula="of:=[.E22]/[.H22]*100000" table:style-name="ce63">
            <text:p>0,13</text:p>
          </table:table-cell>
          <table:table-cell office:value-type="float" office:value="10.810810810810811" table:formula="of:=[.E22]/[.C22]*100" table:style-name="ce64">
            <text:p>10,81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5*</text:p>
          </table:table-cell>
          <table:table-cell office:value-type="float" office:value="87" table:style-name="ce61">
            <text:p>87</text:p>
          </table:table-cell>
          <table:table-cell office:value-type="float" office:value="0.7246524083947733" table:formula="of:=[.C23]/[.H23]*100000" table:style-name="ce19">
            <text:p>0,72</text:p>
          </table:table-cell>
          <table:table-cell office:value-type="float" office:value="9" table:style-name="ce61">
            <text:p>9</text:p>
          </table:table-cell>
          <table:table-cell office:value-type="float" office:value="7.4964042247735174E-2" table:formula="of:=[.E23]/[.H23]*100000" table:style-name="ce63">
            <text:p>0,07</text:p>
          </table:table-cell>
          <table:table-cell office:value-type="float" office:value="10.344827586206897" table:formula="of:=[.E23]/[.C23]*100" table:style-name="ce64">
            <text:p>10,34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24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25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26/06/2025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9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number-rows-repeated="2" table:style-name="ro4">
          <table:table-cell/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5">
            <text:p>Série histórica de casos autóctones** e óbitos de Doença Aguda pelo Vírus Zika, Coeficiente de Incidência 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9">
            <text:p>202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8]/[.H1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8]/[.H18]*100000" table:style-name="ce81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2">
            <text:p>2021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19]/[.H19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9]/[.H19]*100000" table:style-name="ce84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2">
            <text:p>2022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0]/[.H20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0]/[.H20]*100000" table:style-name="ce84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2">
            <text:p>2023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1]/[.H21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1]/[.H21]*100000" table:style-name="ce84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2">
            <text:p>2024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2]/[.H22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2]/[.H22]*100000" table:style-name="ce84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8">
            <text:p>2025*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C23]/[.H23]*100000" table:style-name="ce60">
            <text:p>0,0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E23]/[.H23]*100000" table:style-name="ce60">
            <text:p>0,00</text:p>
          </table:table-cell>
          <table:table-cell table:style-name="ce1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4/07/2025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3">
            <text:p>Série histórica de casos autóctones** e óbitos de Febre Amarela, Coeficiente de Incidência e Mortalidade (por 100.000 habitantes), e Letalidade (%), residentes no Município de São Paulo, 2007 a 2025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5">
            <text:p>Ano de Início</text:p>
          </table:table-cell>
          <table:table-cell office:value-type="string" table:style-name="ce96">
            <text:p>Frequência</text:p>
          </table:table-cell>
          <table:table-cell office:value-type="string" table:style-name="ce97">
            <text:p>Coeficiente de</text:p>
          </table:table-cell>
          <table:table-cell office:value-type="string" table:style-name="ce96">
            <text:p>Número<text:s/></text:p>
          </table:table-cell>
          <table:table-cell office:value-type="string" table:style-name="ce97">
            <text:p>Coeficiente de</text:p>
          </table:table-cell>
          <table:table-cell office:value-type="string" table:style-name="ce98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4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89">
            <text:p>0,00</text:p>
          </table:table-cell>
          <table:table-cell table:style-name="ce90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89">
            <text:p>0,00</text:p>
          </table:table-cell>
          <table:table-cell table:style-name="ce90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89">
            <text:p>0,00</text:p>
          </table:table-cell>
          <table:table-cell table:style-name="ce90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89">
            <text:p>0,00</text:p>
          </table:table-cell>
          <table:table-cell table:style-name="ce90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89">
            <text:p>0,00</text:p>
          </table:table-cell>
          <table:table-cell table:style-name="ce90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89">
            <text:p>0,00</text:p>
          </table:table-cell>
          <table:table-cell table:style-name="ce90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89">
            <text:p>0,00</text:p>
          </table:table-cell>
          <table:table-cell table:style-name="ce90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89">
            <text:p>0,00</text:p>
          </table:table-cell>
          <table:table-cell table:style-name="ce90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89">
            <text:p>0,00</text:p>
          </table:table-cell>
          <table:table-cell table:style-name="ce90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89">
            <text:p>0,00</text:p>
          </table:table-cell>
          <table:table-cell table:style-name="ce90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89">
            <text:p>0,00</text:p>
          </table:table-cell>
          <table:table-cell table:style-name="ce90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89">
            <text:p>0,05</text:p>
          </table:table-cell>
          <table:table-cell office:value-type="percentage" office:value="0.42857142857142855" table:formula="of:=[.E16]/[.C16]" table:style-name="ce91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89">
            <text:p>0,00</text:p>
          </table:table-cell>
          <table:table-cell table:style-name="ce90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9">
            <text:p>202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8]/[.H1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8]/[.H18]*100000" table:style-name="ce92">
            <text:p>0,00</text:p>
          </table:table-cell>
          <table:table-cell table:style-name="ce90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2">
            <text:p>2021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19]/[.H19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9]/[.H19]*100000" table:style-name="ce93">
            <text:p>0,00</text:p>
          </table:table-cell>
          <table:table-cell table:style-name="ce90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2">
            <text:p>2022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0]/[.H20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0]/[.H20]*100000" table:style-name="ce93">
            <text:p>0,00</text:p>
          </table:table-cell>
          <table:table-cell table:style-name="ce90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2">
            <text:p>2023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1]/[.H21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1]/[.H21]*100000" table:style-name="ce93">
            <text:p>0,00</text:p>
          </table:table-cell>
          <table:table-cell table:style-name="ce9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5">
            <text:p>2024*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22]/[.H22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22]/[.H22]*100000" table:style-name="ce87">
            <text:p>0,00</text:p>
          </table:table-cell>
          <table:table-cell table:style-name="ce8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5">
            <text:p>2025*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23]/[.H23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23]/[.H23]*100000" table:style-name="ce87">
            <text:p>0,00</text:p>
          </table:table-cell>
          <table:table-cell table:style-name="ce88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4/07/2025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Ivaldo da Silva Ribeiro</dc:creator>
    <meta:creation-date>2020-05-05T17:32:47Z</meta:creation-date>
    <dc:date>2025-07-08T20:17:08Z</dc:date>
  </office:meta>
</office:document-meta>
</file>