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32">
            <text:p>2024*</text:p>
          </table:table-cell>
          <table:table-cell office:value-type="float" office:value="116" table:style-name="ce33">
            <text:p>116</text:p>
          </table:table-cell>
          <table:table-cell office:value-type="float" office:value="0.96620329167136931" table:formula="of:=[.C22]/[.H22]*100000" table:style-name="ce34">
            <text:p>0,9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44" table:style-name="ce30">
            <text:p>44</text:p>
          </table:table-cell>
          <table:table-cell office:value-type="float" office:value="0.36649090373741594" table:formula="of:=[.C23]/[.H23]*100000" table:style-name="ce31">
            <text:p>0,3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1/07/2025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07-08T20:26:08Z</dc:date>
  </office:meta>
</office:document-meta>
</file>