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7422" table:style-name="ce16">
            <text:p>7422</text:p>
          </table:table-cell>
          <table:table-cell office:value-type="float" office:value="56" table:style-name="ce16">
            <text:p>56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24841" table:formula="of:=SUM([.C4:.C22])" table:style-name="ce18">
            <text:p>124841</text:p>
          </table:table-cell>
          <table:table-cell office:value-type="float" office:value="1749" table:formula="of:=SUM([.D4:.D22])" table:style-name="ce18">
            <text:p>1749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1/07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07-08T20:29:08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