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707165109034266" table:formula="of:=([.C5]/[.$C$24])*100" table:style-name="ce18">
            <text:p>13,7</text:p>
          </table:table-cell>
          <table:table-cell office:value-type="float" office:value="1107" table:style-name="ce19">
            <text:p>1107</text:p>
          </table:table-cell>
          <table:table-cell office:value-type="float" office:value="15.147783251231528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2419522326064385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7049808429118771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498442367601246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50793650793652" table:formula="of:=([.E7]/[.$E$24])*100" table:style-name="ce11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2191069574247146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830870279146142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3073727933541019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1050903119868637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768431983385255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98905309250137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537902388369679" table:formula="of:=([.C12]/[.$C$24])*100" table:style-name="ce11">
            <text:p>1,5</text:p>
          </table:table-cell>
          <table:table-cell office:value-type="float" office:value="44" table:style-name="ce12">
            <text:p>44</text:p>
          </table:table-cell>
          <table:table-cell office:value-type="float" office:value="0.60207991242474002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229491173416408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724685276409412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575285565939765" table:formula="of:=([.C14]/[.$C$24])*100" table:style-name="ce11">
            <text:p>42,6</text:p>
          </table:table-cell>
          <table:table-cell office:value-type="float" office:value="2863" table:style-name="ce12">
            <text:p>2863</text:p>
          </table:table-cell>
          <table:table-cell office:value-type="float" office:value="39.17624521072797" table:formula="of:=([.E14]/[.$E$24])*100" table:style-name="ce11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641744548286603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112205801860974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883696780893042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420361247947455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653167185877467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890530925013687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921079958463134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20361247947454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84215991692627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1050903119868636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2305295950155759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88724685276408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921079958463134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83634373289547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C23]/[.$C$24])*10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E23]/[.$E$24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3" table:formula="of:=SUM([.C5:.C23])" table:style-name="ce8">
            <text:p>963</text:p>
          </table:table-cell>
          <table:table-cell office:value-type="float" office:value="99.999999999999986" table:formula="of:=SUM([.D5:.D23])" table:style-name="ce7">
            <text:p>100,0</text:p>
          </table:table-cell>
          <table:table-cell office:value-type="float" office:value="7308" table:formula="of:=SUM([.E5:.E23])" table:style-name="ce8">
            <text:p>7308</text:p>
          </table:table-cell>
          <table:table-cell office:value-type="float" office:value="99.999999999999986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1/07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6684141546526865" table:formula="of:=([.C5]/[.$C$24])*100" table:style-name="ce11">
            <text:p>5,7</text:p>
          </table:table-cell>
          <table:table-cell office:value-type="float" office:value="1754" table:style-name="ce41">
            <text:p>1.754</text:p>
          </table:table-cell>
          <table:table-cell office:value-type="float" office:value="5.7530831802676463" table:formula="of:=([.E5]/[.$E$24])*100" table:style-name="ce11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6841415465268668" table:formula="of:=([.C6]/[.$C$24])*100" table:style-name="ce11">
            <text:p>6,7</text:p>
          </table:table-cell>
          <table:table-cell office:value-type="float" office:value="1498" table:style-name="ce41">
            <text:p>1.498</text:p>
          </table:table-cell>
          <table:table-cell office:value-type="float" office:value="4.9134085541852528" table:formula="of:=([.E6]/[.$E$24])*100" table:style-name="ce11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35386631716907" table:formula="of:=([.C7]/[.$C$24])*100" table:style-name="ce11">
            <text:p>10,4</text:p>
          </table:table-cell>
          <table:table-cell office:value-type="float" office:value="2302" table:style-name="ce41">
            <text:p>2.302</text:p>
          </table:table-cell>
          <table:table-cell office:value-type="float" office:value="7.5505116767252689" table:formula="of:=([.E7]/[.$E$24])*100" table:style-name="ce11">
            <text:p>7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747051114023591" table:formula="of:=([.C8]/[.$C$24])*100" table:style-name="ce11">
            <text:p>10,7</text:p>
          </table:table-cell>
          <table:table-cell office:value-type="float" office:value="1619" table:style-name="ce41">
            <text:p>1.619</text:p>
          </table:table-cell>
          <table:table-cell office:value-type="float" office:value="5.3102860141695096" table:formula="of:=([.E8]/[.$E$24])*100" table:style-name="ce11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288335517693316" table:formula="of:=([.C9]/[.$C$24])*100" table:style-name="ce11">
            <text:p>10,3</text:p>
          </table:table-cell>
          <table:table-cell office:value-type="float" office:value="2919" table:style-name="ce41">
            <text:p>2.919</text:p>
          </table:table-cell>
          <table:table-cell office:value-type="float" office:value="9.574258724744162" table:formula="of:=([.E9]/[.$E$24])*100" table:style-name="ce11">
            <text:p>9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499344692005241" table:formula="of:=([.C10]/[.$C$24])*100" table:style-name="ce11">
            <text:p>13,5</text:p>
          </table:table-cell>
          <table:table-cell office:value-type="float" office:value="3043" table:style-name="ce39">
            <text:p>3.043</text:p>
          </table:table-cell>
          <table:table-cell office:value-type="float" office:value="9.9809761217528212" table:formula="of:=([.E10]/[.$E$24])*100" table:style-name="ce11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813892529488859" table:formula="of:=([.C11]/[.$C$24])*100" table:style-name="ce11">
            <text:p>8,8</text:p>
          </table:table-cell>
          <table:table-cell office:value-type="float" office:value="2658" table:style-name="ce39">
            <text:p>2.658</text:p>
          </table:table-cell>
          <table:table-cell office:value-type="float" office:value="8.7181842036210977" table:formula="of:=([.E11]/[.$E$24])*100" table:style-name="ce11">
            <text:p>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0786369593709049" table:formula="of:=([.C12]/[.$C$24])*100" table:style-name="ce11">
            <text:p>5,1</text:p>
          </table:table-cell>
          <table:table-cell office:value-type="float" office:value="2042" table:style-name="ce39">
            <text:p>2.042</text:p>
          </table:table-cell>
          <table:table-cell office:value-type="float" office:value="6.6977171346103388" table:formula="of:=([.E12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0956749672346007" table:formula="of:=([.C13]/[.$C$24])*100" table:style-name="ce11">
            <text:p>4,1</text:p>
          </table:table-cell>
          <table:table-cell office:value-type="float" office:value="1675" table:style-name="ce39">
            <text:p>1.675</text:p>
          </table:table-cell>
          <table:table-cell office:value-type="float" office:value="5.4939648386250335" table:formula="of:=([.E13]/[.$E$24])*100" table:style-name="ce11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833551769331587" table:formula="of:=([.C14]/[.$C$24])*100" table:style-name="ce11">
            <text:p>2,9</text:p>
          </table:table-cell>
          <table:table-cell office:value-type="float" office:value="1538" table:style-name="ce39">
            <text:p>1.538</text:p>
          </table:table-cell>
          <table:table-cell office:value-type="float" office:value="5.0446077145106276" table:formula="of:=([.E14]/[.$E$24])*100" table:style-name="ce11">
            <text:p>5,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557011795543905" table:formula="of:=([.C15]/[.$C$24])*100" table:style-name="ce11">
            <text:p>2,6</text:p>
          </table:table-cell>
          <table:table-cell office:value-type="float" office:value="1304" table:style-name="ce39">
            <text:p>1.304</text:p>
          </table:table-cell>
          <table:table-cell office:value-type="float" office:value="4.2770926266071898" table:formula="of:=([.E15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003931847968545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6014169509315139" table:formula="of:=([.E16]/[.$E$24])*100" table:style-name="ce11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297509829619923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4279716609813695" table:formula="of:=([.E17]/[.$E$24])*100" table:style-name="ce11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2254259501965925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3303594856992917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382699868938402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7088690632379955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663171690694629" table:formula="of:=([.C20]/[.$C$24])*100" table:style-name="ce11">
            <text:p>3,9</text:p>
          </table:table-cell>
          <table:table-cell office:value-type="float" office:value="1692" table:style-name="ce39">
            <text:p>1.692</text:p>
          </table:table-cell>
          <table:table-cell office:value-type="float" office:value="5.5497244817633167" table:formula="of:=([.E20]/[.$E$24])*100" table:style-name="ce11">
            <text:p>5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765399737876804" table:formula="of:=([.C21]/[.$C$24])*100" table:style-name="ce11">
            <text:p>3,3</text:p>
          </table:table-cell>
          <table:table-cell office:value-type="float" office:value="1486" table:style-name="ce39">
            <text:p>1.486</text:p>
          </table:table-cell>
          <table:table-cell office:value-type="float" office:value="4.8740488060876412" table:formula="of:=([.E21]/[.$E$24])*100" table:style-name="ce11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3420707732634334" table:formula="of:=([.C22]/[.$C$24])*100" table:style-name="ce11">
            <text:p>3,3</text:p>
          </table:table-cell>
          <table:table-cell office:value-type="float" office:value="847" table:style-name="ce39">
            <text:p>847</text:p>
          </table:table-cell>
          <table:table-cell office:value-type="float" office:value="2.7781422198897925" table:formula="of:=([.E22]/[.$E$24])*100" table:style-name="ce11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78" table:style-name="ce37">
            <text:p>78</text:p>
          </table:table-cell>
          <table:table-cell office:value-type="float" office:value="2.5557011795543905" table:formula="of:=([.C23]/[.$C$24])*100" table:style-name="ce36">
            <text:p>2,6</text:p>
          </table:table-cell>
          <table:table-cell office:value-type="float" office:value="949" table:style-name="ce37">
            <text:p>949</text:p>
          </table:table-cell>
          <table:table-cell office:value-type="float" office:value="3.1127000787194961" table:formula="of:=([.E23]/[.$E$24])*100" table:style-name="ce36">
            <text:p>3,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052" table:formula="of:=SUM([.C5:.C23])" table:style-name="ce35">
            <text:p>3.052</text:p>
          </table:table-cell>
          <table:table-cell office:value-type="float" office:value="100" table:formula="of:=SUM([.D5:.D23])" table:style-name="ce34">
            <text:p>100,0</text:p>
          </table:table-cell>
          <table:table-cell office:value-type="float" office:value="30488" table:formula="of:=SUM([.E5:.E23])" table:style-name="ce35">
            <text:p>30.488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1/07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4598540145985401" table:formula="of:=([.C4]/[.$C$23])*100" table:style-name="ce11">
            <text:p>1,5</text:p>
          </table:table-cell>
          <table:table-cell office:value-type="float" office:value="5" table:style-name="ce12">
            <text:p>5</text:p>
          </table:table-cell>
          <table:table-cell office:value-type="float" office:value="0.73529411764705876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4.3795620437956204" table:formula="of:=([.C5]/[.$C$23])*100" table:style-name="ce11">
            <text:p>4,4</text:p>
          </table:table-cell>
          <table:table-cell office:value-type="float" office:value="26" table:style-name="ce12">
            <text:p>26</text:p>
          </table:table-cell>
          <table:table-cell office:value-type="float" office:value="3.8235294117647061" table:formula="of:=([.E5]/[.$E$23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2.1897810218978102" table:formula="of:=([.C6]/[.$C$23])*100" table:style-name="ce11">
            <text:p>2,2</text:p>
          </table:table-cell>
          <table:table-cell office:value-type="float" office:value="10" table:style-name="ce12">
            <text:p>10</text:p>
          </table:table-cell>
          <table:table-cell office:value-type="float" office:value="1.4705882352941175" table:formula="of:=([.E6]/[.$E$23])*100" table:style-name="ce11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6496350364963499" table:formula="of:=([.C7]/[.$C$23])*100" table:style-name="ce11">
            <text:p>3,6</text:p>
          </table:table-cell>
          <table:table-cell office:value-type="float" office:value="23" table:style-name="ce12">
            <text:p>23</text:p>
          </table:table-cell>
          <table:table-cell office:value-type="float" office:value="3.3823529411764706" table:formula="of:=([.E7]/[.$E$23])*100" table:style-name="ce11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7.2992700729926998" table:formula="of:=([.C8]/[.$C$23])*100" table:style-name="ce11">
            <text:p>7,3</text:p>
          </table:table-cell>
          <table:table-cell office:value-type="float" office:value="45" table:style-name="ce12">
            <text:p>45</text:p>
          </table:table-cell>
          <table:table-cell office:value-type="float" office:value="6.6176470588235299" table:formula="of:=([.E8]/[.$E$23])*100" table:style-name="ce11">
            <text:p>6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6496350364963499" table:formula="of:=([.C9]/[.$C$23])*100" table:style-name="ce11">
            <text:p>3,6</text:p>
          </table:table-cell>
          <table:table-cell office:value-type="float" office:value="41" table:style-name="ce12">
            <text:p>41</text:p>
          </table:table-cell>
          <table:table-cell office:value-type="float" office:value="6.0294117647058822" table:formula="of:=([.E9]/[.$E$23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2.1897810218978102" table:formula="of:=([.C10]/[.$C$23])*100" table:style-name="ce11">
            <text:p>2,2</text:p>
          </table:table-cell>
          <table:table-cell office:value-type="float" office:value="9" table:style-name="ce12">
            <text:p>9</text:p>
          </table:table-cell>
          <table:table-cell office:value-type="float" office:value="1.3235294117647058" table:formula="of:=([.E10]/[.$E$23])*100" table:style-name="ce11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8.0291970802919703" table:formula="of:=([.C11]/[.$C$23])*100" table:style-name="ce11">
            <text:p>8,0</text:p>
          </table:table-cell>
          <table:table-cell office:value-type="float" office:value="80" table:style-name="ce12">
            <text:p>80</text:p>
          </table:table-cell>
          <table:table-cell office:value-type="float" office:value="11.76470588235294" table:formula="of:=([.E11]/[.$E$23])*100" table:style-name="ce11">
            <text:p>1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4.3795620437956204" table:formula="of:=([.C12]/[.$C$23])*100" table:style-name="ce11">
            <text:p>4,4</text:p>
          </table:table-cell>
          <table:table-cell office:value-type="float" office:value="28" table:style-name="ce12">
            <text:p>28</text:p>
          </table:table-cell>
          <table:table-cell office:value-type="float" office:value="4.117647058823529" table:formula="of:=([.E12]/[.$E$23])*100" table:style-name="ce11">
            <text:p>4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5.1094890510948909" table:formula="of:=([.C13]/[.$C$23])*100" table:style-name="ce11">
            <text:p>5,1</text:p>
          </table:table-cell>
          <table:table-cell office:value-type="float" office:value="33" table:style-name="ce12">
            <text:p>33</text:p>
          </table:table-cell>
          <table:table-cell office:value-type="float" office:value="4.8529411764705888" table:formula="of:=([.E13]/[.$E$23])*100" table:style-name="ce11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5.1094890510948909" table:formula="of:=([.C14]/[.$C$23])*100" table:style-name="ce11">
            <text:p>5,1</text:p>
          </table:table-cell>
          <table:table-cell office:value-type="float" office:value="31" table:style-name="ce12">
            <text:p>31</text:p>
          </table:table-cell>
          <table:table-cell office:value-type="float" office:value="4.5588235294117645" table:formula="of:=([.E14]/[.$E$23])*100" table:style-name="ce11">
            <text:p>4,6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.3795620437956204" table:formula="of:=([.C15]/[.$C$23])*100" table:style-name="ce11">
            <text:p>4,4</text:p>
          </table:table-cell>
          <table:table-cell office:value-type="float" office:value="40" table:style-name="ce12">
            <text:p>40</text:p>
          </table:table-cell>
          <table:table-cell office:value-type="float" office:value="5.8823529411764701" table:formula="of:=([.E15]/[.$E$23])*100" table:style-name="ce11">
            <text:p>5,9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4.3795620437956204" table:formula="of:=([.C16]/[.$C$23])*100" table:style-name="ce11">
            <text:p>4,4</text:p>
          </table:table-cell>
          <table:table-cell office:value-type="float" office:value="44" table:style-name="ce12">
            <text:p>44</text:p>
          </table:table-cell>
          <table:table-cell office:value-type="float" office:value="6.4705882352941186" table:formula="of:=([.E16]/[.$E$23])*100" table:style-name="ce11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6496350364963499" table:formula="of:=([.C19]/[.$C$23])*100" table:style-name="ce11">
            <text:p>3,6</text:p>
          </table:table-cell>
          <table:table-cell office:value-type="float" office:value="13" table:style-name="ce12">
            <text:p>13</text:p>
          </table:table-cell>
          <table:table-cell office:value-type="float" office:value="1.911764705882353" table:formula="of:=([.E19]/[.$E$23])*100" table:style-name="ce11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6.788321167883211" table:formula="of:=([.C20]/[.$C$23])*100" table:style-name="ce63">
            <text:p>16,8</text:p>
          </table:table-cell>
          <table:table-cell office:value-type="float" office:value="114" table:style-name="ce16">
            <text:p>114</text:p>
          </table:table-cell>
          <table:table-cell office:value-type="float" office:value="16.764705882352938" table:formula="of:=([.E20]/[.$E$23])*100" table:style-name="ce15">
            <text:p>16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21.167883211678831" table:formula="of:=([.C21]/[.$C$23])*100" table:style-name="ce60">
            <text:p>21,2</text:p>
          </table:table-cell>
          <table:table-cell office:value-type="float" office:value="132" table:style-name="ce16">
            <text:p>132</text:p>
          </table:table-cell>
          <table:table-cell office:value-type="float" office:value="19.411764705882355" table:formula="of:=([.E21]/[.$E$23])*100" table:style-name="ce15">
            <text:p>19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3" table:style-name="ce58">
            <text:p>3</text:p>
          </table:table-cell>
          <table:table-cell office:value-type="float" office:value="2.1897810218978102" table:formula="of:=([.C22]/[.$C$23])*100" table:style-name="ce36">
            <text:p>2,2</text:p>
          </table:table-cell>
          <table:table-cell office:value-type="float" office:value="6" table:style-name="ce57">
            <text:p>6</text:p>
          </table:table-cell>
          <table:table-cell office:value-type="float" office:value="0.88235294117647056" table:formula="of:=([.E22]/[.$E$23])*100" table:style-name="ce56">
            <text:p>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37" table:formula="of:=SUM([.C4:.C22])" table:style-name="ce8">
            <text:p>137</text:p>
          </table:table-cell>
          <table:table-cell office:value-type="float" office:value="100" table:formula="of:=SUM([.D4:.D22])" table:style-name="ce7">
            <text:p>100,0</text:p>
          </table:table-cell>
          <table:table-cell office:value-type="float" office:value="680" table:formula="of:=SUM([.E4:.E22])" table:style-name="ce8">
            <text:p>680</text:p>
          </table:table-cell>
          <table:table-cell office:value-type="float" office:value="100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2/07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583637159107482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6967467201052071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583637159107482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786986880420829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7710368966020122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1.0066693803425495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7501822954644884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2994332592291075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750911477322442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221404640385761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291818579553741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62328960140276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500364590928977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231267808497981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666909727285986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342705952343674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7501822954644884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5.0098631681122212E-2" table:formula="of:=([.E13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876184920519179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826439552869713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5209275193233189" table:formula="of:=([.C15]/[.$C$24])*100" table:style-name="ce11">
            <text:p>0,5</text:p>
          </table:table-cell>
          <table:table-cell office:value-type="float" office:value="218" table:style-name="ce12">
            <text:p>218</text:p>
          </table:table-cell>
          <table:table-cell office:value-type="float" office:value="0.34129692832764508" table:formula="of:=([.E15]/[.$E$24])*100" table:style-name="ce11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750911477322441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397689200613706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1459822079626656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6047844193255469" table:formula="of:=([.E17]/[.$E$24])*100" table:style-name="ce15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312819017062857" table:formula="of:=([.C18]/[.$C$24])*100" table:style-name="ce11">
            <text:p>15,3</text:p>
          </table:table-cell>
          <table:table-cell office:value-type="float" office:value="12868" table:style-name="ce39">
            <text:p>12.868</text:p>
          </table:table-cell>
          <table:table-cell office:value-type="float" office:value="20.145912264771269" table:formula="of:=([.E18]/[.$E$24])*100" table:style-name="ce11">
            <text:p>20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450926060959603" table:formula="of:=([.C19]/[.$C$24])*100" table:style-name="ce11">
            <text:p>44,5</text:p>
          </table:table-cell>
          <table:table-cell office:value-type="float" office:value="24815" table:style-name="ce39">
            <text:p>24.815</text:p>
          </table:table-cell>
          <table:table-cell office:value-type="float" office:value="38.849923286470236" table:formula="of:=([.E19]/[.$E$24])*100" table:style-name="ce11">
            <text:p>38,8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306839725827622" table:formula="of:=([.C20]/[.$C$24])*100" table:style-name="ce11">
            <text:p>28,3</text:p>
          </table:table-cell>
          <table:table-cell office:value-type="float" office:value="19695" table:style-name="ce39">
            <text:p>19.695</text:p>
          </table:table-cell>
          <table:table-cell office:value-type="float" office:value="30.834142217490683" table:formula="of:=([.E20]/[.$E$24])*100" table:style-name="ce11">
            <text:p>30,8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7188274755724082" table:formula="of:=([.C21]/[.$C$24])*100" table:style-name="ce9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759745749444217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5" table:style-name="ce74">
            <text:p>185</text:p>
          </table:table-cell>
          <table:table-cell office:value-type="float" office:value="2.6979728744348841" table:formula="of:=([.C22]/[.$C$24])*100" table:style-name="ce9">
            <text:p>2,7</text:p>
          </table:table-cell>
          <table:table-cell office:value-type="float" office:value="1666" table:style-name="ce74">
            <text:p>1.666</text:p>
          </table:table-cell>
          <table:table-cell office:value-type="float" office:value="2.6082600118984249" table:formula="of:=([.E22]/[.$E$24])*100" table:style-name="ce9">
            <text:p>2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120" table:style-name="ce74">
            <text:p>120</text:p>
          </table:table-cell>
          <table:table-cell office:value-type="float" office:value="1.7500364590928976" table:formula="of:=([.C23]/[.$C$24])*100" table:style-name="ce9">
            <text:p>1,8</text:p>
          </table:table-cell>
          <table:table-cell office:value-type="float" office:value="930" table:style-name="ce74">
            <text:p>930</text:p>
          </table:table-cell>
          <table:table-cell office:value-type="float" office:value="1.4559914832326142" table:formula="of:=([.E23]/[.$E$24])*100" table:style-name="ce9">
            <text:p>1,5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857" table:formula="of:=SUM([.C5:.C23])" table:style-name="ce73">
            <text:p>6.857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3874" table:formula="of:=SUM([.E5:.E23])" table:style-name="ce73">
            <text:p>63.874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3/07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611702127659575" table:formula="of:=([.D4]/[.$D$23])*100" table:style-name="ce11">
            <text:p>10,6</text:p>
          </table:table-cell>
          <table:table-cell office:value-type="float" office:value="8478" table:style-name="ce39">
            <text:p>8.478</text:p>
          </table:table-cell>
          <table:table-cell office:value-type="float" office:value="13.90132323282011" table:formula="of:=([.F4]/[.$F$23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760638297872344" table:formula="of:=([.D5]/[.$D$23])*100" table:style-name="ce11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6399232623346" table:formula="of:=([.F5]/[.$F$23])*100" table:style-name="ce11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808510638297882" table:formula="of:=([.D6]/[.$D$23])*100" table:style-name="ce11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703805729089813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587765957446807" table:formula="of:=([.D7]/[.$D$23])*100" table:style-name="ce11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89548592322954" table:formula="of:=([.F7]/[.$F$23])*100" table:style-name="ce11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079787234042552" table:formula="of:=([.D8]/[.$D$23])*100" table:style-name="ce11">
            <text:p>7,0</text:p>
          </table:table-cell>
          <table:table-cell office:value-type="float" office:value="4396" table:style-name="ce39">
            <text:p>4.396</text:p>
          </table:table-cell>
          <table:table-cell office:value-type="float" office:value="7.2080935281289449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702127659574469" table:formula="of:=([.D9]/[.$D$23])*100" table:style-name="ce11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32520045255545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382978723404255" table:formula="of:=([.D10]/[.$D$23])*100" table:style-name="ce11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48469345926181" table:formula="of:=([.F10]/[.$F$23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255319148936172" table:formula="of:=([.D11]/[.$D$23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73009001918449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930851063829792" table:formula="of:=([.D12]/[.$D$23])*100" table:style-name="ce11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38849262957677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345744680851059" table:formula="of:=([.D13]/[.$D$23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710397297784775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739361702127665" table:formula="of:=([.D14]/[.$D$23])*100" table:style-name="ce11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39741256333319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329787234042552" table:formula="of:=([.D15]/[.$D$23])*100" table:style-name="ce11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330939380523724" table:formula="of:=([.F15]/[.$F$23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601063829787235" table:formula="of:=([.D16]/[.$D$23])*100" table:style-name="ce11">
            <text:p>2,5</text:p>
          </table:table-cell>
          <table:table-cell office:value-type="float" office:value="390" table:style-name="ce83">
            <text:p>390</text:p>
          </table:table-cell>
          <table:table-cell office:value-type="float" office:value="0.63948054503418761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28723404255319" table:formula="of:=([.D17]/[.$D$23])*100" table:style-name="ce11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433567809533182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521276595744683" table:formula="of:=([.D18]/[.$D$23])*100" table:style-name="ce11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52048797284667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297872340425532" table:formula="of:=([.D19]/[.$D$23])*100" table:style-name="ce11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223178710216934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287234042553192" table:formula="of:=([.D20]/[.$D$23])*100" table:style-name="ce11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853083444012662" table:formula="of:=([.F20]/[.$F$23])*100" table:style-name="ce11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9015957446808511" table:formula="of:=([.D21]/[.$D$23])*100" table:style-name="ce11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306229196386111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34" table:style-name="ce82">
            <text:p>34</text:p>
          </table:table-cell>
          <table:table-cell office:value-type="float" office:value="0.45212765957446804" table:formula="of:=([.D22]/[.$D$23])*100" table:style-name="ce36">
            <text:p>0,5</text:p>
          </table:table-cell>
          <table:table-cell office:value-type="float" office:value="53" table:style-name="ce82">
            <text:p>53</text:p>
          </table:table-cell>
          <table:table-cell office:value-type="float" office:value="8.6903766376440886E-2" table:formula="of:=([.F22]/[.$F$23])*100" table:style-name="ce36">
            <text:p>0,1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20" table:formula="of:=SUM([.D4:.D22])" table:style-name="ce80">
            <text:p>7.520</text:p>
          </table:table-cell>
          <table:table-cell office:value-type="float" office:value="99.999999999999986" table:formula="of:=SUM([.E4:.E22])" table:style-name="ce79">
            <text:p>100,0</text:p>
          </table:table-cell>
          <table:table-cell office:value-type="float" office:value="60987" table:formula="of:=SUM([.F4:.F22])" table:style-name="ce80">
            <text:p>60.987</text:p>
          </table:table-cell>
          <table:table-cell office:value-type="float" office:value="99.913096233623563" table:formula="of:=SUM([.G4:.G21])" table:style-name="ce79">
            <text:p>99,9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2/07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9773299748110835" table:formula="of:=([.C5]/[.$C$24])*100" table:style-name="ce93">
            <text:p>7,0</text:p>
          </table:table-cell>
          <table:table-cell office:value-type="float" office:value="1195" table:style-name="ce92">
            <text:p>1.195</text:p>
          </table:table-cell>
          <table:table-cell office:value-type="float" office:value="0.32599058855622998" table:formula="of:=([.E5]/[.$E$24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508816120906802" table:formula="of:=([.C6]/[.$C$24])*100" table:style-name="ce86">
            <text:p>3,5</text:p>
          </table:table-cell>
          <table:table-cell office:value-type="float" office:value="549" table:style-name="ce41">
            <text:p>549</text:p>
          </table:table-cell>
          <table:table-cell office:value-type="float" office:value="0.14976471390574916" table:formula="of:=([.E6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118387909319896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95833049171385" table:formula="of:=([.E7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3073047858942068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3844370183455" table:formula="of:=([.E8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020151133501258" table:formula="of:=([.C9]/[.$C$24])*100" table:style-name="ce86">
            <text:p>46,0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14478619654915" table:formula="of:=([.E9]/[.$E$24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738035264483626" table:formula="of:=([.C10]/[.$C$24])*100" table:style-name="ce86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3882561549478" table:formula="of:=([.E10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380352644836272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90049785173558E-2" table:formula="of:=([.E1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425692695214106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9.002250562640661E-2" table:formula="of:=([.E12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372795969773299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201118461433543E-2" table:formula="of:=([.E13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715365239294708" table:formula="of:=([.C14]/[.$C$24])*100" table:style-name="ce86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296801473095536E-2" table:formula="of:=([.E14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440806045340052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43142603832785E-2" table:formula="of:=([.E15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3627204030226707" table:formula="of:=([.C16]/[.$C$24])*100" table:style-name="ce86">
            <text:p>8,4</text:p>
          </table:table-cell>
          <table:table-cell office:value-type="float" office:value="1154" table:style-name="ce39">
            <text:p>1.154</text:p>
          </table:table-cell>
          <table:table-cell office:value-type="float" office:value="0.3148059742208279" table:formula="of:=([.E16]/[.$E$24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279596977329974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43142603832785E-2" table:formula="of:=([.E17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821158690176325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4614335402032E-2" table:formula="of:=([.E18]/[.$E$24])*100" table:style-name="ce15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821158690176325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5364522948919E-2" table:formula="of:=([.E19]/[.$E$24])*100" table:style-name="ce11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87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387909319899243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70913182841164E-2" table:formula="of:=([.E20]/[.$E$24])*100" table:style-name="ce11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518891687657431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78415058310034E-2" table:formula="of:=([.E2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4" table:style-name="ce39">
            <text:p>74</text:p>
          </table:table-cell>
          <table:table-cell office:value-type="float" office:value="1.8639798488664987" table:formula="of:=([.C22]/[.$C$24])*100" table:style-name="ce86">
            <text:p>1,9</text:p>
          </table:table-cell>
          <table:table-cell office:value-type="float" office:value="178" table:style-name="ce39">
            <text:p>178</text:p>
          </table:table-cell>
          <table:table-cell office:value-type="float" office:value="4.8557593943940533E-2" table:formula="of:=([.E22]/[.$E$24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34" table:style-name="ce74">
            <text:p>34</text:p>
          </table:table-cell>
          <table:table-cell office:value-type="float" office:value="0.85642317380352651" table:formula="of:=([.C23]/[.$C$24])*100" table:style-name="ce85">
            <text:p>0,9</text:p>
          </table:table-cell>
          <table:table-cell office:value-type="float" office:value="79" table:style-name="ce74">
            <text:p>79</text:p>
          </table:table-cell>
          <table:table-cell office:value-type="float" office:value="2.1550842256018547E-2" table:formula="of:=([.E23]/[.$E$24])*100" table:style-name="ce9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70" table:formula="of:=SUM([.C5:.C23])" table:style-name="ce73">
            <text:p>3.970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575" table:formula="of:=SUM([.E5:.E23])" table:style-name="ce73">
            <text:p>366.575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1/07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37:51Z</meta:creation-date>
    <dc:date>2025-07-08T20:43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