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B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31" table:style-name="ce14">
            <text:p>5.731</text:p>
          </table:table-cell>
          <table:table-cell office:value-type="float" office:value="51.659736936468526" table:formula="of:=[.C6]/[.H6]*100000" table:style-name="ce15">
            <text:p>51,6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94" table:style-name="ce14">
            <text:p>5.794</text:p>
          </table:table-cell>
          <table:table-cell office:value-type="float" office:value="51.879471291419179" table:formula="of:=[.C7]/[.H7]*100000" table:style-name="ce15">
            <text:p>51,88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46" table:style-name="ce14">
            <text:p>5.746</text:p>
          </table:table-cell>
          <table:table-cell office:value-type="float" office:value="51.093799448211868" table:formula="of:=[.C8]/[.H8]*100000" table:style-name="ce15">
            <text:p>51,09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5" table:style-name="ce14">
            <text:p>5.945</text:p>
          </table:table-cell>
          <table:table-cell office:value-type="float" office:value="52.55317837998485" table:formula="of:=[.C9]/[.H9]*100000" table:style-name="ce15">
            <text:p>52,55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5" table:style-name="ce14">
            <text:p>5.515</text:p>
          </table:table-cell>
          <table:table-cell office:value-type="float" office:value="48.465987773740558" table:formula="of:=[.C10]/[.H10]*100000" table:style-name="ce15">
            <text:p>48,47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59" table:style-name="ce14">
            <text:p>5.659</text:p>
          </table:table-cell>
          <table:table-cell office:value-type="float" office:value="49.439664869138653" table:formula="of:=[.C11]/[.H11]*100000" table:style-name="ce15">
            <text:p>49,4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55" table:style-name="ce14">
            <text:p>5.655</text:p>
          </table:table-cell>
          <table:table-cell office:value-type="float" office:value="49.114821506924365" table:formula="of:=[.C12]/[.H12]*100000" table:style-name="ce15">
            <text:p>49,11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4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4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4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2" table:style-name="ce14">
            <text:p>6.252</text:p>
          </table:table-cell>
          <table:table-cell office:value-type="float" office:value="53.191946439827802" table:formula="of:=[.C16]/[.H16]*100000" table:style-name="ce15">
            <text:p>53,19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15" table:style-name="ce14">
            <text:p>6.315</text:p>
          </table:table-cell>
          <table:table-cell office:value-type="float" office:value="53.464771160619854" table:formula="of:=[.C17]/[.H17]*100000" table:style-name="ce15">
            <text:p>53,46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26" table:style-name="ce14">
            <text:p>5.626</text:p>
          </table:table-cell>
          <table:table-cell office:value-type="float" office:value="47.398156307762811" table:formula="of:=[.C18]/[.H18]*100000" table:style-name="ce15">
            <text:p>47,40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93" table:style-name="ce14">
            <text:p>5.793</text:p>
          </table:table-cell>
          <table:table-cell office:value-type="float" office:value="48.619995331876162" table:formula="of:=[.C19]/[.H19]*100000" table:style-name="ce15">
            <text:p>48,62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60" table:style-name="ce14">
            <text:p>6.560</text:p>
          </table:table-cell>
          <table:table-cell office:value-type="float" office:value="54.848507752702794" table:formula="of:=[.C20]/[.H20]*100000" table:style-name="ce15">
            <text:p>54,85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3*</text:p>
          </table:table-cell>
          <table:table-cell office:value-type="float" office:value="7096" table:style-name="ce24">
            <text:p>7096</text:p>
          </table:table-cell>
          <table:table-cell office:value-type="float" office:value="59.10498756637962" table:formula="of:=[.C21]/[.H21]*100000" table:style-name="ce20">
            <text:p>59,1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4*</text:p>
          </table:table-cell>
          <table:table-cell office:value-type="float" office:value="7400" table:style-name="ce24">
            <text:p>7400</text:p>
          </table:table-cell>
          <table:table-cell office:value-type="float" office:value="61.637106537656322" table:formula="of:=[.C22]/[.H22]*100000" table:style-name="ce20">
            <text:p>61,64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9">
            <text:p>2025*</text:p>
          </table:table-cell>
          <table:table-cell office:value-type="float" office:value="3589" table:style-name="ce24">
            <text:p>3589</text:p>
          </table:table-cell>
          <table:table-cell office:value-type="float" office:value="29.893996670763311" table:formula="of:=[.C23]/[.H23]*100000" table:style-name="ce20">
            <text:p>29,89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Fonte: TBWEB/COVISA/DVE/Programa Municipal de Controle da Tuberculose</text:p>
          </table:table-cell>
          <table:table-cell table:style-name="ce22"/>
          <table:table-cell table:style-name="ce21"/>
          <table:table-cell table:number-columns-repeated="16380" table:style-name="ce1"/>
        </table:table-row>
        <table:table-row table:style-name="ro4">
          <table:table-cell/>
          <table:table-cell office:value-type="string" table:style-name="ce23">
            <text:p>*Dados provisórios em 30/06/2025, sujeitos à revisão mensal</text:p>
          </table:table-cell>
          <table:table-cell table:style-name="ce23"/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table:style-name="ce16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office:value-type="string" table:style-name="ce25">
            <text:p>OBS: A diferença do número de casos do ano de 2024 é referente à acertos no banco, tratamentos excluídos e/ou casos de óbito que não constava TB na DO e não havia nenhum exame confirmatório.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5-07-08T20:44:18Z</dc:date>
  </office:meta>
</office:document-meta>
</file>