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6" table:style-name="ce14">
            <text:p>5.626</text:p>
          </table:table-cell>
          <table:table-cell office:value-type="float" office:value="47.398156307762811" table:formula="of:=[.C18]/[.H18]*100000" table:style-name="ce15">
            <text:p>47,40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93" table:style-name="ce14">
            <text:p>5.793</text:p>
          </table:table-cell>
          <table:table-cell office:value-type="float" office:value="48.619995331876162" table:formula="of:=[.C19]/[.H19]*100000" table:style-name="ce15">
            <text:p>48,62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60" table:style-name="ce14">
            <text:p>6.560</text:p>
          </table:table-cell>
          <table:table-cell office:value-type="float" office:value="54.848507752702794" table:formula="of:=[.C20]/[.H20]*100000" table:style-name="ce15">
            <text:p>54,85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096" table:style-name="ce25">
            <text:p>7.096</text:p>
          </table:table-cell>
          <table:table-cell office:value-type="float" office:value="59.10498756637962" table:formula="of:=[.C21]/[.H21]*100000" table:style-name="ce20">
            <text:p>59,10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7391" table:style-name="ce25">
            <text:p>7.391</text:p>
          </table:table-cell>
          <table:table-cell office:value-type="float" office:value="61.562142489164572" table:formula="of:=[.C22]/[.H22]*100000" table:style-name="ce20">
            <text:p>61,56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5*</text:p>
          </table:table-cell>
          <table:table-cell office:value-type="float" office:value="4856" table:style-name="ce25">
            <text:p>4.856</text:p>
          </table:table-cell>
          <table:table-cell office:value-type="float" office:value="40.447268830656633" table:formula="of:=[.C23]/[.H23]*100000" table:style-name="ce20">
            <text:p>40,45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Fonte: TBWEB/COVISA/DVE/Programa Municipal de Controle da Tuberculose</text:p>
          </table:table-cell>
          <table:table-cell table:style-name="ce22"/>
          <table:table-cell table:style-name="ce21"/>
          <table:table-cell table:number-columns-repeated="16380" table:style-name="ce1"/>
        </table:table-row>
        <table:table-row table:style-name="ro4">
          <table:table-cell/>
          <table:table-cell office:value-type="string" table:style-name="ce23">
            <text:p>*Dados provisórios em 31/08/2025, sujeitos à revisão mensal</text:p>
          </table:table-cell>
          <table:table-cell table:style-name="ce23"/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5-09-17T12:52:30Z</dc:date>
  </office:meta>
</office:document-meta>
</file>