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0">
      <style:text-properties fo:color="#000000"/>
    </style:style>
    <style:style style:name="ce5" style:family="table-cell" style:parent-style-name="Default" style:data-style-name="N30">
      <style:text-properties fo:color="#000000"/>
    </style:style>
    <style:style style:name="ce6" style:family="table-cell" style:parent-style-name="Default" style:data-style-name="N3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7.567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_reformulado_202505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SECAO</text:p>
          </table:table-cell>
          <table:table-cell office:value-type="string" table:style-name="ce8">
            <text:p>TIPO DE VINCULO</text:p>
          </table:table-cell>
          <table:table-cell office:value-type="string" table:style-name="ce8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ILSON DO NASCIMENTO OLIVEIR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9915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LAUDIA ROCHA BOMFIM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9915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 JAQUES GRUNSPAN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9915-NLC-NUCLEO DE LICIT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NIZETTI PEREIRA DOMINGOS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RMES DAS GRACAS VIT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6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BORGES DE CARVALHO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E FATIMA MARTINS GALL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9915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TO BRAG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LVIO GUEDES MASCARENHAS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A LUCIA ROSSINI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9915-GPA-GER GESTAO PESSOAS E ADM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LUCIA DE MOURA MOREIR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2000-DDU-DIR DESENVOLVI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GELA MARIA BATIST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PEREIR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MEN CELESTE DE O SOAR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4000-DPE-DIR PART REPRES EMPREGAD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OLINA DE FATIMA ANDRADE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AINE DE FATIMA G RISS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ANE APARECIDA DE ABREU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A ROSEMARY O FRYSMAN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000-DIP-DIR INFRAESTR. E OPERACOE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FRANCISCO PERES FERNAND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31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DA SILVA GOM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2221-GPU/NMU-NUCLEO MEMORIA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ROBERTO R CLEMENTINO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2-GFI/NCO-NUCLEO CONTABILIDADE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E FATIMA DO N. NIY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GISELDA F DOS SANTO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000-DGC-DIR GESTAO CORPOR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CARDO SIMONETT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1130-GJU-GERENCIA JURID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GIO DONIZETTI PERICINOTO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DETE A DE OLIVEIRA SOAR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ERIA NEGRISOLI DOS SANTO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LAN MARTINO MATO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GELA DOS SANTOS SILV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NA CARVALHO DE MORAES BARRO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TINA TOKIE S LAIZ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VIO ANTONIO D UGO BRAGAI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ISA BOCOLI CHAMME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 MIYUKI OKUMUR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Y MARIA FEIJO ESTE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CRISTINA FERNAND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VALDETE SANCHES C DE JESU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5531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SCILA SOUZA BEZERRA GYENGE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FAEL GIANNELLA NETO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TA CASSIA G S GONCAL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NIA DA SILVA GONCAL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NIA REGINA CHIARADI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IN ANA GARSKE SCHIAVINATO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1000-PRE-PRESIDENCI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NA DA COSTA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DA SILV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LSON ANTONIO MARQUES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ANA DE OLIVEIRA M GONCALV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DOS S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GO MARTINS DA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O PORFIRIO DA SILVA NET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O USHIR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ARDO DE MEDEIROS E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ANTONIO MARQUES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DE MORAES JUNIOR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TIGUARA MENDES PONCIAN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CARDO KEIITY TAKAHASHI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5512-DGC/NTI-NUCLEO TEC INF COMUNI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GNER TIBERIO DE VASCONCELOS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JORGE GOMES DE SOUS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SILVA FILHO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O SERAFIM BARBOS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RIANO MIRANDA DE SOUZA</text:p>
          </table:table-cell>
          <table:table-cell office:value-type="string" table:style-name="ce6">
            <text:p>ASSESSOR JUNIOR I</text:p>
          </table:table-cell>
          <table:table-cell office:value-type="string" table:style-name="ce7">
            <text:p>5512-DGC/NTI-NUCLEO TEC INF COMUN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ILY CAROLINE GOMES FASIO</text:p>
          </table:table-cell>
          <table:table-cell office:value-type="string" table:style-name="ce6">
            <text:p>ASSESSOR JUNIOR I</text:p>
          </table:table-cell>
          <table:table-cell office:value-type="string" table:style-name="ce7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YARA GARCIA COSTA</text:p>
          </table:table-cell>
          <table:table-cell office:value-type="string" table:style-name="ce6">
            <text:p>ASSESSOR JUNIOR I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CTORIA FERNANDA LIMA CORREA</text:p>
          </table:table-cell>
          <table:table-cell office:value-type="string" table:style-name="ce6">
            <text:p>ASSESSOR JUNIOR I</text:p>
          </table:table-cell>
          <table:table-cell office:value-type="string" table:style-name="ce7">
            <text:p>5520-GFI-GERENCIA FINANCEIR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LA DIAS DA SILVA</text:p>
          </table:table-cell>
          <table:table-cell office:value-type="string" table:style-name="ce6">
            <text:p>ASSESSOR JUNIOR II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ABEL CRISTINA S DO E SANTO</text:p>
          </table:table-cell>
          <table:table-cell office:value-type="string" table:style-name="ce6">
            <text:p>ASSESSOR JUNIOR II</text:p>
          </table:table-cell>
          <table:table-cell office:value-type="string" table:style-name="ce7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ESSA LUIZA COELHO KIMURA</text:p>
          </table:table-cell>
          <table:table-cell office:value-type="string" table:style-name="ce6">
            <text:p>ASSESSOR JUNIOR II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LUIZA AUN AL MAKUL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2000-DDU-DIR DESENVOLVI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ERSON ARTES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DE KISTE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A VIDOTTO BERNARDO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BRANCANTE JUNIOR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GERIO FAZIO DE SOUZA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5512-DGC/NTI-NUCLEO TEC INF COMUN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AGO DA SILVA RODRIGUES</text:p>
          </table:table-cell>
          <table:table-cell office:value-type="string" table:style-name="ce6">
            <text:p>ASSESSOR JUNIOR III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A CAETANO DE FARIAS</text:p>
          </table:table-cell>
          <table:table-cell office:value-type="string" table:style-name="ce6">
            <text:p>ASSESSOR PLENO I</text:p>
          </table:table-cell>
          <table:table-cell office:value-type="string" table:style-name="ce7">
            <text:p>1111-EPU-ESCRIT PROJ URBANIST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NICIUS ROMANO SANTOS</text:p>
          </table:table-cell>
          <table:table-cell office:value-type="string" table:style-name="ce6">
            <text:p>ASSESSOR PLENO I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LA NERY ARAUJO OLIVEIRA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TIANE FIGUEIREDO A MARQUES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NANDA ARMELIM G Q MOSQUERA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ANA SAAD DE MARCHI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O CESAR ARRUDA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LIAN SOUZA CHAIM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CA DONAIRE MAIA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33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PAULO ROSARIO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LISSA DE ANDRADE S MURAKAMI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RICIA M. GELMETTI GUTIERREZ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1112-ASC-ASSESSORIA COMUNICACA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AN KENJI SANTOS HAYASHI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IO YUGO ABUNO</text:p>
          </table:table-cell>
          <table:table-cell office:value-type="string" table:style-name="ce6">
            <text:p>ASSESSOR PLENO II</text:p>
          </table:table-cell>
          <table:table-cell office:value-type="string" table:style-name="ce7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DE PAULA ANDREIS</text:p>
          </table:table-cell>
          <table:table-cell office:value-type="string" table:style-name="ce6">
            <text:p>ASSESSOR PLENO III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RANIK COMRIAN JUNIOR</text:p>
          </table:table-cell>
          <table:table-cell office:value-type="string" table:style-name="ce6">
            <text:p>ASSESSOR SENIOR I</text:p>
          </table:table-cell>
          <table:table-cell office:value-type="string" table:style-name="ce7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 ANTONIO PALERMO</text:p>
          </table:table-cell>
          <table:table-cell office:value-type="string" table:style-name="ce6">
            <text:p>ASSESSOR SENIOR I</text:p>
          </table:table-cell>
          <table:table-cell office:value-type="string" table:style-name="ce7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LVIO ARMELLEI FURQUIM LEITE</text:p>
          </table:table-cell>
          <table:table-cell office:value-type="string" table:style-name="ce6">
            <text:p>ASSESSOR SENIOR I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NDA DALLMANN COSTA</text:p>
          </table:table-cell>
          <table:table-cell office:value-type="string" table:style-name="ce6">
            <text:p>ASSESSOR SENIOR II</text:p>
          </table:table-cell>
          <table:table-cell office:value-type="string" table:style-name="ce7">
            <text:p>1130-GJU-GERENCIA JURIDIC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AROLINA A M SIMAO JACOB</text:p>
          </table:table-cell>
          <table:table-cell office:value-type="string" table:style-name="ce6">
            <text:p>ASSESSOR SENIOR II</text:p>
          </table:table-cell>
          <table:table-cell office:value-type="string" table:style-name="ce7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 WASEM QUESADA</text:p>
          </table:table-cell>
          <table:table-cell office:value-type="string" table:style-name="ce6">
            <text:p>CHEFE DE GABINETE</text:p>
          </table:table-cell>
          <table:table-cell office:value-type="string" table:style-name="ce7">
            <text:p>1120-CHG-CHEFIA DE GABINETE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NALDO DA SILVA RODRIGUES</text:p>
          </table:table-cell>
          <table:table-cell office:value-type="string" table:style-name="ce6">
            <text:p>GERENTE DE COMPRAS LICITAÇÕES E CONTRATOS</text:p>
          </table:table-cell>
          <table:table-cell office:value-type="string" table:style-name="ce7">
            <text:p>5530-GCL-GER COMPRAS LIC E CONTRAT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OR AUGUSTO MEIRA FRANCA</text:p>
          </table:table-cell>
          <table:table-cell office:value-type="string" table:style-name="ce6">
            <text:p>GERENTE DE ESTUDOS ECONOMICOS</text:p>
          </table:table-cell>
          <table:table-cell office:value-type="string" table:style-name="ce7">
            <text:p>1201-GEE-GER ESTUDOS ECONOMIC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RYSSA KRUGER DA COSTA</text:p>
          </table:table-cell>
          <table:table-cell office:value-type="string" table:style-name="ce6">
            <text:p>GERENTE DE GESTAO PARTICIPATIVA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ANA HERVILHA LIGERO</text:p>
          </table:table-cell>
          <table:table-cell office:value-type="string" table:style-name="ce6">
            <text:p>GERENTE DE GESTÃO PESSOAS E ADMINISTRAÇÃO</text:p>
          </table:table-cell>
          <table:table-cell office:value-type="string" table:style-name="ce7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TICIA TAMISARI FERREIRA</text:p>
          </table:table-cell>
          <table:table-cell office:value-type="string" table:style-name="ce6">
            <text:p>GERENTE DE OBRAS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LADIMIR AVILA</text:p>
          </table:table-cell>
          <table:table-cell office:value-type="string" table:style-name="ce6">
            <text:p>GERENTE DE OPERACOES URBANAS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TIANA R ANTONELLI MENDONCA</text:p>
          </table:table-cell>
          <table:table-cell office:value-type="string" table:style-name="ce6">
            <text:p>GERENTE DE PLANEJAMENTO URBAN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AURELIO MESQUITA ALVES</text:p>
          </table:table-cell>
          <table:table-cell office:value-type="string" table:style-name="ce6">
            <text:p>GERENTE DE PROJETOS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DAIR JOSE MARCHETTI JUNIOR</text:p>
          </table:table-cell>
          <table:table-cell office:value-type="string" table:style-name="ce6">
            <text:p>GERENTE FINANCEIRO</text:p>
          </table:table-cell>
          <table:table-cell office:value-type="string" table:style-name="ce7">
            <text:p>5520-GFI-GERENCIA FINANCEIR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ARECIDA REGINA L MONTEIRO</text:p>
          </table:table-cell>
          <table:table-cell office:value-type="string" table:style-name="ce6">
            <text:p>SUPERINT PAISAGEM URBANA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ARMENIO DE BRITO CRUZ</text:p>
          </table:table-cell>
          <table:table-cell office:value-type="string" table:style-name="ce6">
            <text:p>SUPERINTENDENTE DE PROGRAMAS ESPECIAIS</text:p>
          </table:table-cell>
          <table:table-cell office:value-type="string" table:style-name="ce7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DIR AGNELLO</text:p>
          </table:table-cell>
          <table:table-cell office:value-type="string" table:style-name="ce6">
            <text:p>ASSESSOR SENIOR II</text:p>
          </table:table-cell>
          <table:table-cell office:value-type="string" table:style-name="ce6">
            <text:p>1132-GJU/NCC-NUCLEO CONTR INT CONF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OLINE PEREIRA RIZZO</text:p>
          </table:table-cell>
          <table:table-cell office:value-type="string" table:style-name="ce6">
            <text:p>ASSESSOR SENIOR II</text:p>
          </table:table-cell>
          <table:table-cell office:value-type="string" table:style-name="ce6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ANA MENESES BITTENCOURT</text:p>
          </table:table-cell>
          <table:table-cell office:value-type="string" table:style-name="ce6">
            <text:p>ASSESSOR PLENO I</text:p>
          </table:table-cell>
          <table:table-cell office:value-type="string" table:style-name="ce6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OR AUGUSTO DE L RODRIGUES</text:p>
          </table:table-cell>
          <table:table-cell office:value-type="string" table:style-name="ce6">
            <text:p>ASSESSOR PLENO I</text:p>
          </table:table-cell>
          <table:table-cell office:value-type="string" table:style-name="ce6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DRO MARTIN FERNANDES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1000-PRE-PRESIDENCI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FAEL BARRETO CASTELO DA CRUZ</text:p>
          </table:table-cell>
          <table:table-cell office:value-type="string" table:style-name="ce6">
            <text:p>DIRETOR DE DESENVOLVIMENTO URBANO</text:p>
          </table:table-cell>
          <table:table-cell office:value-type="string" table:style-name="ce7">
            <text:p>2000-DDU-DIR DESENVOLVIMENTO URBANO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GONCALVES DOS RAMOS</text:p>
          </table:table-cell>
          <table:table-cell office:value-type="string" table:style-name="ce6">
            <text:p>DIR INFRAESTRUTURA E OPERAÇÕES</text:p>
          </table:table-cell>
          <table:table-cell office:value-type="string" table:style-name="ce7">
            <text:p>3000-DIP-DIR INFRAESTR. E OPERACOE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NAS ISMAR MARCAL FONSECA</text:p>
          </table:table-cell>
          <table:table-cell office:value-type="string" table:style-name="ce6">
            <text:p>DIR PARTICIPACAO E REPRESENTACAO DOS EMPREGADOS</text:p>
          </table:table-cell>
          <table:table-cell office:value-type="string" table:style-name="ce7">
            <text:p>4000-DPE-DIR PART REPRES EMPREGADO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AUDIA SANTOS FAGUNDES</text:p>
          </table:table-cell>
          <table:table-cell office:value-type="string" table:style-name="ce6">
            <text:p>DIR GESTÃO CORPORATIVA</text:p>
          </table:table-cell>
          <table:table-cell office:value-type="string" table:style-name="ce7">
            <text:p>5000-DGC-DIR GESTAO CORPORATIV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NPOI</meta:initial-creator>
    <dc:creator>Ricardo Takahashi</dc:creator>
    <meta:creation-date>2022-09-06T11:11:21Z</meta:creation-date>
    <dc:date>2025-06-04T15:00:14Z</dc:date>
    <meta:user-defined meta:name="Generator">NPOI</meta:user-defined>
    <meta:user-defined meta:name="Generator Version">2.5.5</meta:user-defined>
  </office:meta>
</office:document-meta>
</file>